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4.739cm" fo:margin-left="0.009cm" style:page-number="auto" table:align="left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6.336cm"/>
    </style:style>
    <style:style style:name="Tabela1.C" style:family="table-column">
      <style:table-column-properties style:column-width="6.366cm"/>
    </style:style>
    <style:style style:name="Tabela1.D" style:family="table-column">
      <style:table-column-properties style:column-width="6.565cm"/>
    </style:style>
    <style:style style:name="Tabela1.E" style:family="table-column">
      <style:table-column-properties style:column-width="3.112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E2" style:family="table-cell">
      <style:table-cell-properties fo:padding-left="0.018cm" fo:padding-right="0.018cm" fo:padding-top="0cm" fo:padding-bottom="0cm" fo:border="none" style:writing-mode="lr-tb"/>
    </style:style>
    <style:style style:name="Tabela1.E3" style:family="table-cell">
      <style:table-cell-properties fo:padding-left="0.018cm" fo:padding-right="0.018cm" fo:padding-top="0cm" fo:padding-bottom="0cm" fo:border="none" style:writing-mode="lr-tb"/>
    </style:style>
    <style:style style:name="Tabela1.E4" style:family="table-cell">
      <style:table-cell-properties fo:padding-left="0.018cm" fo:padding-right="0.018cm" fo:padding-top="0cm" fo:padding-bottom="0cm" fo:border="none" style:writing-mode="lr-tb"/>
    </style:style>
    <style:style style:name="Tabela1.E5" style:family="table-cell">
      <style:table-cell-properties fo:padding-left="0.018cm" fo:padding-right="0.018cm" fo:padding-top="0cm" fo:padding-bottom="0cm" fo:border="none" style:writing-mode="lr-tb"/>
    </style:style>
    <style:style style:name="Tabela1.E6" style:family="table-cell">
      <style:table-cell-properties fo:padding-left="0.018cm" fo:padding-right="0.018cm" fo:padding-top="0cm" fo:padding-bottom="0cm" fo:border="none" style:writing-mode="lr-tb"/>
    </style:style>
    <style:style style:name="Tabela1.E7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24.5cm" fo:margin-left="0.199cm" table:align="left"/>
    </style:style>
    <style:style style:name="Tabela2.A" style:family="table-column">
      <style:table-column-properties style:column-width="2.187cm"/>
    </style:style>
    <style:style style:name="Tabela2.B" style:family="table-column">
      <style:table-column-properties style:column-width="5.525cm"/>
    </style:style>
    <style:style style:name="Tabela2.C" style:family="table-column">
      <style:table-column-properties style:column-width="5.554cm"/>
    </style:style>
    <style:style style:name="Tabela2.D" style:family="table-column">
      <style:table-column-properties style:column-width="5.81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" style:family="table-cell">
      <style:table-cell-properties fo:padding-left="0.018cm" fo:padding-right="0.018cm" fo:padding-top="0cm" fo:padding-bottom="0cm" fo:border="none" style:writing-mode="lr-tb"/>
    </style:style>
    <style:style style:name="Tabela2.E2" style:family="table-cell">
      <style:table-cell-properties fo:padding-left="0.018cm" fo:padding-right="0.018cm" fo:padding-top="0cm" fo:padding-bottom="0cm" fo:border="none" style:writing-mode="lr-tb"/>
    </style:style>
    <style:style style:name="Tabela2.E3" style:family="table-cell">
      <style:table-cell-properties fo:padding-left="0.018cm" fo:padding-right="0.018cm" fo:padding-top="0cm" fo:padding-bottom="0cm" fo:border="none" style:writing-mode="lr-tb"/>
    </style:style>
    <style:style style:name="Tabela2.E4" style:family="table-cell">
      <style:table-cell-properties fo:padding-left="0.018cm" fo:padding-right="0.018cm" fo:padding-top="0cm" fo:padding-bottom="0cm" fo:border="none" style:writing-mode="lr-tb"/>
    </style:style>
    <style:style style:name="Tabela2.E5" style:family="table-cell">
      <style:table-cell-properties fo:padding-left="0.018cm" fo:padding-right="0.018cm" fo:padding-top="0cm" fo:padding-bottom="0cm" fo:border="none" style:writing-mode="lr-tb"/>
    </style:style>
    <style:style style:name="Tabela2.E6" style:family="table-cell">
      <style:table-cell-properties fo:padding-left="0.018cm" fo:padding-right="0.018cm" fo:padding-top="0cm" fo:padding-bottom="0cm" fo:border="none" style:writing-mode="lr-tb"/>
    </style:style>
    <style:style style:name="Tabela2.E7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24.502cm" fo:margin-left="0.199cm" table:align="left"/>
    </style:style>
    <style:style style:name="Tabela3.A" style:family="table-column">
      <style:table-column-properties style:column-width="2.124cm"/>
    </style:style>
    <style:style style:name="Tabela3.B" style:family="table-column">
      <style:table-column-properties style:column-width="5.542cm"/>
    </style:style>
    <style:style style:name="Tabela3.C" style:family="table-column">
      <style:table-column-properties style:column-width="5.569cm"/>
    </style:style>
    <style:style style:name="Tabela3.D" style:family="table-column">
      <style:table-column-properties style:column-width="5.803cm"/>
    </style:style>
    <style:style style:name="Tabela3.E" style:family="table-column">
      <style:table-column-properties style:column-width="5.465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" style:family="table-cell">
      <style:table-cell-properties fo:padding-left="0.018cm" fo:padding-right="0.018cm" fo:padding-top="0cm" fo:padding-bottom="0cm" fo:border="none" style:writing-mode="lr-tb"/>
    </style:style>
    <style:style style:name="Tabela3.E2" style:family="table-cell">
      <style:table-cell-properties fo:padding-left="0.018cm" fo:padding-right="0.018cm" fo:padding-top="0cm" fo:padding-bottom="0cm" fo:border="none" style:writing-mode="lr-tb"/>
    </style:style>
    <style:style style:name="Tabela3.E3" style:family="table-cell">
      <style:table-cell-properties fo:padding-left="0.018cm" fo:padding-right="0.018cm" fo:padding-top="0cm" fo:padding-bottom="0cm" fo:border="none" style:writing-mode="lr-tb"/>
    </style:style>
    <style:style style:name="Tabela3.E4" style:family="table-cell">
      <style:table-cell-properties fo:padding-left="0.018cm" fo:padding-right="0.018cm" fo:padding-top="0cm" fo:padding-bottom="0cm" fo:border="none" style:writing-mode="lr-tb"/>
    </style:style>
    <style:style style:name="Tabela3.E5" style:family="table-cell">
      <style:table-cell-properties fo:padding-left="0.018cm" fo:padding-right="0.018cm" fo:padding-top="0cm" fo:padding-bottom="0cm" fo:border="none" style:writing-mode="lr-tb"/>
    </style:style>
    <style:style style:name="Tabela3.E6" style:family="table-cell">
      <style:table-cell-properties fo:padding-left="0.018cm" fo:padding-right="0.018cm" fo:padding-top="0cm" fo:padding-bottom="0cm" fo:border="none" style:writing-mode="lr-tb"/>
    </style:style>
    <style:style style:name="Tabela3.E7" style:family="table-cell">
      <style:table-cell-properties fo:padding-left="0.018cm" fo:padding-right="0.018cm" fo:padding-top="0cm" fo:padding-bottom="0cm" fo:border="none" style:writing-mode="lr-tb"/>
    </style:style>
    <style:style style:name="Tabela4" style:family="table">
      <style:table-properties style:width="24.502cm" fo:margin-left="0.199cm" table:align="left"/>
    </style:style>
    <style:style style:name="Tabela4.A" style:family="table-column">
      <style:table-column-properties style:column-width="2.125cm"/>
    </style:style>
    <style:style style:name="Tabela4.B" style:family="table-column">
      <style:table-column-properties style:column-width="5.502cm"/>
    </style:style>
    <style:style style:name="Tabela4.C" style:family="table-column">
      <style:table-column-properties style:column-width="5.53cm"/>
    </style:style>
    <style:style style:name="Tabela4.D" style:family="table-column">
      <style:table-column-properties style:column-width="5.943cm"/>
    </style:style>
    <style:style style:name="Tabela4.E" style:family="table-column">
      <style:table-column-properties style:column-width="5.403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E1" style:family="table-cell">
      <style:table-cell-properties fo:padding-left="0.018cm" fo:padding-right="0.018cm" fo:padding-top="0cm" fo:padding-bottom="0cm" fo:border="none" style:writing-mode="lr-tb"/>
    </style:style>
    <style:style style:name="Tabela4.E2" style:family="table-cell">
      <style:table-cell-properties fo:padding-left="0.018cm" fo:padding-right="0.018cm" fo:padding-top="0cm" fo:padding-bottom="0cm" fo:border="none" style:writing-mode="lr-tb"/>
    </style:style>
    <style:style style:name="Tabela4.E3" style:family="table-cell">
      <style:table-cell-properties fo:padding-left="0.018cm" fo:padding-right="0.018cm" fo:padding-top="0cm" fo:padding-bottom="0cm" fo:border="none" style:writing-mode="lr-tb"/>
    </style:style>
    <style:style style:name="Tabela4.E4" style:family="table-cell">
      <style:table-cell-properties fo:padding-left="0.018cm" fo:padding-right="0.018cm" fo:padding-top="0cm" fo:padding-bottom="0cm" fo:border="none" style:writing-mode="lr-tb"/>
    </style:style>
    <style:style style:name="Tabela4.E5" style:family="table-cell">
      <style:table-cell-properties fo:padding-left="0.018cm" fo:padding-right="0.018cm" fo:padding-top="0cm" fo:padding-bottom="0cm" fo:border="none" style:writing-mode="lr-tb"/>
    </style:style>
    <style:style style:name="Tabela4.E6" style:family="table-cell">
      <style:table-cell-properties fo:padding-left="0.018cm" fo:padding-right="0.018cm" fo:padding-top="0cm" fo:padding-bottom="0cm" fo:border="none" style:writing-mode="lr-tb"/>
    </style:style>
    <style:style style:name="Tabela4.E7" style:family="table-cell">
      <style:table-cell-properties fo:padding-left="0.018cm" fo:padding-right="0.018cm" fo:padding-top="0cm" fo:padding-bottom="0cm" fo:border="none" style:writing-mode="lr-tb"/>
    </style:style>
    <style:style style:name="Tabela5" style:family="table">
      <style:table-properties style:width="24.502cm" fo:margin-left="0.199cm" table:align="left"/>
    </style:style>
    <style:style style:name="Tabela5.A" style:family="table-column">
      <style:table-column-properties style:column-width="2.238cm"/>
    </style:style>
    <style:style style:name="Tabela5.B" style:family="table-column">
      <style:table-column-properties style:column-width="5.51cm"/>
    </style:style>
    <style:style style:name="Tabela5.C" style:family="table-column">
      <style:table-column-properties style:column-width="5.565cm"/>
    </style:style>
    <style:style style:name="Tabela5.D" style:family="table-column">
      <style:table-column-properties style:column-width="5.773cm"/>
    </style:style>
    <style:style style:name="Tabela5.E" style:family="table-column">
      <style:table-column-properties style:column-width="5.415cm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E1" style:family="table-cell">
      <style:table-cell-properties fo:padding-left="0.018cm" fo:padding-right="0.018cm" fo:padding-top="0cm" fo:padding-bottom="0cm" fo:border="none" style:writing-mode="lr-tb"/>
    </style:style>
    <style:style style:name="Tabela5.E2" style:family="table-cell">
      <style:table-cell-properties fo:padding-left="0.018cm" fo:padding-right="0.018cm" fo:padding-top="0cm" fo:padding-bottom="0cm" fo:border="none" style:writing-mode="lr-tb"/>
    </style:style>
    <style:style style:name="Tabela5.E3" style:family="table-cell">
      <style:table-cell-properties fo:padding-left="0.018cm" fo:padding-right="0.018cm" fo:padding-top="0cm" fo:padding-bottom="0cm" fo:border="none" style:writing-mode="lr-tb"/>
    </style:style>
    <style:style style:name="Tabela5.E4" style:family="table-cell">
      <style:table-cell-properties fo:padding-left="0.018cm" fo:padding-right="0.018cm" fo:padding-top="0cm" fo:padding-bottom="0cm" fo:border="none" style:writing-mode="lr-tb"/>
    </style:style>
    <style:style style:name="Tabela5.E5" style:family="table-cell">
      <style:table-cell-properties fo:padding-left="0.018cm" fo:padding-right="0.018cm" fo:padding-top="0cm" fo:padding-bottom="0cm" fo:border="none" style:writing-mode="lr-tb"/>
    </style:style>
    <style:style style:name="Tabela5.E6" style:family="table-cell">
      <style:table-cell-properties fo:padding-left="0.018cm" fo:padding-right="0.018cm" fo:padding-top="0cm" fo:padding-bottom="0cm" fo:border="none" style:writing-mode="lr-tb"/>
    </style:style>
    <style:style style:name="Tabela5.E7" style:family="table-cell">
      <style:table-cell-properties fo:padding-left="0.018cm" fo:padding-right="0.018cm" fo:padding-top="0cm" fo:padding-bottom="0cm" fo:border="none" style:writing-mode="lr-tb"/>
    </style:style>
    <style:style style:name="Tabela6" style:family="table">
      <style:table-properties style:width="24.5cm" fo:margin-left="0.199cm" table:align="left"/>
    </style:style>
    <style:style style:name="Tabela6.A" style:family="table-column">
      <style:table-column-properties style:column-width="2.124cm"/>
    </style:style>
    <style:style style:name="Tabela6.B" style:family="table-column">
      <style:table-column-properties style:column-width="5.662cm"/>
    </style:style>
    <style:style style:name="Tabela6.C" style:family="table-column">
      <style:table-column-properties style:column-width="5.517cm"/>
    </style:style>
    <style:style style:name="Tabela6.D" style:family="table-column">
      <style:table-column-properties style:column-width="5.826cm"/>
    </style:style>
    <style:style style:name="Tabela6.E" style:family="table-column">
      <style:table-column-properties style:column-width="5.371cm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E1" style:family="table-cell">
      <style:table-cell-properties fo:padding-left="0.018cm" fo:padding-right="0.018cm" fo:padding-top="0cm" fo:padding-bottom="0cm" fo:border="none" style:writing-mode="lr-tb"/>
    </style:style>
    <style:style style:name="Tabela6.E2" style:family="table-cell">
      <style:table-cell-properties fo:padding-left="0.018cm" fo:padding-right="0.018cm" fo:padding-top="0cm" fo:padding-bottom="0cm" fo:border="none" style:writing-mode="lr-tb"/>
    </style:style>
    <style:style style:name="Tabela6.E3" style:family="table-cell">
      <style:table-cell-properties fo:padding-left="0.018cm" fo:padding-right="0.018cm" fo:padding-top="0cm" fo:padding-bottom="0cm" fo:border="none" style:writing-mode="lr-tb"/>
    </style:style>
    <style:style style:name="Tabela6.4" style:family="table-row">
      <style:table-row-properties style:min-row-height="2.039cm" style:use-optimal-row-height="false"/>
    </style:style>
    <style:style style:name="Tabela6.E4" style:family="table-cell">
      <style:table-cell-properties fo:padding-left="0.018cm" fo:padding-right="0.018cm" fo:padding-top="0cm" fo:padding-bottom="0cm" fo:border="none" style:writing-mode="lr-tb"/>
    </style:style>
    <style:style style:name="Tabela6.E5" style:family="table-cell">
      <style:table-cell-properties fo:padding-left="0.018cm" fo:padding-right="0.018cm" fo:padding-top="0cm" fo:padding-bottom="0cm" fo:border="none" style:writing-mode="lr-tb"/>
    </style:style>
    <style:style style:name="Tabela6.E6" style:family="table-cell">
      <style:table-cell-properties fo:padding-left="0.018cm" fo:padding-right="0.018cm" fo:padding-top="0cm" fo:padding-bottom="0cm" fo:border="none" style:writing-mode="lr-tb"/>
    </style:style>
    <style:style style:name="Tabela6.E7" style:family="table-cell">
      <style:table-cell-properties fo:padding-left="0.018cm" fo:padding-right="0.018cm" fo:padding-top="0cm" fo:padding-bottom="0cm" fo:border="none" style:writing-mode="lr-tb"/>
    </style:style>
    <style:style style:name="Tabela7" style:family="table">
      <style:table-properties style:width="24.5cm" fo:margin-left="0.199cm" table:align="left"/>
    </style:style>
    <style:style style:name="Tabela7.A" style:family="table-column">
      <style:table-column-properties style:column-width="2.124cm"/>
    </style:style>
    <style:style style:name="Tabela7.B" style:family="table-column">
      <style:table-column-properties style:column-width="5.549cm"/>
    </style:style>
    <style:style style:name="Tabela7.C" style:family="table-column">
      <style:table-column-properties style:column-width="5.579cm"/>
    </style:style>
    <style:style style:name="Tabela7.D" style:family="table-column">
      <style:table-column-properties style:column-width="5.93cm"/>
    </style:style>
    <style:style style:name="Tabela7.E" style:family="table-column">
      <style:table-column-properties style:column-width="5.318cm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E1" style:family="table-cell">
      <style:table-cell-properties fo:padding-left="0.018cm" fo:padding-right="0.018cm" fo:padding-top="0cm" fo:padding-bottom="0cm" fo:border="none" style:writing-mode="lr-tb"/>
    </style:style>
    <style:style style:name="Tabela7.E2" style:family="table-cell">
      <style:table-cell-properties fo:padding-left="0.018cm" fo:padding-right="0.018cm" fo:padding-top="0cm" fo:padding-bottom="0cm" fo:border="none" style:writing-mode="lr-tb"/>
    </style:style>
    <style:style style:name="Tabela7.E3" style:family="table-cell">
      <style:table-cell-properties fo:padding-left="0.018cm" fo:padding-right="0.018cm" fo:padding-top="0cm" fo:padding-bottom="0cm" fo:border="none" style:writing-mode="lr-tb"/>
    </style:style>
    <style:style style:name="Tabela7.E4" style:family="table-cell">
      <style:table-cell-properties fo:padding-left="0.018cm" fo:padding-right="0.018cm" fo:padding-top="0cm" fo:padding-bottom="0cm" fo:border="none" style:writing-mode="lr-tb"/>
    </style:style>
    <style:style style:name="Tabela7.E5" style:family="table-cell">
      <style:table-cell-properties fo:padding-left="0.018cm" fo:padding-right="0.018cm" fo:padding-top="0cm" fo:padding-bottom="0cm" fo:border="none" style:writing-mode="lr-tb"/>
    </style:style>
    <style:style style:name="Tabela7.E6" style:family="table-cell">
      <style:table-cell-properties fo:padding-left="0.018cm" fo:padding-right="0.018cm" fo:padding-top="0cm" fo:padding-bottom="0cm" fo:border="none" style:writing-mode="lr-tb"/>
    </style:style>
    <style:style style:name="Tabela7.E7" style:family="table-cell">
      <style:table-cell-properties fo:padding-left="0.018cm" fo:padding-right="0.018cm" fo:padding-top="0cm" fo:padding-bottom="0cm" fo:border="none" style:writing-mode="lr-tb"/>
    </style:style>
    <style:style style:name="Tabela8" style:family="table">
      <style:table-properties style:width="24.5cm" fo:margin-left="0.199cm" table:align="left"/>
    </style:style>
    <style:style style:name="Tabela8.A" style:family="table-column">
      <style:table-column-properties style:column-width="2.125cm"/>
    </style:style>
    <style:style style:name="Tabela8.B" style:family="table-column">
      <style:table-column-properties style:column-width="5.54cm"/>
    </style:style>
    <style:style style:name="Tabela8.C" style:family="table-column">
      <style:table-column-properties style:column-width="5.592cm"/>
    </style:style>
    <style:style style:name="Tabela8.D" style:family="table-column">
      <style:table-column-properties style:column-width="5.819cm"/>
    </style:style>
    <style:style style:name="Tabela8.E" style:family="table-column">
      <style:table-column-properties style:column-width="5.424cm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E1" style:family="table-cell">
      <style:table-cell-properties fo:padding-left="0.018cm" fo:padding-right="0.018cm" fo:padding-top="0cm" fo:padding-bottom="0cm" fo:border="none" style:writing-mode="lr-tb"/>
    </style:style>
    <style:style style:name="Tabela8.E2" style:family="table-cell">
      <style:table-cell-properties fo:padding-left="0.018cm" fo:padding-right="0.018cm" fo:padding-top="0cm" fo:padding-bottom="0cm" fo:border="none" style:writing-mode="lr-tb"/>
    </style:style>
    <style:style style:name="Tabela8.E3" style:family="table-cell">
      <style:table-cell-properties fo:padding-left="0.018cm" fo:padding-right="0.018cm" fo:padding-top="0cm" fo:padding-bottom="0cm" fo:border="none" style:writing-mode="lr-tb"/>
    </style:style>
    <style:style style:name="Tabela8.E4" style:family="table-cell">
      <style:table-cell-properties fo:padding-left="0.018cm" fo:padding-right="0.018cm" fo:padding-top="0cm" fo:padding-bottom="0cm" fo:border="none" style:writing-mode="lr-tb"/>
    </style:style>
    <style:style style:name="Tabela8.E5" style:family="table-cell">
      <style:table-cell-properties fo:padding-left="0.018cm" fo:padding-right="0.018cm" fo:padding-top="0cm" fo:padding-bottom="0cm" fo:border="none" style:writing-mode="lr-tb"/>
    </style:style>
    <style:style style:name="Tabela8.E6" style:family="table-cell">
      <style:table-cell-properties fo:padding-left="0.018cm" fo:padding-right="0.018cm" fo:padding-top="0cm" fo:padding-bottom="0cm" fo:border="none" style:writing-mode="lr-tb"/>
    </style:style>
    <style:style style:name="Tabela8.E7" style:family="table-cell">
      <style:table-cell-properties fo:padding-left="0.018cm" fo:padding-right="0.018cm" fo:padding-top="0cm" fo:padding-bottom="0cm" fo:border="none" style:writing-mode="lr-tb"/>
    </style:style>
    <style:style style:name="Tabela9" style:family="table">
      <style:table-properties style:width="24.502cm" fo:margin-left="0.199cm" table:align="left"/>
    </style:style>
    <style:style style:name="Tabela9.A" style:family="table-column">
      <style:table-column-properties style:column-width="2.124cm"/>
    </style:style>
    <style:style style:name="Tabela9.B" style:family="table-column">
      <style:table-column-properties style:column-width="5.542cm"/>
    </style:style>
    <style:style style:name="Tabela9.C" style:family="table-column">
      <style:table-column-properties style:column-width="5.569cm"/>
    </style:style>
    <style:style style:name="Tabela9.D" style:family="table-column">
      <style:table-column-properties style:column-width="5.803cm"/>
    </style:style>
    <style:style style:name="Tabela9.E" style:family="table-column">
      <style:table-column-properties style:column-width="5.465cm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E1" style:family="table-cell">
      <style:table-cell-properties fo:padding-left="0.018cm" fo:padding-right="0.018cm" fo:padding-top="0cm" fo:padding-bottom="0cm" fo:border="none" style:writing-mode="lr-tb"/>
    </style:style>
    <style:style style:name="Tabela9.E2" style:family="table-cell">
      <style:table-cell-properties fo:padding-left="0.018cm" fo:padding-right="0.018cm" fo:padding-top="0cm" fo:padding-bottom="0cm" fo:border="none" style:writing-mode="lr-tb"/>
    </style:style>
    <style:style style:name="Tabela9.E3" style:family="table-cell">
      <style:table-cell-properties fo:padding-left="0.018cm" fo:padding-right="0.018cm" fo:padding-top="0cm" fo:padding-bottom="0cm" fo:border="none" style:writing-mode="lr-tb"/>
    </style:style>
    <style:style style:name="Tabela9.E4" style:family="table-cell">
      <style:table-cell-properties fo:padding-left="0.018cm" fo:padding-right="0.018cm" fo:padding-top="0cm" fo:padding-bottom="0cm" fo:border="none" style:writing-mode="lr-tb"/>
    </style:style>
    <style:style style:name="Tabela9.E5" style:family="table-cell">
      <style:table-cell-properties fo:padding-left="0.018cm" fo:padding-right="0.018cm" fo:padding-top="0cm" fo:padding-bottom="0cm" fo:border="none" style:writing-mode="lr-tb"/>
    </style:style>
    <style:style style:name="Tabela9.E6" style:family="table-cell">
      <style:table-cell-properties fo:padding-left="0.018cm" fo:padding-right="0.018cm" fo:padding-top="0cm" fo:padding-bottom="0cm" fo:border="none" style:writing-mode="lr-tb"/>
    </style:style>
    <style:style style:name="Tabela9.E7" style:family="table-cell">
      <style:table-cell-properties fo:padding-left="0.018cm" fo:padding-right="0.018cm" fo:padding-top="0cm" fo:padding-bottom="0cm" fo:border="none" style:writing-mode="lr-tb"/>
    </style:style>
    <style:style style:name="Tabela10" style:family="table">
      <style:table-properties style:width="24.502cm" fo:margin-left="0.199cm" table:align="left"/>
    </style:style>
    <style:style style:name="Tabela10.A" style:family="table-column">
      <style:table-column-properties style:column-width="2.124cm"/>
    </style:style>
    <style:style style:name="Tabela10.B" style:family="table-column">
      <style:table-column-properties style:column-width="5.547cm"/>
    </style:style>
    <style:style style:name="Tabela10.C" style:family="table-column">
      <style:table-column-properties style:column-width="5.574cm"/>
    </style:style>
    <style:style style:name="Tabela10.D" style:family="table-column">
      <style:table-column-properties style:column-width="5.787cm"/>
    </style:style>
    <style:style style:name="Tabela10.E" style:family="table-column">
      <style:table-column-properties style:column-width="5.47cm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E1" style:family="table-cell">
      <style:table-cell-properties fo:padding-left="0.018cm" fo:padding-right="0.018cm" fo:padding-top="0cm" fo:padding-bottom="0cm" fo:border="none" style:writing-mode="lr-tb"/>
    </style:style>
    <style:style style:name="Tabela10.E2" style:family="table-cell">
      <style:table-cell-properties fo:padding-left="0.018cm" fo:padding-right="0.018cm" fo:padding-top="0cm" fo:padding-bottom="0cm" fo:border="none" style:writing-mode="lr-tb"/>
    </style:style>
    <style:style style:name="Tabela10.E3" style:family="table-cell">
      <style:table-cell-properties fo:padding-left="0.018cm" fo:padding-right="0.018cm" fo:padding-top="0cm" fo:padding-bottom="0cm" fo:border="none" style:writing-mode="lr-tb"/>
    </style:style>
    <style:style style:name="Tabela10.E4" style:family="table-cell">
      <style:table-cell-properties fo:padding-left="0.018cm" fo:padding-right="0.018cm" fo:padding-top="0cm" fo:padding-bottom="0cm" fo:border="none" style:writing-mode="lr-tb"/>
    </style:style>
    <style:style style:name="Tabela10.E5" style:family="table-cell">
      <style:table-cell-properties fo:padding-left="0.018cm" fo:padding-right="0.018cm" fo:padding-top="0cm" fo:padding-bottom="0cm" fo:border="none" style:writing-mode="lr-tb"/>
    </style:style>
    <style:style style:name="Tabela10.E6" style:family="table-cell">
      <style:table-cell-properties fo:padding-left="0.018cm" fo:padding-right="0.018cm" fo:padding-top="0cm" fo:padding-bottom="0cm" fo:border="none" style:writing-mode="lr-tb"/>
    </style:style>
    <style:style style:name="Tabela10.E7" style:family="table-cell">
      <style:table-cell-properties fo:padding-left="0.018cm" fo:padding-right="0.018cm" fo:padding-top="0cm" fo:padding-bottom="0cm" fo:border="none" style:writing-mode="lr-tb"/>
    </style:style>
    <style:style style:name="Tabela11" style:family="table">
      <style:table-properties style:width="24.5cm" fo:margin-left="0.199cm" table:align="left"/>
    </style:style>
    <style:style style:name="Tabela11.A" style:family="table-column">
      <style:table-column-properties style:column-width="2.124cm"/>
    </style:style>
    <style:style style:name="Tabela11.B" style:family="table-column">
      <style:table-column-properties style:column-width="5.547cm"/>
    </style:style>
    <style:style style:name="Tabela11.C" style:family="table-column">
      <style:table-column-properties style:column-width="5.611cm"/>
    </style:style>
    <style:style style:name="Tabela11.D" style:family="table-column">
      <style:table-column-properties style:column-width="5.77cm"/>
    </style:style>
    <style:style style:name="Tabela11.E" style:family="table-column">
      <style:table-column-properties style:column-width="5.449cm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E1" style:family="table-cell">
      <style:table-cell-properties fo:padding-left="0.018cm" fo:padding-right="0.018cm" fo:padding-top="0cm" fo:padding-bottom="0cm" fo:border="none" style:writing-mode="lr-tb"/>
    </style:style>
    <style:style style:name="Tabela11.E2" style:family="table-cell">
      <style:table-cell-properties fo:padding-left="0.018cm" fo:padding-right="0.018cm" fo:padding-top="0cm" fo:padding-bottom="0cm" fo:border="none" style:writing-mode="lr-tb"/>
    </style:style>
    <style:style style:name="Tabela11.E3" style:family="table-cell">
      <style:table-cell-properties fo:padding-left="0.018cm" fo:padding-right="0.018cm" fo:padding-top="0cm" fo:padding-bottom="0cm" fo:border="none" style:writing-mode="lr-tb"/>
    </style:style>
    <style:style style:name="Tabela11.E4" style:family="table-cell">
      <style:table-cell-properties fo:padding-left="0.018cm" fo:padding-right="0.018cm" fo:padding-top="0cm" fo:padding-bottom="0cm" fo:border="none" style:writing-mode="lr-tb"/>
    </style:style>
    <style:style style:name="Tabela11.E5" style:family="table-cell">
      <style:table-cell-properties fo:padding-left="0.018cm" fo:padding-right="0.018cm" fo:padding-top="0cm" fo:padding-bottom="0cm" fo:border="none" style:writing-mode="lr-tb"/>
    </style:style>
    <style:style style:name="Tabela11.E6" style:family="table-cell">
      <style:table-cell-properties fo:padding-left="0.018cm" fo:padding-right="0.018cm" fo:padding-top="0cm" fo:padding-bottom="0cm" fo:border="none" style:writing-mode="lr-tb"/>
    </style:style>
    <style:style style:name="Tabela11.E7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007cm" style:contextual-spacing="false" fo:line-height="100%" fo:break-before="page"/>
    </style:style>
    <style:style style:name="P2" style:family="paragraph" style:parent-style-name="Standard">
      <style:paragraph-properties fo:margin-top="0cm" fo:margin-bottom="0.007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.007cm" style:contextual-spacing="false" fo:line-height="100%"/>
      <style:text-properties fo:font-size="8pt" fo:font-weight="bold" style:font-name-asian="Calibri" style:font-size-asian="8pt" style:font-weight-asian="bold" style:font-name-complex="Calibri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8pt" fo:font-weight="bold" style:font-name-asian="Calibri" style:font-size-asian="8pt" style:font-weight-asian="bold" style:font-name-complex="Calibri" style:font-size-complex="8pt"/>
    </style:style>
    <style:style style:name="P6" style:family="paragraph" style:parent-style-name="Standard">
      <style:paragraph-properties fo:margin-top="0cm" fo:margin-bottom="0.007cm" style:contextual-spacing="false" fo:line-height="100%"/>
      <style:text-properties fo:font-size="8pt" style:font-name-asian="Calibri" style:font-size-asian="8pt" style:font-name-complex="Calibri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8pt" style:font-name-asian="Calibri" style:font-size-asian="8pt" style:font-name-complex="Calibri" style:font-size-complex="8pt"/>
    </style:style>
    <style:style style:name="P8" style:family="paragraph" style:parent-style-name="Standard">
      <style:paragraph-properties fo:margin-top="0cm" fo:margin-bottom="0.007cm" style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T1" style:family="text">
      <style:text-properties fo:font-size="8pt" fo:font-weight="bold" style:font-name-asian="Calibri" style:font-size-asian="8pt" style:font-weight-asian="bold" style:font-name-complex="Calibri" style:font-size-complex="8pt"/>
    </style:style>
    <style:style style:name="T2" style:family="text">
      <style:text-properties fo:font-size="8pt" style:font-name-asian="Calibri" style:font-size-asian="8pt" style:font-name-complex="Calibri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Czwartek 29.01.2026r</text:span></text:span></text:p>
            <text:p text:style-name="P4"/>
            <text:p text:style-name="P6"/>
          </table:table-cell>
          <table:table-cell table:style-name="Tabela1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1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olędwica wiśniowa 100g. (9,10)</text:span></text:span></text:p>
            <text:p text:style-name="P6">Sałata 30g.</text:p>
            <text:p text:style-name="P6">Pomidor 70g</text:p>
            <text:p text:style-name="P6"/>
            <text:p text:style-name="P6"/>
          </table:table-cell>
          <table:table-cell table:style-name="Tabela1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6">Polędwica wiśniowa 100g. (9,10)</text:p>
            <text:p text:style-name="P6">Sałata 30g.</text:p>
            <text:p text:style-name="P6">Pomidor 70g.</text:p>
            <text:p text:style-name="P6"/>
          </table:table-cell>
          <table:table-cell table:style-name="Tabela1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olędwica wiśniowa 100g. (9,10)</text:span></text:span></text:p>
            <text:p text:style-name="P6">Sałata 30g.</text:p>
            <text:p text:style-name="P2"><text:span text:style-name="Domyślna_20_czcionka_20_akapitu"><text:span text:style-name="T2">Pomidor 70g.</text:span></text:span></text:p>
            <text:p text:style-name="P6"/>
          </table:table-cell>
          <table:table-cell table:style-name="Tabela1.E2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olędwica wiśniowa 100g. (9,10)</text:span></text:span></text:p>
            <text:p text:style-name="P2"><text:span text:style-name="Domyślna_20_czcionka_20_akapitu"><text:span text:style-name="T2">Ser grani 30g. (7)</text:span></text:span></text:p>
            <text:p text:style-name="P6">Sałata 30g.</text:p>
            <text:p text:style-name="P6">Pomidor 70g.</text:p>
          </table:table-cell>
        </table:table-row>
        <table:table-row table:style-name="Tabela1.1">
          <table:table-cell table:style-name="Tabela1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<text:span text:style-name="Domyślna_20_czcionka_20_akapitu"><text:span text:style-name="T2">Jogurt naturalny 120g. (7)</text:span></text:span></text:p>
            <text:p text:style-name="P6"/>
          </table:table-cell>
          <table:table-cell table:style-name="Tabela1.E3" office:value-type="string">
            <text:p text:style-name="P2"><text:span text:style-name="Domyślna_20_czcionka_20_akapitu"><text:span text:style-name="T2">Jogurt naturalny 120g. (7)</text:span>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Zupa pomidorowa z makaronem 400ml. (1,3,9)</text:span></text:span></text:p>
            <text:p text:style-name="P2"><text:span text:style-name="Domyślna_20_czcionka_20_akapitu"><text:span text:style-name="T2">Devolay z masełkiem 120g. (1,7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Surówka z kapusty białej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Zupa pomidorowa z makaronem 400ml. (1,3,9)</text:span></text:span></text:p>
            <text:p text:style-name="P2"><text:span text:style-name="Domyślna_20_czcionka_20_akapitu"><text:span text:style-name="T2">Devolay z masełkiem duszony 120g. (1,7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Jarzyny gotowane 100g. (9)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Zupa pomidorowa z makaronem 400ml. (1,3,9)</text:span></text:span></text:p>
            <text:p text:style-name="P2"><text:span text:style-name="Domyślna_20_czcionka_20_akapitu"><text:span text:style-name="T2">Devolay z masełkiem duszony 120g. (1,7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Surówka z kapusty białej 100g.</text:span></text:span></text:p>
            <text:p text:style-name="P2"><text:span text:style-name="Domyślna_20_czcionka_20_akapitu"><text:span text:style-name="T2">Kompot owocowy b/z cukru 250ml.</text:span></text:span></text:p>
            <text:p text:style-name="P6"/>
          </table:table-cell>
          <table:table-cell table:style-name="Tabela1.E4" office:value-type="string">
            <text:p text:style-name="P2"><text:span text:style-name="Domyślna_20_czcionka_20_akapitu"><text:span text:style-name="T2">Zupa pomidorowa z makaronem 400ml. (1,3,9)</text:span></text:span></text:p>
            <text:p text:style-name="P2"><text:span text:style-name="Domyślna_20_czcionka_20_akapitu"><text:span text:style-name="T2">Devolay z masełkiem duszony 120g. (1,7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Jarzyny gotowane 100g. (9)</text:span></text:span></text:p>
            <text:p text:style-name="P2"><text:span text:style-name="Domyślna_20_czcionka_20_akapitu"><text:span text:style-name="T2">Kompot owocowy 250ml.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zynka gotowana 50g. (6)</text:span></text:span></text:p>
            <text:p text:style-name="P2"><text:span text:style-name="Domyślna_20_czcionka_20_akapitu"><text:span text:style-name="T2">Ser twarogowy z warzywami 50g. (7)</text:span></text:span></text:p>
            <text:p text:style-name="P6">Pomidor 50g.</text:p>
            <text:p text:style-name="P6">Ogórek zielony 50g.</text:p>
            <text:p text:style-name="P2"><text:span text:style-name="Domyślna_20_czcionka_20_akapitu"><text:span text:style-name="T2">Herbata 250ml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zynka gotowana 50g. (6)</text:span></text:span></text:p>
            <text:p text:style-name="P2"><text:span text:style-name="Domyślna_20_czcionka_20_akapitu"><text:span text:style-name="T2">Ser twarogowy z warzywami 50g. (7)</text:span></text:span></text:p>
            <text:p text:style-name="P6">Pomidor 70g. <text:s/></text:p>
            <text:p text:style-name="P6">Sałata 30g.</text:p>
            <text:p text:style-name="P2"><text:span text:style-name="Domyślna_20_czcionka_20_akapitu"><text:span text:style-name="T2">Herbata 250ml.</text:span></text:span></text:p>
            <text:p text:style-name="P6"/>
          </table:table-cell>
          <table:table-cell table:style-name="Tabela1.A1" office:value-type="string"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zynka gotowana 50g. (6)</text:span></text:span></text:p>
            <text:p text:style-name="P2"><text:span text:style-name="Domyślna_20_czcionka_20_akapitu"><text:span text:style-name="T2">Ser twarogowy z warzywami 50g. (7)</text:span></text:span></text:p>
            <text:p text:style-name="P6">Pomidor 50g.</text:p>
            <text:p text:style-name="P6">Ogórek zielony 50g.</text:p>
            <text:p text:style-name="P2"><text:span text:style-name="Domyślna_20_czcionka_20_akapitu"><text:span text:style-name="T2">Herbata 250ml.</text:span></text:span></text:p>
            <text:p text:style-name="P6"/>
          </table:table-cell>
          <table:table-cell table:style-name="Tabela1.E5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zynka gotowana 50g. (6)</text:span></text:span></text:p>
            <text:p text:style-name="P2"><text:span text:style-name="Domyślna_20_czcionka_20_akapitu"><text:span text:style-name="T2">Ser twarogowy z warzywami 80g. (7)</text:span></text:span></text:p>
            <text:p text:style-name="P6">Pomidor 70g.</text:p>
            <text:p text:style-name="P2"><text:span text:style-name="Domyślna_20_czcionka_20_akapitu"><text:span text:style-name="T2">Herbata 250ml.</text:span>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Jabłko 1 szt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Jabłko duszone 1 szt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II kolacja: <text:s/>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2"><text:span text:style-name="Domyślna_20_czcionka_20_akapitu"><text:span text:style-name="T2">Serek kanapkowy 40g. (7)</text:span></text:span></text:p>
            <text:p text:style-name="P2"><text:span text:style-name="Domyślna_20_czcionka_20_akapitu"><text:span text:style-name="T2">Pomidor 2 plasterki</text:span></text:span></text:p>
            <text:p text:style-name="P6"/>
          </table:table-cell>
          <table:table-cell table:style-name="Tabela1.E6" office:value-type="string">
            <text:p text:style-name="P2"><text:span text:style-name="Domyślna_20_czcionka_20_akapitu"><text:span text:style-name="T2">Jabłko duszone 1 szt.</text:span></text:span>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<text:span text:style-name="Domyślna_20_czcionka_20_akapitu"><text:span text:style-name="T2">Wartość energetyczna: 2071.31 kcal; Białko ogółem: 89.42 g; Tłuszcz: 47.64 g; Kw. tł. nasy.: 13.27 g; Węglowodany ogółem: 331.56 g; W tym cukry: 84.46 g; Błonnik pok.: 26.87 g; Sól: 7.28 g;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Wartość energetyczna: 2128.40 kcal; Białko ogółem: 92.37 g; Tłuszcz: 46.98 g; Kw. tł. nasy.: 13.39 g; Węglowodany ogółem: 341.47 g; W tym cukry: 80.62 g; Błonnik pok.: 25.41 g; Sól: 6.91 g;</text:span></text:span></text:p>
            <text:p text:style-name="P8"/>
          </table:table-cell>
          <table:table-cell table:style-name="Tabela1.A1" office:value-type="string">
            <text:p text:style-name="P2"><text:span text:style-name="Domyślna_20_czcionka_20_akapitu"><text:span text:style-name="T2">Wartość energetyczna: 2025.83 kcal; Białko ogółem: 104.07 g; Tłuszcz: 54.39 g; Kw. tł. nasy.: 15.47 g; Węglowodany ogółem: 293.04 g; W tym cukry: 42.32 g; Błonnik pok.: 34.83 g; Sól: 7.24 g;</text:span></text:span></text:p>
          </table:table-cell>
          <table:table-cell table:style-name="Tabela1.E7" office:value-type="string">
            <text:p text:style-name="P2"><text:span text:style-name="Domyślna_20_czcionka_20_akapitu"><text:span text:style-name="T2">Wartość energetyczna: 2231.49 kcal; Białko ogółem: 128,31 g; Tłuszcz: 50.28 g; Kw. tł. nasy.: 13.31 g; Węglowodany ogółem: 326.31 g; W tym cukry: 82,61 g; Błonnik pok.: 25.40 g; Sól: 6.99 g;</text:span></text:span></text:p>
          </table:table-cell>
        </table:table-row>
      </table:table>
      <text:p text:style-name="P6"/>
      <text:p text:style-name="P6"/>
      <text:p text:style-name="P6"><text:soft-page-break/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<text:span text:style-name="Domyślna_20_czcionka_20_akapitu"><text:span text:style-name="T1">Piątek</text:span></text:span></text:p>
            <text:p text:style-name="P2"><text:span text:style-name="Domyślna_20_czcionka_20_akapitu"><text:span text:style-name="T1">30.01.2026r.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2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>
          <table:table-cell table:style-name="Tabela2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Jajko 1 szt. (3)</text:span></text:span></text:p>
            <text:p text:style-name="P2"><text:span text:style-name="Domyślna_20_czcionka_20_akapitu"><text:span text:style-name="T2">Polędwica sopocka 50g. (1,6,10)</text:span></text:span></text:p>
            <text:p text:style-name="P6">Sałata 30g.</text:p>
            <text:p text:style-name="P6">Ogórek kiszony 70g.</text:p>
          </table:table-cell>
          <table:table-cell table:style-name="Tabela2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Jajko 1 szt. (3)</text:span></text:span></text:p>
            <text:p text:style-name="P2"><text:span text:style-name="Domyślna_20_czcionka_20_akapitu"><text:span text:style-name="T2">Polędwica sopocka 50g. (1,6,10)</text:span></text:span></text:p>
            <text:p text:style-name="P6">Sałata 30g.</text:p>
            <text:p text:style-name="P6">Pomidor 70g.</text:p>
          </table:table-cell>
          <table:table-cell table:style-name="Tabela2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Jajko 1 szt. (3)</text:span></text:span></text:p>
            <text:p text:style-name="P2"><text:span text:style-name="Domyślna_20_czcionka_20_akapitu"><text:span text:style-name="T2">Polędwica sopocka 50g. (1,6,10)</text:span></text:span></text:p>
            <text:p text:style-name="P6">Sałata 30g.</text:p>
            <text:p text:style-name="P2"><text:span text:style-name="Domyślna_20_czcionka_20_akapitu"><text:span text:style-name="T2">Ogórek kiszony 70g.</text:span></text:span></text:p>
          </table:table-cell>
          <table:table-cell table:style-name="Tabela2.E2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Jajko 2 szt. (3)</text:span></text:span></text:p>
            <text:p text:style-name="P6">Polędwica sopocka 50g. (1,6,10)</text:p>
            <text:p text:style-name="P6">Sałata 30g.</text:p>
            <text:p text:style-name="P6">Pomidor 70g.</text:p>
          </table:table-cell>
        </table:table-row>
        <table:table-row table:style-name="Tabela2.1">
          <table:table-cell table:style-name="Tabela2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"><text:span text:style-name="Domyślna_20_czcionka_20_akapitu"><text:span text:style-name="T2">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2"><text:span text:style-name="Domyślna_20_czcionka_20_akapitu"><text:span text:style-name="T2">Ser kanapkowy 20g. (7)</text:span></text:span></text:p>
            <text:p text:style-name="P2"><text:span text:style-name="Domyślna_20_czcionka_20_akapitu"><text:span text:style-name="T2">Ogórek zielony 2 plasterki</text:span></text:span></text:p>
            <text:p text:style-name="P6"/>
          </table:table-cell>
          <table:table-cell table:style-name="Tabela2.E3" office:value-type="string">
            <text:p text:style-name="P6">Kefir 120ml. (7)</text:p>
          </table:table-cell>
        </table:table-row>
        <table:table-row table:style-name="Tabela2.1">
          <table:table-cell table:style-name="Tabela2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Zupa jarzynowa z ryżem 400ml. (1,3,7,9)</text:span></text:span></text:p>
            <text:p text:style-name="P2"><text:span text:style-name="Domyślna_20_czcionka_20_akapitu"><text:span text:style-name="T2">Ryba dorsz smażony 120g. (1,3,4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Surówka z kapusty kiszonej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Zupa jarzynowa z ryżem 400ml. (1,3,7,9)</text:span></text:span></text:p>
            <text:p text:style-name="P2"><text:span text:style-name="Domyślna_20_czcionka_20_akapitu"><text:span text:style-name="T2">Ryba dorsz pieczony 120g. (1,3,4)</text:span></text:span></text:p>
            <text:p text:style-name="P2"><text:span text:style-name="Domyślna_20_czcionka_20_akapitu"><text:span text:style-name="T2">Sos koperkowy 50ml. (1,7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Jarzyny gotowane 100g. (9)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Zupa jarzynowa z ryżem 400ml. (1,3,7,9)</text:span></text:span></text:p>
            <text:p text:style-name="P2"><text:span text:style-name="Domyślna_20_czcionka_20_akapitu"><text:span text:style-name="T2">Ryba dorsz pieczony 120g. (1,3,4)</text:span></text:span></text:p>
            <text:p text:style-name="P2"><text:span text:style-name="Domyślna_20_czcionka_20_akapitu"><text:span text:style-name="T2">Sos koperkowy 50ml. (1,7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Surówka z kapusty kiszonej 100g.</text:span></text:span></text:p>
            <text:p text:style-name="P2"><text:span text:style-name="Domyślna_20_czcionka_20_akapitu"><text:span text:style-name="T2">Kompot owocowy b/z cukru 250ml.</text:span></text:span></text:p>
            <text:p text:style-name="P6"/>
          </table:table-cell>
          <table:table-cell table:style-name="Tabela2.E4" office:value-type="string">
            <text:p text:style-name="P2"><text:span text:style-name="Domyślna_20_czcionka_20_akapitu"><text:span text:style-name="T2">Zupa jarzynowa z ryżem 400ml. (1,3,7,9)</text:span></text:span></text:p>
            <text:p text:style-name="P2"><text:span text:style-name="Domyślna_20_czcionka_20_akapitu"><text:span text:style-name="T2">Ryba dorsz pieczony 120g. (1,3,4)</text:span></text:span></text:p>
            <text:p text:style-name="P2"><text:span text:style-name="Domyślna_20_czcionka_20_akapitu"><text:span text:style-name="T2">Sos koperkowy 50ml. (1,7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Jarzyny gotowane 100g. (9)</text:span></text:span></text:p>
            <text:p text:style-name="P2"><text:span text:style-name="Domyślna_20_czcionka_20_akapitu"><text:span text:style-name="T2">Kompot owocowy 250ml.</text:span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Rogal 150g. (1,3,7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Zapiekanka z mięsem i warzywami 100g. (1,3,9)</text:span></text:span></text:p>
            <text:p text:style-name="P2"><text:span text:style-name="Domyślna_20_czcionka_20_akapitu"><text:span text:style-name="T2">Papryka 60g.</text:span></text:span></text:p>
            <text:p text:style-name="P2"><text:span text:style-name="Domyślna_20_czcionka_20_akapitu"><text:span text:style-name="T2">Herbata 250ml.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Chałka 150g. (1,3,7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Zapiekanka z mięsem i warzywami 100g. (1,3,9)</text:span></text:span></text:p>
            <text:p text:style-name="P6">Pomidor 60g.</text:p>
            <text:p text:style-name="P2"><text:span text:style-name="Domyślna_20_czcionka_20_akapitu"><text:span text:style-name="T2">Herbata 250ml.</text:span></text:span></text:p>
            <text:p text:style-name="P6"/>
          </table:table-cell>
          <table:table-cell table:style-name="Tabela2.A1" office:value-type="string"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olędwica sopocka 100g (1,9,10)</text:span></text:span></text:p>
            <text:p text:style-name="P6">Pomidor 60g.</text:p>
            <text:p text:style-name="P2"><text:span text:style-name="Domyślna_20_czcionka_20_akapitu"><text:span text:style-name="T2">Papryka 40g.</text:span></text:span></text:p>
            <text:p text:style-name="P2"><text:span text:style-name="Domyślna_20_czcionka_20_akapitu"><text:span text:style-name="T2">Herbata 250ml.</text:span></text:span></text:p>
            <text:p text:style-name="P6"/>
          </table:table-cell>
          <table:table-cell table:style-name="Tabela2.E5" office:value-type="string">
            <text:p text:style-name="P2"><text:span text:style-name="Domyślna_20_czcionka_20_akapitu"><text:span text:style-name="T2">Chałka 150g. (1,3,7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Zapiekanka z mięsem i warzywami 100g. (1,3,9)</text:span></text:span></text:p>
            <text:p text:style-name="P6">Pomidor 60g.</text:p>
            <text:p text:style-name="P2"><text:span text:style-name="Domyślna_20_czcionka_20_akapitu"><text:span text:style-name="T2">Jogurt naturalny 150g. (7)</text:span></text:span></text:p>
            <text:p text:style-name="P2"><text:span text:style-name="Domyślna_20_czcionka_20_akapitu"><text:span text:style-name="T2">Herbata 250ml.</text:span>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Banan 1 szt.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Banan 1 szt.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II kolacja: jogurt naturalny 120g. (7)</text:span></text:span></text:p>
            <text:p text:style-name="P6"/>
          </table:table-cell>
          <table:table-cell table:style-name="Tabela2.E6" office:value-type="string">
            <text:p text:style-name="P2"><text:span text:style-name="Domyślna_20_czcionka_20_akapitu"><text:span text:style-name="T2">Banan 1 szt.</text:span></text:span>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Wartość energetyczna: 2340.85 kcal; Białko ogółem: 84.84 g; Tłuszcz: 52.38 g; Kw. tł. nasy.: 15.28 g; Węglowodany ogółem: 401.05 g; W tym cukry: 113.38 g; Błonnik pok.: 39.31 g; Sól: 8.02 g;</text:p>
          </table:table-cell>
          <table:table-cell table:style-name="Tabela2.A1" office:value-type="string">
            <text:p text:style-name="P8">Wartość energetyczna: 2313.26 kcal; Białko ogółem: 86.31 g; Tłuszcz: 44.59 g; Kw. tł. nasy.: 14.58 g; Węglowodany ogółem: 407.60 g; W tym cukry: 113.30 g; Błonnik pok.: 34.15 g; Sól: 7.78 g;</text:p>
          </table:table-cell>
          <table:table-cell table:style-name="Tabela2.A1" office:value-type="string">
            <text:p text:style-name="P8">Wartość energetyczna: 2397.56 kcal; Białko ogółem: 102.27 g; Tłuszcz: 53.11 g; Kw. tł. nasy.: 11.59 g; Węglowodany ogółem: 321.55 g; W tym cukry: 55.63 g; Błonnik pok.: 40.27 g; Sól: 8.19 g;</text:p>
          </table:table-cell>
          <table:table-cell table:style-name="Tabela2.E7" office:value-type="string">
            <text:p text:style-name="P2"><text:span text:style-name="Domyślna_20_czcionka_20_akapitu"><text:span text:style-name="T2">Wartość energetyczna: 2415.82 kcal; Białko ogółem: 124.89 g; Tłuszcz: 68.81 g; Kw. tł. nasy.: 15.21 g; Węglowodany ogółem: 343.73 g; W tym cukry: 83.93 g; Błonnik pok.: 28.36 g; Sól: 9.95 g;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<text:span text:style-name="Domyślna_20_czcionka_20_akapitu"><text:span text:style-name="T1">Sobota</text:span></text:span></text:p>
            <text:p text:style-name="P2"><text:span text:style-name="Domyślna_20_czcionka_20_akapitu"><text:span text:style-name="T1">31.01.2026r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3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ta drobiowa z warzywami 100g. (9)</text:span></text:span></text:p>
            <text:p text:style-name="P6">Ogórek zielony z rzodkiewką 100g.</text:p>
            <text:p text:style-name="P6"/>
            <text:p text:style-name="P6"/>
          </table:table-cell>
          <table:table-cell table:style-name="Tabela3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ta drobiowa z warzywami 100g. (9)</text:span></text:span></text:p>
            <text:p text:style-name="P6">Pomidor 70g.</text:p>
            <text:p text:style-name="P6">Sałata 30g.</text:p>
            <text:p text:style-name="P6"/>
          </table:table-cell>
          <table:table-cell table:style-name="Tabela3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ta drobiowa z warzywami 100g.(9)</text:span></text:span></text:p>
            <text:p text:style-name="P6">Ogórek zielony z rzodkiewką 100g.</text:p>
            <text:p text:style-name="P6"/>
          </table:table-cell>
          <table:table-cell table:style-name="Tabela3.E2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ta drobiowa z warzywami 100g.(9)</text:span></text:span></text:p>
            <text:p text:style-name="P2"><text:span text:style-name="Domyślna_20_czcionka_20_akapitu"><text:span text:style-name="T2">Ser mozzarella light 30g. (7)</text:span></text:span></text:p>
            <text:p text:style-name="P6">Pomidor 70g.</text:p>
            <text:p text:style-name="P6">Sałata 30g.</text:p>
          </table:table-cell>
        </table:table-row>
        <table:table-row table:style-name="Tabela3.1">
          <table:table-cell table:style-name="Tabela3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"><text:span text:style-name="Domyślna_20_czcionka_20_akapitu"><text:span text:style-name="T2">Jabłko 1 szt.</text:span></text:span></text:p>
          </table:table-cell>
          <table:table-cell table:style-name="Tabela3.E3" office:value-type="string">
            <text:p text:style-name="P6">Serek wiejski 150g. (7)</text:p>
          </table:table-cell>
        </table:table-row>
        <table:table-row table:style-name="Tabela3.1">
          <table:table-cell table:style-name="Tabela3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Zupa kalafiorowa 400ml. (1,3,7,9)</text:span></text:span></text:p>
            <text:p text:style-name="P2"><text:span text:style-name="Domyślna_20_czcionka_20_akapitu"><text:span text:style-name="T2">Gulasz wieprzowy 120/100g. (1)</text:span></text:span></text:p>
            <text:p text:style-name="P2"><text:span text:style-name="Domyślna_20_czcionka_20_akapitu"><text:span text:style-name="T2">Kasza jęczmienna 200g. (1)</text:span></text:span></text:p>
            <text:p text:style-name="P2"><text:span text:style-name="Domyślna_20_czcionka_20_akapitu"><text:span text:style-name="T2">Buraczki gotowane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Zupa koperkowa 400ml. (1,3,7,9)</text:span></text:span></text:p>
            <text:p text:style-name="P2"><text:span text:style-name="Domyślna_20_czcionka_20_akapitu"><text:span text:style-name="T2">Gulasz wieprzowy 120/100g. (1)</text:span></text:span></text:p>
            <text:p text:style-name="P2"><text:span text:style-name="Domyślna_20_czcionka_20_akapitu"><text:span text:style-name="T2">Kasza jęczmienna 200g. (1)</text:span></text:span></text:p>
            <text:p text:style-name="P2"><text:span text:style-name="Domyślna_20_czcionka_20_akapitu"><text:span text:style-name="T2">Buraczki gotowane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Zupa kalafiorowa 400ml. (1,3,7,9)</text:span></text:span></text:p>
            <text:p text:style-name="P2"><text:span text:style-name="Domyślna_20_czcionka_20_akapitu"><text:span text:style-name="T2">Gulasz wieprzowy 120/100g. (1)</text:span></text:span></text:p>
            <text:p text:style-name="P2"><text:span text:style-name="Domyślna_20_czcionka_20_akapitu"><text:span text:style-name="T2">Kasza pęczak 200g. (1)</text:span></text:span></text:p>
            <text:p text:style-name="P2"><text:span text:style-name="Domyślna_20_czcionka_20_akapitu"><text:span text:style-name="T2">Surówka z kapusty pekińskiej 100g.</text:span></text:span></text:p>
            <text:p text:style-name="P2"><text:span text:style-name="Domyślna_20_czcionka_20_akapitu"><text:span text:style-name="T2">Kompot owocowy b/z cukru 250ml.</text:span></text:span></text:p>
          </table:table-cell>
          <table:table-cell table:style-name="Tabela3.E4" office:value-type="string">
            <text:p text:style-name="P2"><text:span text:style-name="Domyślna_20_czcionka_20_akapitu"><text:span text:style-name="T2">Zupa koperkowa 400ml. (1,3,7,9)</text:span></text:span></text:p>
            <text:p text:style-name="P2"><text:span text:style-name="Domyślna_20_czcionka_20_akapitu"><text:span text:style-name="T2">Gulasz wieprzowy 120/100g. (1)</text:span></text:span></text:p>
            <text:p text:style-name="P2"><text:span text:style-name="Domyślna_20_czcionka_20_akapitu"><text:span text:style-name="T2">Kasza jęczmienna 200g. (1)</text:span></text:span></text:p>
            <text:p text:style-name="P2"><text:span text:style-name="Domyślna_20_czcionka_20_akapitu"><text:span text:style-name="T2">Buraczki gotowane 100g.</text:span></text:span></text:p>
            <text:p text:style-name="P2"><text:span text:style-name="Domyślna_20_czcionka_20_akapitu"><text:span text:style-name="T2">Kompot owocowy 250ml.</text:span>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er żółty 100g.(7)</text:span></text:span></text:p>
            <text:p text:style-name="P6">Ogórek kiszony 50g.</text:p>
            <text:p text:style-name="P6">Papryka czerwona 50g.</text:p>
            <text:p text:style-name="P2"><text:span text:style-name="Domyślna_20_czcionka_20_akapitu"><text:span text:style-name="T2">Herbata 250ml.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ztet drobiowy 60g. (1,3,9,10)</text:span></text:span></text:p>
            <text:p text:style-name="P2"><text:span text:style-name="Domyślna_20_czcionka_20_akapitu"><text:span text:style-name="T2">Ser kanapkowy 4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Herbata 250ml.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ztet drobiowy 60g. (1,3,9,10)</text:span></text:span></text:p>
            <text:p text:style-name="P2"><text:span text:style-name="Domyślna_20_czcionka_20_akapitu"><text:span text:style-name="T2">Ser kanapkowy 40g. (7)</text:span></text:span></text:p>
            <text:p text:style-name="P6">Ogórek kiszony 70g.</text:p>
            <text:p text:style-name="P2"><text:span text:style-name="Domyślna_20_czcionka_20_akapitu"><text:span text:style-name="T2">Sałata 30g.</text:span></text:span></text:p>
            <text:p text:style-name="P2"><text:span text:style-name="Domyślna_20_czcionka_20_akapitu"><text:span text:style-name="T2">Herbata 250ml.</text:span></text:span></text:p>
            <text:p text:style-name="P6"/>
            <text:p text:style-name="P6"/>
          </table:table-cell>
          <table:table-cell table:style-name="Tabela3.E5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ztet drobiowy 60g. (1,3,9,10)</text:span></text:span></text:p>
            <text:p text:style-name="P2"><text:span text:style-name="Domyślna_20_czcionka_20_akapitu"><text:span text:style-name="T2">Ser grani 6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Herbata 250ml.</text:span>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Pomarańcza 1 szt.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Jabłko duszone 1 szt.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2"><text:span text:style-name="Domyślna_20_czcionka_20_akapitu"><text:span text:style-name="T2">Ogonówka 30g. (1,6,9)</text:span></text:span></text:p>
            <text:p text:style-name="P2"><text:span text:style-name="Domyślna_20_czcionka_20_akapitu"><text:span text:style-name="T2">Ogórek zielony 2 plasterki</text:span></text:span></text:p>
            <text:p text:style-name="P6"/>
          </table:table-cell>
          <table:table-cell table:style-name="Tabela3.E6" office:value-type="string">
            <text:p text:style-name="P6">Jabłko duszone 1 szt.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2"><text:span text:style-name="Domyślna_20_czcionka_20_akapitu"><text:span text:style-name="T2">Wartość energetyczna: 2261.20 kcal; Białko ogółem: 92.23 g; Tłuszcz: 66.25 g; Kw. tł. nasy.: 20.83 g; Węglowodany ogółem: 340.50 g; W tym cukry: 90.67 g; Błonnik pok.: 36.71 g; Sól: 13.45 g;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Wartość energetyczna: 2168.78 kcal; Białko ogółem: 81.90 g; Tłuszcz: 56.75 g; Kw. tł. nasy.: 11.63 g; Węglowodany ogółem: 345.27 g; W tym cukry: 93.79 g; Błonnik pok.: 31.88 g; Sól: 12.74 g;</text:span></text:span></text:p>
          </table:table-cell>
          <table:table-cell table:style-name="Tabela3.A1" office:value-type="string">
            <text:p text:style-name="P2"><text:span text:style-name="Domyślna_20_czcionka_20_akapitu"><text:span text:style-name="T2">Wartość energetyczna: 2094.00 kcal; Białko ogółem: 92.74 g; Tłuszcz: 71.00 g; Kw. tł. nasy.: 20.56 g; Węglowodany ogółem: 293.21 g; W tym cukry: 52.73 g; Błonnik pok.: 42.38 g; Sól: 13.79 g;</text:span></text:span></text:p>
          </table:table-cell>
          <table:table-cell table:style-name="Tabela3.E7" office:value-type="string">
            <text:p text:style-name="P2"><text:span text:style-name="Domyślna_20_czcionka_20_akapitu"><text:span text:style-name="T2">Wartość energetyczna: 2273.53 kcal; Białko ogółem: 117.79 g; Tłuszcz: 51.18 g; Kw. tł. nasy.: 13.72 g; Węglowodany ogółem: 366.47 g; W tym cukry: 92.53 g; Błonnik pok.: 24.30 g; Sól: 8.10 g;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2"><text:span text:style-name="Domyślna_20_czcionka_20_akapitu"><text:span text:style-name="T1">Niedziela</text:span></text:span></text:p>
            <text:p text:style-name="P2"><text:span text:style-name="Domyślna_20_czcionka_20_akapitu"><text:span text:style-name="T1">01.02.2026r</text:span></text:span></text:p>
            <text:p text:style-name="P6"/>
          </table:table-cell>
          <table:table-cell table:style-name="Tabela4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4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Kakao 250ml. (7)</text:span></text:span></text:p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zynka konserwowa 50g. (1,3,9,10)</text:span></text:span></text:p>
            <text:p text:style-name="P2"><text:span text:style-name="Domyślna_20_czcionka_20_akapitu"><text:span text:style-name="T2">Jajko 1 szt. (3)</text:span></text:span></text:p>
            <text:p text:style-name="P6">Ogórek kiszony 70g.</text:p>
            <text:p text:style-name="P6">Sałata 30g.</text:p>
            <text:p text:style-name="P6"/>
          </table:table-cell>
          <table:table-cell table:style-name="Tabela4.A1" office:value-type="string">
            <text:p text:style-name="P2"><text:span text:style-name="Domyślna_20_czcionka_20_akapitu"><text:span text:style-name="T2">Kakao 250ml. (7)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zynka konserwowa 50g. (1,3,9,10)</text:span></text:span></text:p>
            <text:p text:style-name="P2"><text:span text:style-name="Domyślna_20_czcionka_20_akapitu"><text:span text:style-name="T2">Jajko 1 szt. (3)</text:span></text:span></text:p>
            <text:p text:style-name="P6">Pomidor 70g.</text:p>
            <text:p text:style-name="P6">Sałata 30g.</text:p>
            <text:p text:style-name="P6"/>
          </table:table-cell>
          <table:table-cell table:style-name="Tabela4.A1" office:value-type="string">
            <text:p text:style-name="P2"><text:span text:style-name="Domyślna_20_czcionka_20_akapitu"><text:span text:style-name="T2">Kakao 250ml. (7) bez cukru</text:span></text:span></text:p>
            <text:p text:style-name="P6">Pieczywo razowe 150g. (1)</text:p>
            <text:p text:style-name="P6">Masło 15g. (7)</text:p>
            <text:p text:style-name="P2"><text:span text:style-name="Domyślna_20_czcionka_20_akapitu"><text:span text:style-name="T2">Szynka konserwowa 50g. (1,3,9,10)</text:span></text:span></text:p>
            <text:p text:style-name="P6">Jajko 1 szt. (3)</text:p>
            <text:p text:style-name="P6">Ogórek kiszony 70g.</text:p>
            <text:p text:style-name="P6">Sałata 30g.</text:p>
            <text:p text:style-name="P6"/>
          </table:table-cell>
          <table:table-cell table:style-name="Tabela4.E2" office:value-type="string">
            <text:p text:style-name="P6">Kakao 250ml. (7)</text:p>
            <text:p text:style-name="P6">Angielka 150g. (1)</text:p>
            <text:p text:style-name="P6">Masło 15g. (7)</text:p>
            <text:p text:style-name="P2"><text:span text:style-name="Domyślna_20_czcionka_20_akapitu"><text:span text:style-name="T2">Szynka konserwowa 50g. (1,3,9,10)</text:span></text:span></text:p>
            <text:p text:style-name="P6">Jajko 2 szt. (3)</text:p>
            <text:p text:style-name="P6">Pomidor 70g.</text:p>
            <text:p text:style-name="P6">Sałata 30g.</text:p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"><text:span text:style-name="Domyślna_20_czcionka_20_akapitu"><text:span text:style-name="T2">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2"><text:span text:style-name="Domyślna_20_czcionka_20_akapitu"><text:span text:style-name="T2">Ser mozzarella light 25g. (7)</text:span></text:span></text:p>
            <text:p text:style-name="P2"><text:span text:style-name="Domyślna_20_czcionka_20_akapitu"><text:span text:style-name="T2">Sałata 1 listek</text:span></text:span></text:p>
          </table:table-cell>
          <table:table-cell table:style-name="Tabela4.E3" office:value-type="string">
            <text:p text:style-name="P6">Jogurt naturalny 120g. (7)</text:p>
          </table:table-cell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Rosół z makaronem 400ml. (1,3)</text:span></text:span></text:p>
            <text:p text:style-name="P2"><text:span text:style-name="Domyślna_20_czcionka_20_akapitu"><text:span text:style-name="T2">Szynka wieprzowa duszona 120g. (1)</text:span></text:span></text:p>
            <text:p text:style-name="P2"><text:span text:style-name="Domyślna_20_czcionka_20_akapitu"><text:span text:style-name="T2">Sos pieczeniowy 50g. (1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Surówka z ogórka kiszonego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Rosół z makaronem 400ml. (1,3)</text:span></text:span></text:p>
            <text:p text:style-name="P2"><text:span text:style-name="Domyślna_20_czcionka_20_akapitu"><text:span text:style-name="T2">Szynka wieprzowa duszona 120g. (1)</text:span></text:span></text:p>
            <text:p text:style-name="P2"><text:span text:style-name="Domyślna_20_czcionka_20_akapitu"><text:span text:style-name="T2">Sos mleczny 50g. (1,7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Buraczki gotowane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Rosół z makaronem 400ml. (1,3)</text:span></text:span></text:p>
            <text:p text:style-name="P2"><text:span text:style-name="Domyślna_20_czcionka_20_akapitu"><text:span text:style-name="T2">Szynka wieprzowa duszona 120g. (1)</text:span></text:span></text:p>
            <text:p text:style-name="P2"><text:span text:style-name="Domyślna_20_czcionka_20_akapitu"><text:span text:style-name="T2">Sos mleczny 50g. (1,7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Surówka z ogórka kiszonego 100g.</text:span></text:span></text:p>
            <text:p text:style-name="P2"><text:span text:style-name="Domyślna_20_czcionka_20_akapitu"><text:span text:style-name="T2">Kompot owocowy b/z cukru 250ml.</text:span></text:span></text:p>
          </table:table-cell>
          <table:table-cell table:style-name="Tabela4.E4" office:value-type="string">
            <text:p text:style-name="P2"><text:span text:style-name="Domyślna_20_czcionka_20_akapitu"><text:span text:style-name="T2">Rosół z makaronem 400ml. (1,3)</text:span></text:span></text:p>
            <text:p text:style-name="P2"><text:span text:style-name="Domyślna_20_czcionka_20_akapitu"><text:span text:style-name="T2">Szynka wieprzowa duszona 120g. (1)</text:span></text:span></text:p>
            <text:p text:style-name="P2"><text:span text:style-name="Domyślna_20_czcionka_20_akapitu"><text:span text:style-name="T2">Sos mleczny 50g. (1,7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Buraczki gotowane 100g.</text:span></text:span></text:p>
            <text:p text:style-name="P2"><text:span text:style-name="Domyślna_20_czcionka_20_akapitu"><text:span text:style-name="T2">Kompot owocowy 250ml.</text:span>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Chleb mieszany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Wędlina z piersi kurczaka 100g. (1,3,9,10)</text:span></text:span></text:p>
            <text:p text:style-name="P6">Pomidor 50g.</text:p>
            <text:p text:style-name="P6">Ogórek zielony 50g.</text:p>
            <text:p text:style-name="P2"><text:span text:style-name="Domyślna_20_czcionka_20_akapitu"><text:span text:style-name="T2">Herbata 250ml.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6">Wędlina z piersi kurczaka 100g. (1,3,9,10)</text:p>
            <text:p text:style-name="P6">Pomidor 70g.</text:p>
            <text:p text:style-name="P6">Sałata 30g.</text:p>
            <text:p text:style-name="P2"><text:span text:style-name="Domyślna_20_czcionka_20_akapitu"><text:span text:style-name="T2">Herbata 250ml.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Chleb razowy 150g. (1)</text:span></text:span></text:p>
            <text:p text:style-name="P2"><text:span text:style-name="Domyślna_20_czcionka_20_akapitu"><text:span text:style-name="T2">Masło 15g. (7)</text:span></text:span></text:p>
            <text:p text:style-name="P6">Wędlina z piersi kurczaka 100g. (1,3,9,10)</text:p>
            <text:p text:style-name="P6">Pomidor 50g.</text:p>
            <text:p text:style-name="P6">Ogórek zielony 50g.</text:p>
            <text:p text:style-name="P2"><text:span text:style-name="Domyślna_20_czcionka_20_akapitu"><text:span text:style-name="T2">Herbata 250ml.</text:span></text:span></text:p>
            <text:p text:style-name="P6"/>
          </table:table-cell>
          <table:table-cell table:style-name="Tabela4.E5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6">Wędlina z piersi kurczaka 100g. (1,3,9,10)</text:p>
            <text:p text:style-name="P2"><text:span text:style-name="Domyślna_20_czcionka_20_akapitu"><text:span text:style-name="T2">Ser mozzarella 30g. (7)</text:span></text:span></text:p>
            <text:p text:style-name="P6">Pomidor 70g.</text:p>
            <text:p text:style-name="P6">Sałata 30g.</text:p>
            <text:p text:style-name="P6"/>
            <text:p text:style-name="P2"><text:span text:style-name="Domyślna_20_czcionka_20_akapitu"><text:span text:style-name="T2">Herbata 250ml.</text:span>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Deser mleczny 200g. (7)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Deser mleczny 200g. (7)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II kolacja: <text:s/>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2"><text:span text:style-name="Domyślna_20_czcionka_20_akapitu"><text:span text:style-name="T2">Serek kanapkowy 40g. (7)</text:span></text:span></text:p>
            <text:p text:style-name="P2"><text:span text:style-name="Domyślna_20_czcionka_20_akapitu"><text:span text:style-name="T2">Pomidor 2 plasterki</text:span></text:span></text:p>
            <text:p text:style-name="P6"/>
          </table:table-cell>
          <table:table-cell table:style-name="Tabela4.E6" office:value-type="string">
            <text:p text:style-name="P2"><text:span text:style-name="Domyślna_20_czcionka_20_akapitu"><text:span text:style-name="T2">Deser mleczny 200g. (7)</text:span></text:span>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"><text:span text:style-name="Domyślna_20_czcionka_20_akapitu"><text:span text:style-name="T2">Wartość energetyczna: 2726.56 kcal; Białko ogółem: 98.37 g; Tłuszcz: 99.88 g; Kw. tł. nasy.: 26.37 g; Węglowodany ogółem: 368.01 g; W tym cukry: 109.80 g; Błonnik pok.: 33.07 g; Sól: 13.72 g;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Wartość energetyczna: 2369.10 kcal; Białko ogółem: 84.84 g; Tłuszcz: 52.80 g; Kw. tł. nasy.: 17.47 g; Węglowodany ogółem: 401.34 g; W tym cukry: 117.70 g; Błonnik pok.: 35.39 g; Sól: 12.62 g;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2">Wartość energetyczna: 2473.89 kcal; Białko ogółem: 102.44 g; Tłuszcz: 110.97 g; Kw. tł. nasy.: 27.56 g; Węglowodany ogółem: 279.99 g; W tym cukry: 41.86 g; Błonnik pok.: 38.98 g; Sól: 14.36 g;</text:span></text:span></text:p>
          </table:table-cell>
          <table:table-cell table:style-name="Tabela4.E7" office:value-type="string">
            <text:p text:style-name="P2"><text:span text:style-name="Domyślna_20_czcionka_20_akapitu"><text:span text:style-name="T2">Wartość energetyczna: 2345.42 kcal; Białko ogółem: 113.78 g; Tłuszcz: 45.25 g; Kw. tł. nasy.: 9.38 g; Węglowodany ogółem: 362.12 g; W tym cukry: 102.10 g; Błonnik pok.: 26.42 g; Sól: 8.06 g;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"><text:span text:style-name="Domyślna_20_czcionka_20_akapitu"><text:span text:style-name="T1">Poniedziałek</text:span></text:span></text:p>
            <text:p text:style-name="P2"><text:span text:style-name="Domyślna_20_czcionka_20_akapitu"><text:span text:style-name="T1">02.02.2026r</text:span></text:span></text:p>
            <text:p text:style-name="P6"/>
          </table:table-cell>
          <table:table-cell table:style-name="Tabela5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5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Ogonówka</text:span></text:span></text:p>
            <text:p text:style-name="P2"><text:span text:style-name="Domyślna_20_czcionka_20_akapitu"><text:span text:style-name="T2"><text:s/>100g. (1,3,9)</text:span></text:span></text:p>
            <text:p text:style-name="P6">Rzodkiewka 50g.</text:p>
            <text:p text:style-name="P6">Pomidor 50g.</text:p>
          </table:table-cell>
          <table:table-cell table:style-name="Tabela5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Filet z kurczaka pieczony 100g. (1,3,9)</text:span></text:span></text:p>
            <text:p text:style-name="P6">Pomidor 70g.</text:p>
            <text:p text:style-name="P6">Sałata 30g.</text:p>
          </table:table-cell>
          <table:table-cell table:style-name="Tabela5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Ogonówka</text:span></text:span></text:p>
            <text:p text:style-name="P2"><text:span text:style-name="Domyślna_20_czcionka_20_akapitu"><text:span text:style-name="T2"><text:s/>100g. (1,3,9)</text:span></text:span></text:p>
            <text:p text:style-name="P6">Rzodkiewka 50g.</text:p>
            <text:p text:style-name="P6">Pomidor 50g.</text:p>
          </table:table-cell>
          <table:table-cell table:style-name="Tabela5.E2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Filet z kurczaka pieczony 100g. (1,3,9)</text:span></text:span></text:p>
            <text:p text:style-name="P2"><text:span text:style-name="Domyślna_20_czcionka_20_akapitu"><text:span text:style-name="T2">Ser twarogowy 30g. (7)</text:span></text:span></text:p>
            <text:p text:style-name="P6">Pomidor 70g.</text:p>
            <text:p text:style-name="P6">Sałata 30g.</text:p>
          </table:table-cell>
        </table:table-row>
        <table:table-row table:style-name="Tabela5.1">
          <table:table-cell table:style-name="Tabela5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"><text:span text:style-name="Domyślna_20_czcionka_20_akapitu"><text:span text:style-name="T2">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6">Wędlina drobiowa 30g.(1,3,7,9)</text:p>
            <text:p text:style-name="P2"><text:span text:style-name="Domyślna_20_czcionka_20_akapitu"><text:span text:style-name="T2">Ogórek zielony 20g.</text:span></text:span></text:p>
          </table:table-cell>
          <table:table-cell table:style-name="Tabela5.E3" office:value-type="string">
            <text:p text:style-name="P6">Kefir 120g. (7)</text:p>
          </table:table-cell>
        </table:table-row>
        <table:table-row table:style-name="Tabela5.1">
          <table:table-cell table:style-name="Tabela5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Krupnik 400ml. (1,3,9)</text:span></text:span></text:p>
            <text:p text:style-name="P2"><text:span text:style-name="Domyślna_20_czcionka_20_akapitu"><text:span text:style-name="T2">Udko pieczone 120g.</text:span></text:span></text:p>
            <text:p text:style-name="P2"><text:span text:style-name="Domyślna_20_czcionka_20_akapitu"><text:span text:style-name="T2">Sos potrawkowy 50ml. (1,7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Surówka z marchewki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Krupnik 400ml. (1,3,9)</text:span></text:span></text:p>
            <text:p text:style-name="P2"><text:span text:style-name="Domyślna_20_czcionka_20_akapitu"><text:span text:style-name="T2">Udko pieczone 120g.</text:span></text:span></text:p>
            <text:p text:style-name="P2"><text:span text:style-name="Domyślna_20_czcionka_20_akapitu"><text:span text:style-name="T2">Sos potrawkowy 50ml. (1,7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Marchewka gotowana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Krupnik 400ml. (1,3,9)</text:span></text:span></text:p>
            <text:p text:style-name="P2"><text:span text:style-name="Domyślna_20_czcionka_20_akapitu"><text:span text:style-name="T2">Udko pieczone 120g.</text:span></text:span></text:p>
            <text:p text:style-name="P2"><text:span text:style-name="Domyślna_20_czcionka_20_akapitu"><text:span text:style-name="T2">Sos potrawkowy 50ml. (1,7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Surówka z marchewki 100g.</text:span></text:span></text:p>
            <text:p text:style-name="P2"><text:span text:style-name="Domyślna_20_czcionka_20_akapitu"><text:span text:style-name="T2">Kompot owocowy b/z cukru 250ml.</text:span></text:span></text:p>
          </table:table-cell>
          <table:table-cell table:style-name="Tabela5.E4" office:value-type="string">
            <text:p text:style-name="P2"><text:span text:style-name="Domyślna_20_czcionka_20_akapitu"><text:span text:style-name="T2">Krupnik 400ml. (1,3,9)</text:span></text:span></text:p>
            <text:p text:style-name="P2"><text:span text:style-name="Domyślna_20_czcionka_20_akapitu"><text:span text:style-name="T2">Udko pieczone 120g.</text:span></text:span></text:p>
            <text:p text:style-name="P2"><text:span text:style-name="Domyślna_20_czcionka_20_akapitu"><text:span text:style-name="T2">Sos potrawkowy 50ml. (1,7)</text:span></text:span></text:p>
            <text:p text:style-name="P2"><text:span text:style-name="Domyślna_20_czcionka_20_akapitu"><text:span text:style-name="T2">Ziemniaki 200g.</text:span></text:span></text:p>
            <text:p text:style-name="P2"><text:span text:style-name="Domyślna_20_czcionka_20_akapitu"><text:span text:style-name="T2">Marchewka gotowana 100g.</text:span></text:span></text:p>
            <text:p text:style-name="P2"><text:span text:style-name="Domyślna_20_czcionka_20_akapitu"><text:span text:style-name="T2">Kompot owocowy 250ml.</text:span>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Chleb mieszany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rówka z szynki 70g. (1,6,9,10)</text:span></text:span></text:p>
            <text:p text:style-name="P2"><text:span text:style-name="Domyślna_20_czcionka_20_akapitu"><text:span text:style-name="T2">Ser żółty 5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Herbata 250ml.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rówka z szynki 70g. (1,6,9,10)</text:span></text:span></text:p>
            <text:p text:style-name="P2"><text:span text:style-name="Domyślna_20_czcionka_20_akapitu"><text:span text:style-name="T2">Ser kanapkowy 3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Herbata 250ml.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Chleb razowy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rówka z szynki 70g. (1,6,9,10)</text:span></text:span></text:p>
            <text:p text:style-name="P2"><text:span text:style-name="Domyślna_20_czcionka_20_akapitu"><text:span text:style-name="T2">Ser kanapkowy 3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Herbata 250ml.</text:span></text:span></text:p>
            <text:p text:style-name="P6"/>
          </table:table-cell>
          <table:table-cell table:style-name="Tabela5.E5" office:value-type="string"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rówka z szynki 70g. (1,6,9,10)</text:span></text:span></text:p>
            <text:p text:style-name="P2"><text:span text:style-name="Domyślna_20_czcionka_20_akapitu"><text:span text:style-name="T2">Ser kanapkowy 6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Herbata 250ml.</text:span>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Banan 1 szt.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Banan 1 szt.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II kolacja: 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2"><text:span text:style-name="Domyślna_20_czcionka_20_akapitu"><text:span text:style-name="T2">Polędwica sopocka 20g.</text:span></text:span></text:p>
            <text:p text:style-name="P2"><text:span text:style-name="Domyślna_20_czcionka_20_akapitu"><text:span text:style-name="T2">Sałata 1 listek</text:span></text:span></text:p>
            <text:p text:style-name="P6"/>
          </table:table-cell>
          <table:table-cell table:style-name="Tabela5.E6" office:value-type="string">
            <text:p text:style-name="P2"><text:span text:style-name="Domyślna_20_czcionka_20_akapitu"><text:span text:style-name="T2">Banan 1 szt.</text:span></text:span>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"><text:span text:style-name="Domyślna_20_czcionka_20_akapitu"><text:span text:style-name="T2">Wartość energetyczna: 2337.10 kcal; Białko ogółem: 105.11 g; Tłuszcz: 68.86 g; Kw. tł. nasy.: 19.69 g; Węglowodany ogółem: 338.49 g; W tym cukry: 97.83 g; Błonnik pok.: 29.65 g; Sól: 10.89 g;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Wartość energetyczna: 2390.72 kcal; Białko ogółem: 109.31 g; Tłuszcz: 69.36 g; Kw. tł. nasy.: 19.07 g; Węglowodany ogółem: 348.24 g; W tym cukry: 107.84 g; Błonnik pok.: 30.02 g; Sól: 11.64 g;</text:span></text:span></text:p>
          </table:table-cell>
          <table:table-cell table:style-name="Tabela5.A1" office:value-type="string">
            <text:p text:style-name="P2"><text:span text:style-name="Domyślna_20_czcionka_20_akapitu"><text:span text:style-name="T2">Wartość energetyczna: 2406.46 kcal; Białko ogółem: 106.88 g; Tłuszcz: 62.70 g; Kw. tł. nasy.: 14.90 g; Węglowodany ogółem: 267.51 g; W tym cukry: 41.26 g; Błonnik pok.: 36.27 g; Sól: 11.39 g;</text:span></text:span></text:p>
          </table:table-cell>
          <table:table-cell table:style-name="Tabela5.E7" office:value-type="string">
            <text:p text:style-name="P2"><text:span text:style-name="Domyślna_20_czcionka_20_akapitu"><text:span text:style-name="T2">Wartość energetyczna: 2267.71 kcal; Białko ogółem: 108.33 g; Tłuszcz: 45.09 g; Kw. tł. nasy.: 12.10 g; Węglowodany ogółem: 372.74 g; W tym cukry: 82.31 g; Błonnik pok.: 25.01 g; Sól: 7.10 g;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"><text:span text:style-name="Domyślna_20_czcionka_20_akapitu"><text:span text:style-name="T1">Wtorek</text:span></text:span></text:p>
            <text:p text:style-name="P2"><text:span text:style-name="Domyślna_20_czcionka_20_akapitu"><text:span text:style-name="T1">03.02.2026r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1">Dieta Podstawowa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1">Dieta Łatwostrawna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1">Dieta z ograniczeniem łatwo przyswajalnych węglowodanów</text:span></text:span></text:p>
          </table:table-cell>
          <table:table-cell table:style-name="Tabela6.E1" office:value-type="string">
            <text:p text:style-name="P2"><text:span text:style-name="Domyślna_20_czcionka_20_akapitu"><text:span text:style-name="T1">Dieta bogatobiałkowa</text:span></text:span></text:p>
          </table:table-cell>
        </table:table-row>
        <table:table-row table:style-name="Tabela6.1">
          <table:table-cell table:style-name="Tabela6.A1" office:value-type="string">
            <text:p text:style-name="P2"><text:span text:style-name="Domyślna_20_czcionka_20_akapitu"><text:span text:style-name="T1">Śniadanie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Pieczywo mieszan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Pasta z sera twarogowego ze śmietanką 100g. (7)</text:span></text:span></text:p>
            <text:p text:style-name="P6">Rzodkiewka 50g.</text:p>
            <text:p text:style-name="P6">Ogórek zielony 50g.</text:p>
            <text:p text:style-name="P2"><text:span text:style-name="Domyślna_20_czcionka_20_akapitu"><text:span text:style-name="T2">Pomarańcza 1 szt.</text:span></text:span></text:p>
            <text:p text:style-name="P6"/>
          </table:table-cell>
          <table:table-cell table:style-name="Tabela6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er twarogowy 10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Jabłko pieczone 1 szt.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Herbata b/z cukru 250ml.</text:span></text:span></text:p>
            <text:p text:style-name="P2"><text:span text:style-name="Domyślna_20_czcionka_20_akapitu"><text:span text:style-name="T2">Pieczywo razowe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er twarogowy 100g. (7)</text:span></text:span></text:p>
            <text:p text:style-name="P6">Rzodkiewka 50g.</text:p>
            <text:p text:style-name="P6">Ogórek zielony 50g.</text:p>
            <text:p text:style-name="P2"><text:span text:style-name="Domyślna_20_czcionka_20_akapitu"><text:span text:style-name="T2">Wędlina drobiowa 30g. (1,6,9,10)</text:span></text:span></text:p>
            <text:p text:style-name="P6"/>
          </table:table-cell>
          <table:table-cell table:style-name="Tabela6.E2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2"><text:span text:style-name="Domyślna_20_czcionka_20_akapitu"><text:span text:style-name="T2">Ser twarogowy 100g. (7)</text:span></text:span></text:p>
            <text:p text:style-name="P6">Pomidor 70g.</text:p>
            <text:p text:style-name="P6">Sałata 30g.</text:p>
            <text:p text:style-name="P2"><text:span text:style-name="Domyślna_20_czcionka_20_akapitu"><text:span text:style-name="T2">Ser mozzarella 30g. (7)</text:span></text:span></text:p>
            <text:p text:style-name="P2"><text:span text:style-name="Domyślna_20_czcionka_20_akapitu"><text:span text:style-name="T2">Jabłko pieczone 1 szt.</text:span></text:span></text:p>
          </table:table-cell>
        </table:table-row>
        <table:table-row table:style-name="Tabela6.1">
          <table:table-cell table:style-name="Tabela6.A1" office:value-type="string">
            <text:p text:style-name="P2"><text:span text:style-name="Domyślna_20_czcionka_20_akapitu"><text:span text:style-name="T1">II śniadanie</text:span></text:span>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"><text:span text:style-name="Domyślna_20_czcionka_20_akapitu"><text:span text:style-name="T2">Jabłko 1 szt.</text:span></text:span></text:p>
          </table:table-cell>
          <table:table-cell table:style-name="Tabela6.E3" office:value-type="string">
            <text:p text:style-name="P6">Ser homogenizowany waniliowy 120g. (7)</text:p>
          </table:table-cell>
        </table:table-row>
        <table:table-row table:style-name="Tabela6.4">
          <table:table-cell table:style-name="Tabela6.A1" office:value-type="string">
            <text:p text:style-name="P2"><text:span text:style-name="Domyślna_20_czcionka_20_akapitu"><text:span text:style-name="T1">Obiad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Rosolnik z natką pietruszki 400ml. (1,3,9)</text:span></text:span></text:p>
            <text:p text:style-name="P2"><text:span text:style-name="Domyślna_20_czcionka_20_akapitu"><text:span text:style-name="T2">Karkówka duszona w sosie musztardowym 120/100g. (3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Surówka z kapusty modrej 100g.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Rosolnik z natką pietruszki 400ml. (1,3,9)</text:span></text:span></text:p>
            <text:p text:style-name="P2"><text:span text:style-name="Domyślna_20_czcionka_20_akapitu"><text:span text:style-name="T2">Schab duszony <text:s/>w sosie koperkowym 120/100g. (3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Jarzyny gotowane 100g. (9)</text:span></text:span></text:p>
            <text:p text:style-name="P2"><text:span text:style-name="Domyślna_20_czcionka_20_akapitu"><text:span text:style-name="T2">Kompot owocowy 250ml.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Rosolnik z natką pietruszki 400ml. (1,3,9)</text:span></text:span></text:p>
            <text:p text:style-name="P2"><text:span text:style-name="Domyślna_20_czcionka_20_akapitu"><text:span text:style-name="T2">Karkówka duszona w <text:s/>sosie musztardowym <text:s/>120/100g. (3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Surówka z kapusty modrej 100g.</text:span></text:span></text:p>
            <text:p text:style-name="P2"><text:span text:style-name="Domyślna_20_czcionka_20_akapitu"><text:span text:style-name="T2">Kompot owocowy b/z cukru 250ml.</text:span></text:span></text:p>
          </table:table-cell>
          <table:table-cell table:style-name="Tabela6.E4" office:value-type="string">
            <text:p text:style-name="P2"><text:span text:style-name="Domyślna_20_czcionka_20_akapitu"><text:span text:style-name="T2">Rosolnik z natką pietruszki 400ml. (1,3,9)</text:span></text:span></text:p>
            <text:p text:style-name="P2"><text:span text:style-name="Domyślna_20_czcionka_20_akapitu"><text:span text:style-name="T2">Schab duszony <text:s/>w sosie koperkowym 120/100g. (3)</text:span></text:span></text:p>
            <text:p text:style-name="P2"><text:span text:style-name="Domyślna_20_czcionka_20_akapitu"><text:span text:style-name="T2">Ziemniaki gotowane 200g.</text:span></text:span></text:p>
            <text:p text:style-name="P2"><text:span text:style-name="Domyślna_20_czcionka_20_akapitu"><text:span text:style-name="T2">Jarzyny gotowane 100g. (9)</text:span></text:span></text:p>
            <text:p text:style-name="P2"><text:span text:style-name="Domyślna_20_czcionka_20_akapitu"><text:span text:style-name="T2">Kompot owocowy 250ml.</text:span></text:span></text:p>
          </table:table-cell>
        </table:table-row>
        <table:table-row table:style-name="Tabela6.1">
          <table:table-cell table:style-name="Tabela6.A1" office:value-type="string">
            <text:p text:style-name="P2"><text:span text:style-name="Domyślna_20_czcionka_20_akapitu"><text:span text:style-name="T1">Kolacja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Chleb mieszany 150g. (1)</text:span></text:span></text:p>
            <text:p text:style-name="P2"><text:span text:style-name="Domyślna_20_czcionka_20_akapitu"><text:span text:style-name="T2">Masło 15g. (7)</text:span></text:span></text:p>
            <text:p text:style-name="P6">Wędlina drobiowa 100g. (1,6,9,10)</text:p>
            <text:p text:style-name="P6">Sałata 30g.</text:p>
            <text:p text:style-name="P6">Ogórek kiszony 70g.</text:p>
          </table:table-cell>
          <table:table-cell table:style-name="Tabela6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6">Wędlina drobiowa 100g. (1,6,9,10)</text:p>
            <text:p text:style-name="P6">Sałata 30g.</text:p>
            <text:p text:style-name="P6">Pomidor 70g.</text:p>
          </table:table-cell>
          <table:table-cell table:style-name="Tabela6.A1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Chleb żytni razowy 120g. (1)</text:span></text:span></text:p>
            <text:p text:style-name="P2"><text:span text:style-name="Domyślna_20_czcionka_20_akapitu"><text:span text:style-name="T2">Masło 15g. (7)</text:span></text:span></text:p>
            <text:p text:style-name="P6">Wędlina drobiowa 100g. (1,6,9,10)</text:p>
            <text:p text:style-name="P6">Sałata 30g.</text:p>
            <text:p text:style-name="P6">Ogórek kiszony 70g.</text:p>
          </table:table-cell>
          <table:table-cell table:style-name="Tabela6.E5" office:value-type="string">
            <text:p text:style-name="P2"><text:span text:style-name="Domyślna_20_czcionka_20_akapitu"><text:span text:style-name="T2">Herbata 250ml.</text:span></text:span></text:p>
            <text:p text:style-name="P2"><text:span text:style-name="Domyślna_20_czcionka_20_akapitu"><text:span text:style-name="T2">Angielka 150g. (1)</text:span></text:span></text:p>
            <text:p text:style-name="P2"><text:span text:style-name="Domyślna_20_czcionka_20_akapitu"><text:span text:style-name="T2">Masło 15g. (7)</text:span></text:span></text:p>
            <text:p text:style-name="P6">Wędlina drobiowa 100g. (1,6,9,10)</text:p>
            <text:p text:style-name="P2"><text:span text:style-name="Domyślna_20_czcionka_20_akapitu"><text:span text:style-name="T2">Jajko gotowane 1 szt. (3)</text:span></text:span></text:p>
            <text:p text:style-name="P6">Sałata 30g.</text:p>
            <text:p text:style-name="P6">Pomidor 70g.</text:p>
          </table:table-cell>
        </table:table-row>
        <table:table-row table:style-name="Tabela6.1">
          <table:table-cell table:style-name="Tabela6.A1" office:value-type="string">
            <text:p text:style-name="P2"><text:span text:style-name="Domyślna_20_czcionka_20_akapitu"><text:span text:style-name="T1">II kolacja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Jogurt owocowy 120g. (7)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Jogurt owocowy 120g. (7)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Jogurt naturalny 120g. (7)</text:span></text:span></text:p>
          </table:table-cell>
          <table:table-cell table:style-name="Tabela6.E6" office:value-type="string">
            <text:p text:style-name="P2"><text:span text:style-name="Domyślna_20_czcionka_20_akapitu"><text:span text:style-name="T2">Jogurt owocowy 120g. (7)</text:span></text:span>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"><text:span text:style-name="Domyślna_20_czcionka_20_akapitu"><text:span text:style-name="T2">Wartość energetyczna: 2531.57 kcal; Białko ogółem: 104.20 g; Tłuszcz: 70.58 g; Kw. tł. nasy.: 15.41 g; Węglowodany ogółem: 386.14 g; W tym cukry: 113.06 g; Błonnik pok.: 34.33 g; Sól: 16.64 g;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Wartość energetyczna: 2287.01 kcal; Białko ogółem: 83.61 g; Tłuszcz: 50.00 g; Kw. tł. nasy.: 13.10 g; Węglowodany ogółem: 390.34 g; W tym cukry: 126.57 g; Błonnik pok.: 31.62 g; Sól: 13.03 g;</text:span></text:span></text:p>
          </table:table-cell>
          <table:table-cell table:style-name="Tabela6.A1" office:value-type="string">
            <text:p text:style-name="P2"><text:span text:style-name="Domyślna_20_czcionka_20_akapitu"><text:span text:style-name="T2">Wartość energetyczna: 2329.43 kcal; Białko ogółem: 106.57 g; Tłuszcz: 76.43 g; Kw. tł. nasy.: 21.70 g; Węglowodany ogółem: 299.04 g; W tym cukry: 38.64 g; Błonnik pok.: 40.88 g; Sól: 17.79 g;</text:span></text:span></text:p>
          </table:table-cell>
          <table:table-cell table:style-name="Tabela6.E7" office:value-type="string">
            <text:p text:style-name="P2"><text:span text:style-name="Domyślna_20_czcionka_20_akapitu"><text:span text:style-name="T2">Wartość energetyczna: 2296.21 kcal; Białko ogółem: 107,81.66 g; Tłuszcz: 41.80 g; Kw. tł. nasy.: 12.77 g; Węglowodany ogółem: 386.22 g; W tym cukry: 92.26 g; Błonnik pok.: 22.99 g; Sól: 4.98 g;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"><text:span text:style-name="Domyślna_20_czcionka_20_akapitu"><text:span text:style-name="T1">Środa</text:span></text:span></text:p>
            <text:p text:style-name="P3"><text:span text:style-name="Domyślna_20_czcionka_20_akapitu"><text:span text:style-name="T1">04.02.2026r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1">Dieta Podstawowa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1">Dieta Łatwostrawna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1">Dieta z ograniczeniem łatwo przyswajalnych węglowodanów</text:span></text:span></text:p>
          </table:table-cell>
          <table:table-cell table:style-name="Tabela7.E1" office:value-type="string">
            <text:p text:style-name="P3"><text:span text:style-name="Domyślna_20_czcionka_20_akapitu"><text:span text:style-name="T1">Dieta bogatobiałkowa</text:span>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Domyślna_20_czcionka_20_akapitu"><text:span text:style-name="T1">Śniadanie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Herbata 250ml.</text:span></text:span></text:p>
            <text:p text:style-name="P3"><text:span text:style-name="Domyślna_20_czcionka_20_akapitu"><text:span text:style-name="T2">Pieczywo mieszane 12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jajeczna ze szczypiorkiem 100g. (3)</text:span></text:span></text:p>
            <text:p text:style-name="P7">Pomidor 70g.</text:p>
            <text:p text:style-name="P7">Sałata 30g.</text:p>
          </table:table-cell>
          <table:table-cell table:style-name="Tabela7.A1" office:value-type="string">
            <text:p text:style-name="P3"><text:span text:style-name="Domyślna_20_czcionka_20_akapitu"><text:span text:style-name="T2">Herbata 250ml.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jajeczna 100g. (3)</text:span></text:span></text:p>
            <text:p text:style-name="P7">Pomidor 70g.</text:p>
            <text:p text:style-name="P7">Sałata 30g.</text:p>
            <text:p text:style-name="P7"/>
            <text:p text:style-name="P7"/>
          </table:table-cell>
          <table:table-cell table:style-name="Tabela7.A1" office:value-type="string">
            <text:p text:style-name="P3"><text:span text:style-name="Domyślna_20_czcionka_20_akapitu"><text:span text:style-name="T2">Herbata 250ml.</text:span></text:span></text:p>
            <text:p text:style-name="P3"><text:span text:style-name="Domyślna_20_czcionka_20_akapitu"><text:span text:style-name="T2">Pieczywo razow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jajeczna ze szczypiorkiem 100g. (3)</text:span></text:span></text:p>
            <text:p text:style-name="P7">Pomidor 70g.</text:p>
            <text:p text:style-name="P7">Sałata 30g.</text:p>
          </table:table-cell>
          <table:table-cell table:style-name="Tabela7.E2" office:value-type="string">
            <text:p text:style-name="P3"><text:span text:style-name="Domyślna_20_czcionka_20_akapitu"><text:span text:style-name="T2">Herbata 250ml.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jajeczna 100g. (3)</text:span></text:span></text:p>
            <text:p text:style-name="P3"><text:span text:style-name="Domyślna_20_czcionka_20_akapitu"><text:span text:style-name="T2">Polędwica drobiowa 30g. (1,6,9,10)</text:span></text:span></text:p>
            <text:p text:style-name="P7">Pomidor 70g.</text:p>
            <text:p text:style-name="P7">Sałata 30g.</text:p>
            <text:p text:style-name="P7"/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3"><text:span text:style-name="Domyślna_20_czcionka_20_akapitu"><text:span text:style-name="T1">II śniadanie</text:span></text:span>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3"><text:span text:style-name="Domyślna_20_czcionka_20_akapitu"><text:span text:style-name="T2">Bułka grahamka 1 szt. (3)</text:span></text:span></text:p>
            <text:p text:style-name="P3"><text:span text:style-name="Domyślna_20_czcionka_20_akapitu"><text:span text:style-name="T2">Wędlina drobiowa 20g. (1,6,9,10)</text:span></text:span></text:p>
            <text:p text:style-name="P3"><text:span text:style-name="Domyślna_20_czcionka_20_akapitu"><text:span text:style-name="T2">Masło 10g. (3)</text:span></text:span></text:p>
            <text:p text:style-name="P3"><text:span text:style-name="Domyślna_20_czcionka_20_akapitu"><text:span text:style-name="T2">Sałata 1 listek</text:span></text:span></text:p>
          </table:table-cell>
          <table:table-cell table:style-name="Tabela7.E3" office:value-type="string">
            <text:p text:style-name="P7">Kefir 120g. (7)</text:p>
          </table:table-cell>
        </table:table-row>
        <table:table-row table:style-name="Tabela7.1">
          <table:table-cell table:style-name="Tabela7.A1" office:value-type="string">
            <text:p text:style-name="P3"><text:span text:style-name="Domyślna_20_czcionka_20_akapitu"><text:span text:style-name="T1">Obiad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Barszcz czerwony z makaronem 400ml. (1,7,9)</text:span></text:span></text:p>
            <text:p text:style-name="P3"><text:span text:style-name="Domyślna_20_czcionka_20_akapitu"><text:span text:style-name="T2">Risotto z kurczakiem i warzywami 300g. (1,9)</text:span></text:span></text:p>
            <text:p text:style-name="P3"><text:span text:style-name="Domyślna_20_czcionka_20_akapitu"><text:span text:style-name="T2"><text:s/>Kompot owocowy 250ml.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Barszcz czerwony z makaronem 400ml. (1,7,9)</text:span></text:span></text:p>
            <text:p text:style-name="P3"><text:span text:style-name="Domyślna_20_czcionka_20_akapitu"><text:span text:style-name="T2">Risotto z kurczakiem i warzywami 300g. (1,9)</text:span></text:span></text:p>
            <text:p text:style-name="P3"><text:span text:style-name="Domyślna_20_czcionka_20_akapitu"><text:span text:style-name="T2">Kompot owocowy 250ml.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Barszcz czerwony z makaronem 400ml. (1,7,9)</text:span></text:span></text:p>
            <text:p text:style-name="P3"><text:span text:style-name="Domyślna_20_czcionka_20_akapitu"><text:span text:style-name="T2">Risotto z kurczakiem i warzywami 300g. (1,9)</text:span></text:span></text:p>
            <text:p text:style-name="P3"><text:span text:style-name="Domyślna_20_czcionka_20_akapitu"><text:span text:style-name="T2">Kompot owocowy b/z cukru 250ml.</text:span></text:span></text:p>
          </table:table-cell>
          <table:table-cell table:style-name="Tabela7.E4" office:value-type="string">
            <text:p text:style-name="P3"><text:span text:style-name="Domyślna_20_czcionka_20_akapitu"><text:span text:style-name="T2">Barszcz czerwony z makaronem 400ml. (1,7,9)</text:span></text:span></text:p>
            <text:p text:style-name="P3"><text:span text:style-name="Domyślna_20_czcionka_20_akapitu"><text:span text:style-name="T2">Risotto z kurczakiem i warzywami 300g. (1,9)</text:span></text:span></text:p>
            <text:p text:style-name="P3"><text:span text:style-name="Domyślna_20_czcionka_20_akapitu"><text:span text:style-name="T2">Kompot owocowy 250ml.</text:span>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Domyślna_20_czcionka_20_akapitu"><text:span text:style-name="T1">Kolacja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Chleb mieszany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ałatka jarzynowa 100g.(3,9)</text:span></text:span></text:p>
            <text:p text:style-name="P7">Polędwica sopocka 30g. (1,3,7,10)</text:p>
            <text:p text:style-name="P3"><text:span text:style-name="Domyślna_20_czcionka_20_akapitu"><text:span text:style-name="T2">Herbata 250ml.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ałatka jarzynowa 100g.(3,9)</text:span></text:span></text:p>
            <text:p text:style-name="P7">Polędwica sopocka 30g. (1,3,7,10)</text:p>
            <text:p text:style-name="P3"><text:span text:style-name="Domyślna_20_czcionka_20_akapitu"><text:span text:style-name="T2">Herbata 250ml.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Chleb żytni razowy 12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ałatka jarzynowa 100g.(3,9)</text:span></text:span></text:p>
            <text:p text:style-name="P7">Polędwica sopocka 30g. (1,3,7,10)</text:p>
            <text:p text:style-name="P3"><text:span text:style-name="Domyślna_20_czcionka_20_akapitu"><text:span text:style-name="T2">Herbata 250ml.</text:span></text:span></text:p>
            <text:p text:style-name="P7"/>
            <text:p text:style-name="P7"/>
          </table:table-cell>
          <table:table-cell table:style-name="Tabela7.E5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ałatka jarzynowa 100g.(3,9)</text:span></text:span></text:p>
            <text:p text:style-name="P7">Polędwica sopocka 30g. (1,3,7,10)</text:p>
            <text:p text:style-name="P3"><text:span text:style-name="Domyślna_20_czcionka_20_akapitu"><text:span text:style-name="T2">Herbata 250ml.</text:span></text:span></text:p>
          </table:table-cell>
        </table:table-row>
        <table:table-row table:style-name="Tabela7.1">
          <table:table-cell table:style-name="Tabela7.A1" office:value-type="string">
            <text:p text:style-name="P3"><text:span text:style-name="Domyślna_20_czcionka_20_akapitu"><text:span text:style-name="T1">II kolacja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Mandarynki 2 szt.</text:span></text:span></text:p>
            <text:p text:style-name="P7"/>
          </table:table-cell>
          <table:table-cell table:style-name="Tabela7.A1" office:value-type="string">
            <text:p text:style-name="P7">Mus owocowy 100g.</text:p>
          </table:table-cell>
          <table:table-cell table:style-name="Tabela7.A1" office:value-type="string">
            <text:p text:style-name="P3"><text:span text:style-name="Domyślna_20_czcionka_20_akapitu"><text:span text:style-name="T2">II kolacja: <text:s/>Chleb żytni razowy 80g. (1)</text:span></text:span></text:p>
            <text:p text:style-name="P3"><text:span text:style-name="Domyślna_20_czcionka_20_akapitu"><text:span text:style-name="T2">Masło 10g. (7)</text:span></text:span></text:p>
            <text:p text:style-name="P3"><text:span text:style-name="Domyślna_20_czcionka_20_akapitu"><text:span text:style-name="T2">Mozzarella light 40g. (7)</text:span></text:span></text:p>
            <text:p text:style-name="P3"><text:span text:style-name="Domyślna_20_czcionka_20_akapitu"><text:span text:style-name="T2">Pomidor 2 plasterki</text:span></text:span></text:p>
            <text:p text:style-name="P7"/>
          </table:table-cell>
          <table:table-cell table:style-name="Tabela7.E6" office:value-type="string">
            <text:p text:style-name="P7">Mus owocowy 100g.</text:p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3"><text:span text:style-name="Domyślna_20_czcionka_20_akapitu"><text:span text:style-name="T2">Wartość energetyczna: 2497.80 kcal; Białko ogółem: 115.89 g; Tłuszcz: 77.43 g; Kw. tł. nasy.: 23.37 g; Węglowodany ogółem: 317.76 g; W tym cukry: 88.01 g; Błonnik pok.: 31.14 g; Sól: 13.69 g;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Wartość energetyczna: 2431.91 kcal; Białko ogółem: 115.38 g; Tłuszcz: 74.15 g; Kw. tł. nasy.: 14.76 g; Węglowodany ogółem: 352.48 g; W tym cukry: 98.08 g; Błonnik pok.: 21.71 g; Sól: 6.55 g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2">Wartość energetyczna: 2480.34 kcal; Białko ogółem: 119.29 g; Tłuszcz: 82.57 g; Kw. tł. nasy.: 23.23 g; Węglowodany ogółem: 277.99 g; W tym cukry: 47.26 g; Błonnik pok.: 40.53 g; Sól: 14.63 g;</text:span></text:span></text:p>
          </table:table-cell>
          <table:table-cell table:style-name="Tabela7.E7" office:value-type="string">
            <text:p text:style-name="P7">Wartość energetyczna: 2539.43 kcal; Białko ogółem: 138.19 g; Tłuszcz: 74.58 g; Kw. tł. nasy.: 23.47 g; Węglowodany ogółem: 331.35 g; W tym cukry: 86.67 g; Błonnik pok.: 28.89 g; Sól: 13.75 g;</text:p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"><text:span text:style-name="Domyślna_20_czcionka_20_akapitu"><text:span text:style-name="T1">Czwartek</text:span></text:span></text:p>
            <text:p text:style-name="P3"><text:span text:style-name="Domyślna_20_czcionka_20_akapitu"><text:span text:style-name="T1">05.02.2026r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1">Dieta Podstawowa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1">Dieta Łatwostrawna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1">Dieta z ograniczeniem łatwo przyswajalnych węglowodanów</text:span></text:span></text:p>
          </table:table-cell>
          <table:table-cell table:style-name="Tabela8.E1" office:value-type="string">
            <text:p text:style-name="P3"><text:span text:style-name="Domyślna_20_czcionka_20_akapitu"><text:span text:style-name="T1">Dieta bogatobiałkowa</text:span></text:span></text:p>
          </table:table-cell>
        </table:table-row>
        <table:table-row table:style-name="Tabela8.1">
          <table:table-cell table:style-name="Tabela8.A1" office:value-type="string">
            <text:p text:style-name="P3"><text:span text:style-name="Domyślna_20_czcionka_20_akapitu"><text:span text:style-name="T1">Śniadanie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Pieczywo mieszane 12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rówka z szynki <text:s/>na ciepło 100g. (1,6,9,10)</text:span></text:span></text:p>
            <text:p text:style-name="P3"><text:span text:style-name="Domyślna_20_czcionka_20_akapitu"><text:span text:style-name="T2">Ser kanapkowy 30g. (7)</text:span></text:span></text:p>
            <text:p text:style-name="P3"><text:span text:style-name="Domyślna_20_czcionka_20_akapitu"><text:span text:style-name="T2">Ketchup 10g. (9)</text:span></text:span></text:p>
            <text:p text:style-name="P7">Pomidor 50g.</text:p>
            <text:p text:style-name="P7">Ogórek zielony 50g.</text:p>
          </table:table-cell>
          <table:table-cell table:style-name="Tabela8.A1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rówka z szynki na ciepło 100g. (1,6,9,10)</text:span></text:span></text:p>
            <text:p text:style-name="P3"><text:span text:style-name="Domyślna_20_czcionka_20_akapitu"><text:span text:style-name="T2">Ser kanapkowy 30g. (7)</text:span></text:span></text:p>
            <text:p text:style-name="P7">Pomidor 70g.</text:p>
            <text:p text:style-name="P7">Sałata 30g.</text:p>
          </table:table-cell>
          <table:table-cell table:style-name="Tabela8.A1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Pieczywo razow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rówka z szynki na ciepło 100g. (1,6,9,10)</text:span></text:span></text:p>
            <text:p text:style-name="P3"><text:span text:style-name="Domyślna_20_czcionka_20_akapitu"><text:span text:style-name="T2">Ser kanapkowy 30g. (7)</text:span></text:span></text:p>
            <text:p text:style-name="P7">Pomidor 50g.</text:p>
            <text:p text:style-name="P7">Ogórek zielony 50g.</text:p>
          </table:table-cell>
          <table:table-cell table:style-name="Tabela8.E2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rówka z szynki na ciepło 100g. (1,6,9,10)</text:span></text:span></text:p>
            <text:p text:style-name="P3"><text:span text:style-name="Domyślna_20_czcionka_20_akapitu"><text:span text:style-name="T2">Ser kanapkowy 60g. (7)</text:span></text:span></text:p>
            <text:p text:style-name="P7">Pomidor 70g.</text:p>
            <text:p text:style-name="P7">Sałata 30g.</text:p>
          </table:table-cell>
        </table:table-row>
        <table:table-row table:style-name="Tabela8.1">
          <table:table-cell table:style-name="Tabela8.A1" office:value-type="string">
            <text:p text:style-name="P3"><text:span text:style-name="Domyślna_20_czcionka_20_akapitu"><text:span text:style-name="T1">II śniadanie</text:span></text:span>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3"><text:span text:style-name="Domyślna_20_czcionka_20_akapitu"><text:span text:style-name="T2">Jogurt naturalny 150g. (7)</text:span></text:span></text:p>
          </table:table-cell>
          <table:table-cell table:style-name="Tabela8.E3" office:value-type="string">
            <text:p text:style-name="P7">Jabłko duszone 1 szt.</text:p>
          </table:table-cell>
        </table:table-row>
        <table:table-row table:style-name="Tabela8.1">
          <table:table-cell table:style-name="Tabela8.A1" office:value-type="string">
            <text:p text:style-name="P3"><text:span text:style-name="Domyślna_20_czcionka_20_akapitu"><text:span text:style-name="T1">Obiad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2">Zupa pieczarkowa <text:s/>z makaronem 400ml. (7,9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Schab pieczony nadziewanym szpinakiem i serem feta 120g. (7)</text:span></text:span></text:p>
            <text:p text:style-name="P3"><text:span text:style-name="Domyślna_20_czcionka_20_akapitu"><text:span text:style-name="T2">Buraki gotowane 100g.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  <table:table-cell table:style-name="Tabela8.A1" office:value-type="string">
            <text:p text:style-name="P3"><text:span text:style-name="Domyślna_20_czcionka_20_akapitu"><text:span text:style-name="T2">Zupa jarzynowa z makaronem 400ml. (7,9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Schab pieczony nadziewanym szpinakiem i serem feta 120g. (7)</text:span></text:span></text:p>
            <text:p text:style-name="P3"><text:span text:style-name="Domyślna_20_czcionka_20_akapitu"><text:span text:style-name="T2">Buraki gotowane 100g.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  <table:table-cell table:style-name="Tabela8.A1" office:value-type="string">
            <text:p text:style-name="P3"><text:span text:style-name="Domyślna_20_czcionka_20_akapitu"><text:span text:style-name="T2">Zupa pieczarkowa <text:s/>z makaronem 400ml. (7,9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Schab pieczony nadziewanym szpinakiem i serem feta 120g. (7)</text:span></text:span></text:p>
            <text:p text:style-name="P3"><text:span text:style-name="Domyślna_20_czcionka_20_akapitu"><text:span text:style-name="T2">Surówka z selera 100g.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  <table:table-cell table:style-name="Tabela8.E4" office:value-type="string">
            <text:p text:style-name="P3"><text:span text:style-name="Domyślna_20_czcionka_20_akapitu"><text:span text:style-name="T2">Zupa jarzynowa z makaronem 400ml. (7,9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Schab pieczony nadziewanym szpinakiem i serem feta 120g. (7)</text:span></text:span></text:p>
            <text:p text:style-name="P3"><text:span text:style-name="Domyślna_20_czcionka_20_akapitu"><text:span text:style-name="T2">Buraki gotowane 100g.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3"><text:span text:style-name="Domyślna_20_czcionka_20_akapitu"><text:span text:style-name="T1">Kolacja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2">Chleb mieszany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Ryba po grecku na ciepło 100g. (3,4,9)</text:span></text:span></text:p>
            <text:p text:style-name="P3"><text:span text:style-name="Domyślna_20_czcionka_20_akapitu"><text:span text:style-name="T2">Ogonówka 60g. (1,3,7)</text:span></text:span></text:p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8.A1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Ryba po grecku na ciepło 100g. (3,4,9)</text:span></text:span></text:p>
            <text:p text:style-name="P3"><text:span text:style-name="Domyślna_20_czcionka_20_akapitu"><text:span text:style-name="T2">Polędwica sopocka 60g (1,3,7)</text:span></text:span></text:p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8.A1" office:value-type="string">
            <text:p text:style-name="P3"><text:span text:style-name="Domyślna_20_czcionka_20_akapitu"><text:span text:style-name="T2">Chleb żytni razowy 11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Ryba po grecku na ciepło 100g. (3,4,9)</text:span></text:span></text:p>
            <text:p text:style-name="P3"><text:span text:style-name="Domyślna_20_czcionka_20_akapitu"><text:span text:style-name="T2">Ogonówka 60g. (1,3,7)</text:span></text:span></text:p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8.E5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Ryba po grecku na ciepło 100g. (3,4,9)</text:span></text:span></text:p>
            <text:p text:style-name="P3"><text:span text:style-name="Domyślna_20_czcionka_20_akapitu"><text:span text:style-name="T2">Polędwica sopocka 60g (1,3,7)</text:span></text:span></text:p>
            <text:p text:style-name="P3"><text:span text:style-name="Domyślna_20_czcionka_20_akapitu"><text:span text:style-name="T2">Ser kanapkowy 30g. (7)</text:span></text:span></text:p>
            <text:p text:style-name="P3"><text:span text:style-name="Domyślna_20_czcionka_20_akapitu"><text:span text:style-name="T2">Herbata 250ml.</text:span></text:span></text:p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3"><text:span text:style-name="Domyślna_20_czcionka_20_akapitu"><text:span text:style-name="T1">II kolacja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2">Jogurt owocowy 150g (7)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2">Jogurt owocowy 150g (7)</text:span></text:span></text:p>
          </table:table-cell>
          <table:table-cell table:style-name="Tabela8.A1" office:value-type="string">
            <text:p text:style-name="P2"><text:span text:style-name="Domyślna_20_czcionka_20_akapitu"><text:span text:style-name="T2">II kolacja: Chleb żytni razowy 80g. (1)</text:span></text:span></text:p>
            <text:p text:style-name="P2"><text:span text:style-name="Domyślna_20_czcionka_20_akapitu"><text:span text:style-name="T2">Masło 10g. (7)</text:span></text:span></text:p>
            <text:p text:style-name="P2"><text:span text:style-name="Domyślna_20_czcionka_20_akapitu"><text:span text:style-name="T2">Polędwica sopocka 20g. (1,3,7)</text:span></text:span></text:p>
            <text:p text:style-name="P2"><text:span text:style-name="Domyślna_20_czcionka_20_akapitu"><text:span text:style-name="T2">Sałata 1 listek</text:span></text:span></text:p>
            <text:p text:style-name="P7"/>
          </table:table-cell>
          <table:table-cell table:style-name="Tabela8.E6" office:value-type="string">
            <text:p text:style-name="P2"><text:span text:style-name="Domyślna_20_czcionka_20_akapitu"><text:span text:style-name="T2">Jogurt owocowy 150g (7)</text:span></text:span></text:p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3"><text:span text:style-name="Domyślna_20_czcionka_20_akapitu"><text:span text:style-name="T2">Wartość energetyczna: 2213.17 kcal; Białko ogółem: 89.99 g; Tłuszcz: 52.58 g; Kw. tł. nasy.: 14.52 g; Węglowodany ogółem: 358.15 g; W tym cukry: 103.89 g; Błonnik pok.: 24.02 g; Sól: 11.38 g;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2">Wartość energetyczna: 2523.19 kcal; Białko ogółem: 100.02 g; Tłuszcz: 53.13 g; Kw. tł. nasy.: 14.35 g; Węglowodany ogółem: 418.45 g; W tym cukry: 108.55 g; Błonnik pok.: 27.67 g; Sól: 12.14 g;</text:span></text:span></text:p>
          </table:table-cell>
          <table:table-cell table:style-name="Tabela8.A1" office:value-type="string">
            <text:p text:style-name="P3"><text:span text:style-name="Domyślna_20_czcionka_20_akapitu"><text:span text:style-name="T2">Wartość energetyczna: 2079.13 kcal; Białko ogółem: 93.18 g; Tłuszcz: 60.18 g; Kw. tł. nasy.: 14.70 g; Węglowodany ogółem: 308.65 g; W tym cukry: 36.63 g; Błonnik pok.: 43.24 g; Sól: 12.74 g;</text:span></text:span></text:p>
          </table:table-cell>
          <table:table-cell table:style-name="Tabela8.E7" office:value-type="string">
            <text:p text:style-name="P3"><text:span text:style-name="Domyślna_20_czcionka_20_akapitu"><text:span text:style-name="T2">Wartość energetyczna: 2355.11 kcal; Białko ogółem: 108.79 g; Tłuszcz: 61.90 g; Kw. tł. nasy.: 17.12 g; Węglowodany ogółem: 373.96 g; W tym cukry: 101.29 g; Błonnik pok.: 27.88 g; Sól: 8.63 g;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"><text:span text:style-name="Domyślna_20_czcionka_20_akapitu"><text:span text:style-name="T1">Piątek</text:span></text:span></text:p>
            <text:p text:style-name="P3"><text:span text:style-name="Domyślna_20_czcionka_20_akapitu"><text:span text:style-name="T1">06.02.2026r</text:span></text:span></text:p>
            <text:p text:style-name="P7"/>
          </table:table-cell>
          <table:table-cell table:style-name="Tabela9.A1" office:value-type="string">
            <text:p text:style-name="P3"><text:span text:style-name="Domyślna_20_czcionka_20_akapitu"><text:span text:style-name="T1">Dieta Podstawowa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1">Dieta Łatwostrawna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1">Dieta z ograniczeniem łatwo przyswajalnych węglowodanów</text:span></text:span></text:p>
          </table:table-cell>
          <table:table-cell table:style-name="Tabela9.E1" office:value-type="string">
            <text:p text:style-name="P3"><text:span text:style-name="Domyślna_20_czcionka_20_akapitu"><text:span text:style-name="T1">Dieta bogatobiałkowa</text:span></text:span></text:p>
          </table:table-cell>
        </table:table-row>
        <table:table-row table:style-name="Tabela9.1">
          <table:table-cell table:style-name="Tabela9.A1" office:value-type="string">
            <text:p text:style-name="P5">Śniadanie</text:p>
          </table:table-cell>
          <table:table-cell table:style-name="Tabela9.A1" office:value-type="string">
            <text:p text:style-name="P7">Kawa zbożowa z mlekiem 250ml. (1,7)</text:p>
            <text:p text:style-name="P7">Rogal maślany 150g. (1)</text:p>
            <text:p text:style-name="P7">Masło 15g. (7)</text:p>
            <text:p text:style-name="P3"><text:span text:style-name="Domyślna_20_czcionka_20_akapitu"><text:span text:style-name="T2">Ser biały 70g. (7)</text:span></text:span></text:p>
            <text:p text:style-name="P7">Dżem 30g.</text:p>
            <text:p text:style-name="P7">Pomidor 70g.</text:p>
            <text:p text:style-name="P7">Sałata 30g.</text:p>
          </table:table-cell>
          <table:table-cell table:style-name="Tabela9.A1" office:value-type="string">
            <text:p text:style-name="P3"><text:span text:style-name="Domyślna_20_czcionka_20_akapitu"><text:span text:style-name="T2">Kawa zbożowa z mlekiem 250ml. (1,7)</text:span></text:span></text:p>
            <text:p text:style-name="P3"><text:span text:style-name="Domyślna_20_czcionka_20_akapitu"><text:span text:style-name="T2">Rogal maślany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 biały 70g. (7)</text:span></text:span></text:p>
            <text:p text:style-name="P7">Dżem 30g.</text:p>
            <text:p text:style-name="P7">Pomidor 70g.</text:p>
            <text:p text:style-name="P7">Sałata 30g.</text:p>
          </table:table-cell>
          <table:table-cell table:style-name="Tabela9.A1" office:value-type="string">
            <text:p text:style-name="P3"><text:span text:style-name="Domyślna_20_czcionka_20_akapitu"><text:span text:style-name="T2">Kawa zbożowa z mlekiem b/z cukru 250ml. (1,7) </text:span></text:span></text:p>
            <text:p text:style-name="P3"><text:span text:style-name="Domyślna_20_czcionka_20_akapitu"><text:span text:style-name="T2">Pieczywo razow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 biały 70g. (7)</text:span></text:span></text:p>
            <text:p text:style-name="P7">Filet maślany 30g (1,6,9,10)</text:p>
            <text:p text:style-name="P7">Pomidor 70g.</text:p>
            <text:p text:style-name="P7">Sałata 30g.</text:p>
          </table:table-cell>
          <table:table-cell table:style-name="Tabela9.E2" office:value-type="string">
            <text:p text:style-name="P3"><text:span text:style-name="Domyślna_20_czcionka_20_akapitu"><text:span text:style-name="T2">Kawa zbożowa z mlekiem 250ml. (1,7)</text:span></text:span></text:p>
            <text:p text:style-name="P3"><text:span text:style-name="Domyślna_20_czcionka_20_akapitu"><text:span text:style-name="T2">Rogal maślany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 biały 70g. (7)</text:span></text:span></text:p>
            <text:p text:style-name="P7">Dżem 30g.</text:p>
            <text:p text:style-name="P7">Pomidor 70g.</text:p>
            <text:p text:style-name="P7">Sałata 30g.</text:p>
          </table:table-cell>
        </table:table-row>
        <table:table-row table:style-name="Tabela9.1">
          <table:table-cell table:style-name="Tabela9.A1" office:value-type="string">
            <text:p text:style-name="P3"><text:span text:style-name="Domyślna_20_czcionka_20_akapitu"><text:span text:style-name="T1">II śniadanie</text:span></text:span>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3"><text:span text:style-name="Domyślna_20_czcionka_20_akapitu"><text:span text:style-name="T2">Chleb żytni razowy 80g. (1)</text:span></text:span></text:p>
            <text:p text:style-name="P3"><text:span text:style-name="Domyślna_20_czcionka_20_akapitu"><text:span text:style-name="T2">Masło 10g. (7)</text:span></text:span></text:p>
            <text:p text:style-name="P3"><text:span text:style-name="Domyślna_20_czcionka_20_akapitu"><text:span text:style-name="T2">Polędwica sopocka 20g. (1,6,9,10)</text:span></text:span></text:p>
            <text:p text:style-name="P3"><text:span text:style-name="Domyślna_20_czcionka_20_akapitu"><text:span text:style-name="T2">Sałata 1 listek</text:span></text:span></text:p>
          </table:table-cell>
          <table:table-cell table:style-name="Tabela9.E3" office:value-type="string">
            <text:p text:style-name="P7">Maślanka 120g. (7)</text:p>
          </table:table-cell>
        </table:table-row>
        <table:table-row table:style-name="Tabela9.1">
          <table:table-cell table:style-name="Tabela9.A1" office:value-type="string">
            <text:p text:style-name="P3"><text:span text:style-name="Domyślna_20_czcionka_20_akapitu"><text:span text:style-name="T1">Obiad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Zupa dyniowa 400ml. (1,3,7,9)</text:span></text:span></text:p>
            <text:p text:style-name="P3"><text:span text:style-name="Domyślna_20_czcionka_20_akapitu"><text:span text:style-name="T2">Jajka sadzone 2 szt. (3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Surówka z marchewki 100g.</text:span></text:span></text:p>
            <text:p text:style-name="P3"><text:span text:style-name="Domyślna_20_czcionka_20_akapitu"><text:span text:style-name="T2">Kompot owocowy 250ml.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Zupa dyniowa 400ml. (3,7,9)</text:span></text:span></text:p>
            <text:p text:style-name="P3"><text:span text:style-name="Domyślna_20_czcionka_20_akapitu"><text:span text:style-name="T2">Jajka w sosie koperkowym 2 szt/100ml. (3,7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Jarzyny gotowane 100g. (9)</text:span></text:span></text:p>
            <text:p text:style-name="P3"><text:span text:style-name="Domyślna_20_czcionka_20_akapitu"><text:span text:style-name="T2">Kompot owocowy 250ml.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Zupa dyniowa 400ml. (1,3,9)</text:span></text:span></text:p>
            <text:p text:style-name="P3"><text:span text:style-name="Domyślna_20_czcionka_20_akapitu"><text:span text:style-name="T2">Jajka sadzone 2 szt. (3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Surówka z marchewki 100g.</text:span></text:span></text:p>
            <text:p text:style-name="P3"><text:span text:style-name="Domyślna_20_czcionka_20_akapitu"><text:span text:style-name="T2">Kompot owocowy b/z cukru 250ml.</text:span></text:span></text:p>
          </table:table-cell>
          <table:table-cell table:style-name="Tabela9.E4" office:value-type="string">
            <text:p text:style-name="P3"><text:span text:style-name="Domyślna_20_czcionka_20_akapitu"><text:span text:style-name="T2">Zupa dyniowa 400ml. (3,7,9)</text:span></text:span></text:p>
            <text:p text:style-name="P3"><text:span text:style-name="Domyślna_20_czcionka_20_akapitu"><text:span text:style-name="T2">Jajka w sosie koperkowym 2 szt/100ml. (3,7)</text:span></text:span></text:p>
            <text:p text:style-name="P3"><text:span text:style-name="Domyślna_20_czcionka_20_akapitu"><text:span text:style-name="T2">Ziemniaki gotowane 200g.</text:span></text:span></text:p>
            <text:p text:style-name="P3"><text:span text:style-name="Domyślna_20_czcionka_20_akapitu"><text:span text:style-name="T2">Jarzyny gotowane 100g. (9)</text:span></text:span></text:p>
            <text:p text:style-name="P3"><text:span text:style-name="Domyślna_20_czcionka_20_akapitu"><text:span text:style-name="T2">Kompot owocowy 250ml.</text:span>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Domyślna_20_czcionka_20_akapitu"><text:span text:style-name="T1">Kolacja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Pieczywo mieszane 12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kanapkowa rybna 100g. (4,9)</text:span></text:span></text:p>
            <text:p text:style-name="P7">Ogórek zielony 50g.</text:p>
            <text:p text:style-name="P7">Papryka czerwona 50g.</text:p>
            <text:p text:style-name="P3"><text:span text:style-name="Domyślna_20_czcionka_20_akapitu"><text:span text:style-name="T2">Herbata 250ml.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kanapkowa rybna 100g. (4,9)</text:span></text:span></text:p>
            <text:p text:style-name="P7">Pomidor 70g.</text:p>
            <text:p text:style-name="P7">Sałata 30g.</text:p>
            <text:p text:style-name="P3"><text:span text:style-name="Domyślna_20_czcionka_20_akapitu"><text:span text:style-name="T2">Herbata 250ml.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Pieczywo razow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kanapkowa rybna 100g. (4,9)</text:span></text:span></text:p>
            <text:p text:style-name="P7">Ogórek zielony 50g.</text:p>
            <text:p text:style-name="P7">Papryka czerwona 50g.</text:p>
            <text:p text:style-name="P7"/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9.E5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kanapkowa rybna 100g. (4,9)</text:span></text:span></text:p>
            <text:p text:style-name="P3"><text:span text:style-name="Domyślna_20_czcionka_20_akapitu"><text:span text:style-name="T2">Jajko gotowane 1 szt. (3)</text:span></text:span></text:p>
            <text:p text:style-name="P7">Pomidor 70g.</text:p>
            <text:p text:style-name="P7">Sałata 30g.</text:p>
            <text:p text:style-name="P3"><text:span text:style-name="Domyślna_20_czcionka_20_akapitu"><text:span text:style-name="T2">Herbata 250ml.</text:span>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Domyślna_20_czcionka_20_akapitu"><text:span text:style-name="T1">II kolacja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Jabłko 1 szt.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Jabłko pieczone 1 szt.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II kolacja: jogurt naturalny 120g. (7)</text:span></text:span></text:p>
            <text:p text:style-name="P7"/>
          </table:table-cell>
          <table:table-cell table:style-name="Tabela9.E6" office:value-type="string">
            <text:p text:style-name="P3"><text:span text:style-name="Domyślna_20_czcionka_20_akapitu"><text:span text:style-name="T2">Jabłko pieczone 1 szt.</text:span></text:span></text:p>
          </table:table-cell>
        </table:table-row>
        <table:table-row table:style-name="Tabela9.1"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3"><text:span text:style-name="Domyślna_20_czcionka_20_akapitu"><text:span text:style-name="T2">Wartość energetyczna: 2259.90 kcal; Białko ogółem: 86.60 g; Tłuszcz: 78.57 g; Kw. tł. nasy.: 20.45 g; Węglowodany ogółem: 318.02 g; W tym cukry: 80.08 g; Błonnik pok.: 33.81 g; Sól: 14.96 g;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Wartość energetyczna: 2358.32 kcal; Białko ogółem: 87.72 g; Tłuszcz: 84.77 g; Kw. tł. nasy.: 22.06 g; Węglowodany ogółem: 325.62 g; W tym cukry: 79.85 g; Błonnik pok.: 31.08 g; Sól: 14.94 g;</text:span></text:span></text:p>
          </table:table-cell>
          <table:table-cell table:style-name="Tabela9.A1" office:value-type="string">
            <text:p text:style-name="P3"><text:span text:style-name="Domyślna_20_czcionka_20_akapitu"><text:span text:style-name="T2">Wartość energetyczna: 2464.75 kcal; Białko ogółem: 99.57 g; Tłuszcz: 93.46 g; Kw. tł. nasy.: 25.84 g; Węglowodany ogółem: 276.74 g; W tym cukry: 38.60 g; Błonnik pok.: 38.84 g; Sól: 15.98 g;</text:span></text:span></text:p>
          </table:table-cell>
          <table:table-cell table:style-name="Tabela9.E7" office:value-type="string">
            <text:p text:style-name="P3"><text:span text:style-name="Domyślna_20_czcionka_20_akapitu"><text:span text:style-name="T2">Wartość energetyczna: 2223.14 kcal; Białko ogółem: 119.06 g; Tłuszcz: 45.34 g; Kw. tł. nasy.: 12.33 g; Węglowodany ogółem: 354.38 g; W tym cukry: 52.26 g; Błonnik pok.: 24.37 g; Sól: 9.11 g;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"><text:span text:style-name="Domyślna_20_czcionka_20_akapitu"><text:span text:style-name="T1">Sobota</text:span></text:span></text:p>
            <text:p text:style-name="P3"><text:span text:style-name="Domyślna_20_czcionka_20_akapitu"><text:span text:style-name="T1">07.02.2026r</text:span></text:span></text:p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1">Dieta Podstawowa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1">Dieta Łatwostrawna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1">Dieta z ograniczeniem łatwo przyswajalnych węglowodanów</text:span></text:span></text:p>
          </table:table-cell>
          <table:table-cell table:style-name="Tabela10.E1" office:value-type="string">
            <text:p text:style-name="P3"><text:span text:style-name="Domyślna_20_czcionka_20_akapitu"><text:span text:style-name="T1">Dieta bogatobiałkowa</text:span></text:span></text:p>
          </table:table-cell>
        </table:table-row>
        <table:table-row table:style-name="Tabela10.1">
          <table:table-cell table:style-name="Tabela10.A1" office:value-type="string">
            <text:p text:style-name="P3"><text:span text:style-name="Domyślna_20_czcionka_20_akapitu"><text:span text:style-name="T1">Śniadanie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Pieczywo mieszane 12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z soczewicą i warzywami 100g. (9)</text:span></text:span></text:p>
            <text:p text:style-name="P7">Ogórek zielony z rzodkiewką 100g.</text:p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drobiowa z warzywami 100g. (9)</text:span></text:span></text:p>
            <text:p text:style-name="P7">Pomidor 100g.</text:p>
            <text:p text:style-name="P7"/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Pieczywo razow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z soczewicą i warzywami 100g. (9)</text:span></text:span></text:p>
            <text:p text:style-name="P7">Ogórek zielony z rzodkiewką 100g</text:p>
          </table:table-cell>
          <table:table-cell table:style-name="Tabela10.E2" office:value-type="string">
            <text:p text:style-name="P3"><text:span text:style-name="Domyślna_20_czcionka_20_akapitu"><text:span text:style-name="T2">Herbata 250ml. (1,7)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Pasta drobiowa z warzywami 100g. (9)</text:span></text:span></text:p>
            <text:p text:style-name="P3"><text:span text:style-name="Domyślna_20_czcionka_20_akapitu"><text:span text:style-name="T2">Ser mozzarella 30g. (7)</text:span></text:span></text:p>
            <text:p text:style-name="P7">Pomidor 100g.</text:p>
            <text:p text:style-name="P7"/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3"><text:span text:style-name="Domyślna_20_czcionka_20_akapitu"><text:span text:style-name="T1">II śniadanie</text:span></text:span></text:p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Chleb żytni razowy 80g. (1)</text:span></text:span></text:p>
            <text:p text:style-name="P3"><text:span text:style-name="Domyślna_20_czcionka_20_akapitu"><text:span text:style-name="T2">Masło 10g. (7)</text:span></text:span></text:p>
            <text:p text:style-name="P3"><text:span text:style-name="Domyślna_20_czcionka_20_akapitu"><text:span text:style-name="T2">Serek kanapkowy 40g. (7)</text:span></text:span></text:p>
            <text:p text:style-name="P3"><text:span text:style-name="Domyślna_20_czcionka_20_akapitu"><text:span text:style-name="T2">Pomidor 2 plasterki</text:span></text:span></text:p>
          </table:table-cell>
          <table:table-cell table:style-name="Tabela10.E3" office:value-type="string">
            <text:p text:style-name="P7">Banan 1 szt. </text:p>
          </table:table-cell>
        </table:table-row>
        <table:table-row table:style-name="Tabela10.1">
          <table:table-cell table:style-name="Tabela10.A1" office:value-type="string">
            <text:p text:style-name="P3"><text:span text:style-name="Domyślna_20_czcionka_20_akapitu"><text:span text:style-name="T1">Obiad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Zupa brokułowa 400ml. (7,9)</text:span></text:span></text:p>
            <text:p text:style-name="P3"><text:span text:style-name="Domyślna_20_czcionka_20_akapitu"><text:span text:style-name="T2">Schab duszony w sosie własnym 120g. (1,3)</text:span></text:span></text:p>
            <text:p text:style-name="P3"><text:span text:style-name="Domyślna_20_czcionka_20_akapitu"><text:span text:style-name="T2">Kluski na parze 2 szt (1,3,7)</text:span></text:span></text:p>
            <text:p text:style-name="P3"><text:span text:style-name="Domyślna_20_czcionka_20_akapitu"><text:span text:style-name="T2">Surówka z kapusty czerwonej 150g.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Zupa brokułowa 400ml. (7,9)</text:span></text:span></text:p>
            <text:p text:style-name="P3"><text:span text:style-name="Domyślna_20_czcionka_20_akapitu"><text:span text:style-name="T2">Schab duszony w sosie własnym 120g. (1,3)</text:span></text:span></text:p>
            <text:p text:style-name="P3"><text:span text:style-name="Domyślna_20_czcionka_20_akapitu"><text:span text:style-name="T2">Kluski na parze 2 szt (1,3,7)</text:span></text:span></text:p>
            <text:p text:style-name="P3"><text:span text:style-name="Domyślna_20_czcionka_20_akapitu"><text:span text:style-name="T2">Jarzyny gotowane 100g. (9)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Zupa brokułowa 400ml. (7,9)</text:span></text:span></text:p>
            <text:p text:style-name="P3"><text:span text:style-name="Domyślna_20_czcionka_20_akapitu"><text:span text:style-name="T2">Schab duszony w sosie własnym 120g. (1,3)</text:span></text:span></text:p>
            <text:p text:style-name="P3"><text:span text:style-name="Domyślna_20_czcionka_20_akapitu"><text:span text:style-name="T2">Ziemniaki gotowane 250g.</text:span></text:span></text:p>
            <text:p text:style-name="P3"><text:span text:style-name="Domyślna_20_czcionka_20_akapitu"><text:span text:style-name="T2">Surówka z kapusty czerwonej 150g.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  <table:table-cell table:style-name="Tabela10.E4" office:value-type="string">
            <text:p text:style-name="P3"><text:span text:style-name="Domyślna_20_czcionka_20_akapitu"><text:span text:style-name="T2">Zupa brokułowa 400ml. (7,9)</text:span></text:span></text:p>
            <text:p text:style-name="P3"><text:span text:style-name="Domyślna_20_czcionka_20_akapitu"><text:span text:style-name="T2">Schab duszony w sosie własnym 120g. (1,3)</text:span></text:span></text:p>
            <text:p text:style-name="P3"><text:span text:style-name="Domyślna_20_czcionka_20_akapitu"><text:span text:style-name="T2">Kluski na parze 2 szt (1,3,7)</text:span></text:span></text:p>
            <text:p text:style-name="P3"><text:span text:style-name="Domyślna_20_czcionka_20_akapitu"><text:span text:style-name="T2">Jarzyny gotowane 100g. (9)</text:span></text:span></text:p>
            <text:p text:style-name="P3"><text:span text:style-name="Domyślna_20_czcionka_20_akapitu"><text:span text:style-name="T2">Kompot owocowy 250ml.</text:span></text:span></text:p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3"><text:span text:style-name="Domyślna_20_czcionka_20_akapitu"><text:span text:style-name="T1">Kolacja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Chleb mieszany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Kiełbasa żywiecka 70g. (6)</text:span></text:span></text:p>
            <text:p text:style-name="P3"><text:span text:style-name="Domyślna_20_czcionka_20_akapitu"><text:span text:style-name="T2">Ser topiony 30g. (7)</text:span></text:span></text:p>
            <text:p text:style-name="P7">Pomidor 100g.</text:p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Kiełbasa żywiecka 70g. (6)</text:span></text:span></text:p>
            <text:p text:style-name="P3"><text:span text:style-name="Domyślna_20_czcionka_20_akapitu"><text:span text:style-name="T2">Ser kanapkowy 30g. (7)</text:span></text:span></text:p>
            <text:p text:style-name="P7">Pomidor 100g.</text:p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Chleb żytni razowy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Kiełbasa żywiecka 70g. (6)</text:span></text:span></text:p>
            <text:p text:style-name="P3"><text:span text:style-name="Domyślna_20_czcionka_20_akapitu"><text:span text:style-name="T2">Ser kanapkowy 30g. (7)</text:span></text:span></text:p>
            <text:p text:style-name="P7">Pomidor 100g.</text:p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10.E5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Kiełbasa żywiecka 70g. (6)</text:span></text:span></text:p>
            <text:p text:style-name="P3"><text:span text:style-name="Domyślna_20_czcionka_20_akapitu"><text:span text:style-name="T2">Ser kanapkowy 60g. (7)</text:span></text:span></text:p>
            <text:p text:style-name="P7">Pomidor 100g.</text:p>
            <text:p text:style-name="P3"><text:span text:style-name="Domyślna_20_czcionka_20_akapitu"><text:span text:style-name="T2">Herbata 250ml.</text:span></text:span></text:p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3"><text:span text:style-name="Domyślna_20_czcionka_20_akapitu"><text:span text:style-name="T1">II kolacja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Serek waniliowy 120g. (7)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Serek waniliowy 120g. (7)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II kolacja: <text:s/>Chleb żytni razowy 80g. (1)</text:span></text:span></text:p>
            <text:p text:style-name="P3"><text:span text:style-name="Domyślna_20_czcionka_20_akapitu"><text:span text:style-name="T2">Masło 10g. (7)</text:span></text:span></text:p>
            <text:p text:style-name="P3"><text:span text:style-name="Domyślna_20_czcionka_20_akapitu"><text:span text:style-name="T2">Wędlina drobiowa 40g. (7)</text:span></text:span></text:p>
            <text:p text:style-name="P3"><text:span text:style-name="Domyślna_20_czcionka_20_akapitu"><text:span text:style-name="T2">Pomidor 2 plasterki</text:span></text:span></text:p>
            <text:p text:style-name="P7"/>
          </table:table-cell>
          <table:table-cell table:style-name="Tabela10.E6" office:value-type="string">
            <text:p text:style-name="P3"><text:span text:style-name="Domyślna_20_czcionka_20_akapitu"><text:span text:style-name="T2">Serek waniliowy 120g. (7)</text:span></text:span></text:p>
          </table:table-cell>
        </table:table-row>
        <table:table-row table:style-name="Tabela10.1"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3"><text:span text:style-name="Domyślna_20_czcionka_20_akapitu"><text:span text:style-name="T2">Wartość energetyczna: 2449.73 kcal; Białko ogółem: 101.43 g; Tłuszcz: 90.99 g; Kw. tł. nasy.: 24.00 g; Węglowodany ogółem: 362.72 g; W tym cukry: 86.40 g; Błonnik pok.: 45.56 g; Sól: 10.91 g;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Wartość energetyczna: 2498.94 kcal; Białko ogółem: 100.89 g; Tłuszcz: 82.64 g; Kw. tł. nasy.: 18.21 g; Węglowodany ogółem: 381.25 g; W tym cukry: 89.91 g; Błonnik pok.: 37.10 g; Sól: 11.88 g;</text:span></text:span></text:p>
          </table:table-cell>
          <table:table-cell table:style-name="Tabela10.A1" office:value-type="string">
            <text:p text:style-name="P3"><text:span text:style-name="Domyślna_20_czcionka_20_akapitu"><text:span text:style-name="T2">Wartość energetyczna: 2377.82 kcal; Białko ogółem: 96.57 g; Tłuszcz: 77.79 g; Kw. tł. nasy.: 17.20 g; Węglowodany ogółem: 307.00 g; W tym cukry: 49.14 g; Błonnik pok.: 51.56 g; Sól: 13.63 g;</text:span></text:span></text:p>
          </table:table-cell>
          <table:table-cell table:style-name="Tabela10.E7" office:value-type="string">
            <text:p text:style-name="P3"><text:span text:style-name="Domyślna_20_czcionka_20_akapitu"><text:span text:style-name="T2">Wartość energetyczna: 2346.46 kcal; Białko ogółem: 118.29 g; Tłuszcz: 51.93 g; Kw. tł. nasy.: 15.05 g; Węglowodany ogółem: 380.73 g; W tym cukry: 103.49 g; Błonnik pok.: 24.67 g; Sól: 6.41 g;</text:span></text:span></text:p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"><text:span text:style-name="Domyślna_20_czcionka_20_akapitu"><text:span text:style-name="T1">Niedziela</text:span></text:span></text:p>
            <text:p text:style-name="P3"><text:span text:style-name="Domyślna_20_czcionka_20_akapitu"><text:span text:style-name="T1">08.02.2026r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1">Dieta Podstawowa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1">Dieta Łatwostrawna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1">Dieta z ograniczeniem łatwo przyswajalnych węglowodanów</text:span></text:span></text:p>
          </table:table-cell>
          <table:table-cell table:style-name="Tabela11.E1" office:value-type="string">
            <text:p text:style-name="P3"><text:span text:style-name="Domyślna_20_czcionka_20_akapitu"><text:span text:style-name="T1">Dieta bogatobiałkowa</text:span></text:span></text:p>
          </table:table-cell>
        </table:table-row>
        <table:table-row table:style-name="Tabela11.1">
          <table:table-cell table:style-name="Tabela11.A1" office:value-type="string">
            <text:p text:style-name="P3"><text:span text:style-name="Domyślna_20_czcionka_20_akapitu"><text:span text:style-name="T1">Śniadanie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Kakao 250ml. (7)</text:span></text:span></text:p>
            <text:p text:style-name="P3"><text:span text:style-name="Domyślna_20_czcionka_20_akapitu"><text:span text:style-name="T2">Pieczywo mieszan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 biały 70g. (7)</text:span></text:span></text:p>
            <text:p text:style-name="P3"><text:span text:style-name="Domyślna_20_czcionka_20_akapitu"><text:span text:style-name="T2">Dżem truskawkowy 30g.</text:span></text:span></text:p>
            <text:p text:style-name="P7">Pomidor 70g.</text:p>
            <text:p text:style-name="P7">Sałata 30g.</text:p>
          </table:table-cell>
          <table:table-cell table:style-name="Tabela11.A1" office:value-type="string">
            <text:p text:style-name="P3"><text:span text:style-name="Domyślna_20_czcionka_20_akapitu"><text:span text:style-name="T2">Kakao 250ml. (7)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 biały 70g. (7)</text:span></text:span></text:p>
            <text:p text:style-name="P3"><text:span text:style-name="Domyślna_20_czcionka_20_akapitu"><text:span text:style-name="T2">Dżem truskawkowy 30g.</text:span></text:span></text:p>
            <text:p text:style-name="P7">Pomidor 70g.</text:p>
            <text:p text:style-name="P7">Sałata 30g.</text:p>
          </table:table-cell>
          <table:table-cell table:style-name="Tabela11.A1" office:value-type="string">
            <text:p text:style-name="P3"><text:span text:style-name="Domyślna_20_czcionka_20_akapitu"><text:span text:style-name="T2">Kakao b/z cukru 250ml. (7)</text:span></text:span></text:p>
            <text:p text:style-name="P3"><text:span text:style-name="Domyślna_20_czcionka_20_akapitu"><text:span text:style-name="T2">Pieczywo razow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 biały 70g. (7) tutaj też można 60g</text:span></text:span></text:p>
            <text:p text:style-name="P3"><text:span text:style-name="Domyślna_20_czcionka_20_akapitu"><text:span text:style-name="T2">Filet maślany 30g. (1,3,9,10)</text:span></text:span></text:p>
            <text:p text:style-name="P7">Pomidor 70g.</text:p>
            <text:p text:style-name="P7">Sałata 30g.</text:p>
          </table:table-cell>
          <table:table-cell table:style-name="Tabela11.E2" office:value-type="string">
            <text:p text:style-name="P3"><text:span text:style-name="Domyślna_20_czcionka_20_akapitu"><text:span text:style-name="T2">Kakao 250ml. (7)</text:span></text:span></text:p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 biały 70g. (7)</text:span></text:span></text:p>
            <text:p text:style-name="P3"><text:span text:style-name="Domyślna_20_czcionka_20_akapitu"><text:span text:style-name="T2">Filet maślany 30g. (1,3,9,10)</text:span></text:span></text:p>
            <text:p text:style-name="P3"><text:span text:style-name="Domyślna_20_czcionka_20_akapitu"><text:span text:style-name="T2">Dżem truskawkowy 30g.</text:span></text:span></text:p>
            <text:p text:style-name="P7">Pomidor 70g.</text:p>
            <text:p text:style-name="P7">Sałata 30g.</text:p>
          </table:table-cell>
        </table:table-row>
        <table:table-row table:style-name="Tabela11.1">
          <table:table-cell table:style-name="Tabela11.A1" office:value-type="string">
            <text:p text:style-name="P3"><text:span text:style-name="Domyślna_20_czcionka_20_akapitu"><text:span text:style-name="T1">II śniadanie</text:span></text:span></text:p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3"><text:span text:style-name="Domyślna_20_czcionka_20_akapitu"><text:span text:style-name="T2">Chleb żytni razowy 80g. (1)</text:span></text:span></text:p>
            <text:p text:style-name="P3"><text:span text:style-name="Domyślna_20_czcionka_20_akapitu"><text:span text:style-name="T2">Masło 10g. (7)</text:span></text:span></text:p>
            <text:p text:style-name="P3"><text:span text:style-name="Domyślna_20_czcionka_20_akapitu"><text:span text:style-name="T2">Wędlina drobiowa 20g. (1,6,9,10)</text:span></text:span></text:p>
            <text:p text:style-name="P3"><text:span text:style-name="Domyślna_20_czcionka_20_akapitu"><text:span text:style-name="T2">Listek sałaty</text:span></text:span></text:p>
          </table:table-cell>
          <table:table-cell table:style-name="Tabela11.E3" office:value-type="string">
            <text:p text:style-name="P7">Kefir 120g. (7)</text:p>
          </table:table-cell>
        </table:table-row>
        <table:table-row table:style-name="Tabela11.1">
          <table:table-cell table:style-name="Tabela11.A1" office:value-type="string">
            <text:p text:style-name="P3"><text:span text:style-name="Domyślna_20_czcionka_20_akapitu"><text:span text:style-name="T1">Obiad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Rosół z makaronem 400ml. (1,3,7)</text:span></text:span></text:p>
            <text:p text:style-name="P7">Pierś z kurczaka duszona w sosie słodko-kwaśnym 100g. (1)</text:p>
            <text:p text:style-name="P3"><text:span text:style-name="Domyślna_20_czcionka_20_akapitu"><text:span text:style-name="T2">Ryż gotowany 200g.</text:span></text:span></text:p>
            <text:p text:style-name="P3"><text:span text:style-name="Domyślna_20_czcionka_20_akapitu"><text:span text:style-name="T2">Surówka z selera 100g.</text:span></text:span></text:p>
            <text:p text:style-name="P3"><text:span text:style-name="Domyślna_20_czcionka_20_akapitu"><text:span text:style-name="T2">Kompot owocowy 250ml.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Rosół z makaronem 400ml. (1,3,7)</text:span></text:span></text:p>
            <text:p text:style-name="P3"><text:span text:style-name="Domyślna_20_czcionka_20_akapitu"><text:span text:style-name="T2">Pierś z kurczaka duszona 100g. (1)</text:span></text:span></text:p>
            <text:p text:style-name="P7">Sos pietruszkowy 50ml. (1,3)</text:p>
            <text:p text:style-name="P3"><text:span text:style-name="Domyślna_20_czcionka_20_akapitu"><text:span text:style-name="T2">Ryż gotowany 200g.</text:span></text:span></text:p>
            <text:p text:style-name="P3"><text:span text:style-name="Domyślna_20_czcionka_20_akapitu"><text:span text:style-name="T2">Bukiet warzyw gotowany 100g. (9)</text:span></text:span></text:p>
            <text:p text:style-name="P3"><text:span text:style-name="Domyślna_20_czcionka_20_akapitu"><text:span text:style-name="T2">Kompot owocowy 250ml.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Rosół z makaronem 400ml. (1,3,7)</text:span></text:span></text:p>
            <text:p text:style-name="P7">Pierś z kurczaka duszona 100g. (1)</text:p>
            <text:p text:style-name="P3"><text:span text:style-name="Domyślna_20_czcionka_20_akapitu"><text:span text:style-name="T2">Ryż brązowy gotowany 200g.</text:span></text:span></text:p>
            <text:p text:style-name="P3"><text:span text:style-name="Domyślna_20_czcionka_20_akapitu"><text:span text:style-name="T2">Sos koperkowy <text:s/>100ml. (1,3)</text:span></text:span></text:p>
            <text:p text:style-name="P3"><text:span text:style-name="Domyślna_20_czcionka_20_akapitu"><text:span text:style-name="T2">Bukiet warzyw gotowany 100g. (9) Kompot owocowy b/z cukru 250ml.</text:span></text:span></text:p>
          </table:table-cell>
          <table:table-cell table:style-name="Tabela11.E4" office:value-type="string">
            <text:p text:style-name="P3"><text:span text:style-name="Domyślna_20_czcionka_20_akapitu"><text:span text:style-name="T2">Rosół z makaronem 400ml. (1,3,7)</text:span></text:span></text:p>
            <text:p text:style-name="P3"><text:span text:style-name="Domyślna_20_czcionka_20_akapitu"><text:span text:style-name="T2">Pierś z kurczaka duszona 100g. (1)</text:span></text:span></text:p>
            <text:p text:style-name="P3"><text:span text:style-name="Domyślna_20_czcionka_20_akapitu"><text:span text:style-name="T2">Sos pietruszkowy 100ml. (1,3)</text:span></text:span></text:p>
            <text:p text:style-name="P3"><text:span text:style-name="Domyślna_20_czcionka_20_akapitu"><text:span text:style-name="T2">Ryż gotowany 200g.</text:span></text:span></text:p>
            <text:p text:style-name="P3"><text:span text:style-name="Domyślna_20_czcionka_20_akapitu"><text:span text:style-name="T2">Bukiet warzyw gotowany 100g. (9)</text:span></text:span></text:p>
            <text:p text:style-name="P3"><text:span text:style-name="Domyślna_20_czcionka_20_akapitu"><text:span text:style-name="T2"><text:s/>Kompot owocowy 250ml.</text:span></text:span></text:p>
          </table:table-cell>
        </table:table-row>
        <table:table-row table:style-name="Tabela11.1">
          <table:table-cell table:style-name="Tabela11.A1" office:value-type="string">
            <text:p text:style-name="P3"><text:span text:style-name="Domyślna_20_czcionka_20_akapitu"><text:span text:style-name="T1">Kolacja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Pieczywo mieszan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delki drobiowe na ciepło 70g. (1,6,9,10)</text:span></text:span></text:p>
            <text:p text:style-name="P3"><text:span text:style-name="Domyślna_20_czcionka_20_akapitu"><text:span text:style-name="T2">Ketchup 10g. (9)</text:span></text:span></text:p>
            <text:p text:style-name="P7">Sałata 30g.</text:p>
            <text:p text:style-name="P7">Ogórek zielony 70g.</text:p>
            <text:p text:style-name="P3"><text:span text:style-name="Domyślna_20_czcionka_20_akapitu"><text:span text:style-name="T2">Herbata 250ml.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delki drobiowe na ciepło 70g. (1,6,9,10)</text:span></text:span></text:p>
            <text:p text:style-name="P7">Sałata 30g.</text:p>
            <text:p text:style-name="P7">Pomidor 70g.</text:p>
            <text:p text:style-name="P7">Herbata 250ml.</text:p>
          </table:table-cell>
          <table:table-cell table:style-name="Tabela11.A1" office:value-type="string">
            <text:p text:style-name="P3"><text:span text:style-name="Domyślna_20_czcionka_20_akapitu"><text:span text:style-name="T2">Pieczywo razowe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delki drobiowe na ciepło 70g. (1,6,9,10)</text:span></text:span></text:p>
            <text:p text:style-name="P7">Sałata 30g.</text:p>
            <text:p text:style-name="P3"><text:span text:style-name="Domyślna_20_czcionka_20_akapitu"><text:span text:style-name="T2">Ogórek zielony 70g.</text:span></text:span></text:p>
            <text:p text:style-name="P3"><text:span text:style-name="Domyślna_20_czcionka_20_akapitu"><text:span text:style-name="T2">Herbata 250ml.</text:span></text:span></text:p>
            <text:p text:style-name="P7"/>
          </table:table-cell>
          <table:table-cell table:style-name="Tabela11.E5" office:value-type="string">
            <text:p text:style-name="P3"><text:span text:style-name="Domyślna_20_czcionka_20_akapitu"><text:span text:style-name="T2">Angielka 150g. (1)</text:span></text:span></text:p>
            <text:p text:style-name="P3"><text:span text:style-name="Domyślna_20_czcionka_20_akapitu"><text:span text:style-name="T2">Masło 15g. (7)</text:span></text:span></text:p>
            <text:p text:style-name="P3"><text:span text:style-name="Domyślna_20_czcionka_20_akapitu"><text:span text:style-name="T2">Serdelki drobiowe na ciepło 70g. (1,6,9,10)</text:span></text:span></text:p>
            <text:p text:style-name="P3"><text:span text:style-name="Domyślna_20_czcionka_20_akapitu"><text:span text:style-name="T2">Ser twarogowy 30g. (7)</text:span></text:span></text:p>
            <text:p text:style-name="P7">Sałata 30g.</text:p>
            <text:p text:style-name="P7">Pomidor 70g.</text:p>
            <text:p text:style-name="P3"><text:span text:style-name="Domyślna_20_czcionka_20_akapitu"><text:span text:style-name="T2">Herbata 250ml.</text:span></text:span></text:p>
          </table:table-cell>
        </table:table-row>
        <table:table-row table:style-name="Tabela11.1">
          <table:table-cell table:style-name="Tabela11.A1" office:value-type="string">
            <text:p text:style-name="P3"><text:span text:style-name="Domyślna_20_czcionka_20_akapitu"><text:span text:style-name="T1">II kolacja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Babka piaskowa 60g. (1,3,7)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Babka piaskowa 60g. (1,3,7)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II kolacja: jogurt naturalny 120g. (7)</text:span></text:span></text:p>
            <text:p text:style-name="P7"/>
          </table:table-cell>
          <table:table-cell table:style-name="Tabela11.E6" office:value-type="string">
            <text:p text:style-name="P3"><text:span text:style-name="Domyślna_20_czcionka_20_akapitu"><text:span text:style-name="T2">Babka piaskowa 60g. (1,3,7)</text:span></text:span></text:p>
          </table:table-cell>
        </table:table-row>
        <table:table-row table:style-name="Tabela11.1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3"><text:span text:style-name="Domyślna_20_czcionka_20_akapitu"><text:span text:style-name="T2">Wartość energetyczna: 2487.37 kcal; Białko ogółem: 96.95 g; Tłuszcz: 59.31 g; Kw. tł. nasy.: 14.81 g; Węglowodany ogółem: 407.22 g; W tym cukry: 126.79 g; Błonnik pok.: 38.25 g; Sól: 12.36 g;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Wartość energetyczna: 2407.08 kcal; Białko ogółem: 96.88 g; Tłuszcz: 49.41 g; Kw. tł. nasy.: 14.09 g; Węglowodany ogółem: 406.69 g; W tym cukry: 123.07 g; Błonnik pok.: 31.30 g; Sól: 11.79 g;</text:span></text:span></text:p>
          </table:table-cell>
          <table:table-cell table:style-name="Tabela11.A1" office:value-type="string">
            <text:p text:style-name="P3"><text:span text:style-name="Domyślna_20_czcionka_20_akapitu"><text:span text:style-name="T2">Wartość energetyczna: 2299.59 kcal; Białko ogółem: 103.16 g; Tłuszcz: 72.38 g; Kw. tł. nasy.: 15.41 g; Węglowodany ogółem: 324.30 g; W tym cukry: 49.04 g; Błonnik pok.: 50.06 g; Sól: 14.06 g;</text:span></text:span></text:p>
          </table:table-cell>
          <table:table-cell table:style-name="Tabela11.E7" office:value-type="string">
            <text:p text:style-name="P3"><text:span text:style-name="Domyślna_20_czcionka_20_akapitu"><text:span text:style-name="T2">Wartość energetyczna: 2472.15 kcal; Białko ogółem: 117.21 g; Tłuszcz: 64.41 g; Kw. tł. nasy.: 18.14 g; Węglowodany ogółem: 363.37 g; W tym cukry: 55.10 g; Błonnik pok.: 45.18 g; Sól: 8.65 g;</text:span></text:span></text:p>
          </table:table-cell>
        </table:table-row>
      </table:table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Ala Werbl</meta:initial-creator>
    <dc:creator>Ala Werbl</dc:creator>
    <meta:creation-date>2026-01-22T20:42:00Z</meta:creation-date>
    <dc:date>2026-01-26T17:55:00Z</dc:date>
    <meta:editing-cycles>8</meta:editing-cycles>
    <meta:editing-duration>PT25860S</meta:editing-duration>
    <meta:document-statistic meta:table-count="11" meta:image-count="0" meta:object-count="0" meta:page-count="12" meta:paragraph-count="1059" meta:word-count="4832" meta:character-count="29975" meta:non-whitespace-character-count="26182"/>
    <meta:user-defined meta:name="AppVersion">16.0000</meta:user-defined>
    <meta:user-defined meta:name="GrammarlyDocumentId">a3314197-0d7c-450e-8202-5dda418dd368</meta:user-defined>
    <meta:template xlink:type="simple" xlink:actuate="onRequest" xlink:title="" xlink:href="../../AppData/Local/Temp/pid-8072/Jadłospis%20MSWIA-29.01-08.02-%20poprawiony-1.odt/Normal.dotm"/>
  </office:meta>
</office:document-meta>
</file>