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7.497cm" fo:margin-left="-0.751cm" fo:margin-top="0cm" fo:margin-bottom="0cm" style:page-number="1" table:align="left" style:writing-mode="lr-tb"/>
    </style:style>
    <style:style style:name="Tabela1.A" style:family="table-column">
      <style:table-column-properties style:column-width="3.253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5.502cm"/>
    </style:style>
    <style:style style:name="Tabela1.D" style:family="table-column">
      <style:table-column-properties style:column-width="6.001cm"/>
    </style:style>
    <style:style style:name="Tabela1.E" style:family="table-column">
      <style:table-column-properties style:column-width="6.242cm"/>
    </style:style>
    <style:style style:name="Tabela1.1" style:family="table-row">
      <style:table-row-properties style:min-row-height="1.72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0.5pt solid #999999" fo:border-bottom="1.5pt solid #666666" style:writing-mode="lr-tb"/>
    </style:style>
    <style:style style:name="Tabela1.2" style:family="table-row">
      <style:table-row-properties style:min-row-height="2.64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abela1.B2" style:family="table-cell">
      <style:table-cell-properties fo:padding-left="0.191cm" fo:padding-right="0.191cm" fo:padding-top="0cm" fo:padding-bottom="0cm" fo:border="0.5pt solid #999999" style:writing-mode="lr-tb"/>
    </style:style>
    <style:style style:name="Tabela1.C2" style:family="table-cell">
      <style:table-cell-properties fo:padding-left="0.191cm" fo:padding-right="0.191cm" fo:padding-top="0cm" fo:padding-bottom="0cm" fo:border="0.5pt solid #999999" style:writing-mode="lr-tb"/>
    </style:style>
    <style:style style:name="Tabela1.D2" style:family="table-cell">
      <style:table-cell-properties fo:padding-left="0.191cm" fo:padding-right="0.191cm" fo:padding-top="0cm" fo:padding-bottom="0cm" fo:border="0.5pt solid #999999" style:writing-mode="lr-tb"/>
    </style:style>
    <style:style style:name="Tabela1.E2" style:family="table-cell">
      <style:table-cell-properties fo:padding-left="0.191cm" fo:padding-right="0.191cm" fo:padding-top="0cm" fo:padding-bottom="0cm" fo:border="0.5pt solid #999999" style:writing-mode="lr-tb"/>
    </style:style>
    <style:style style:name="Tabela1.3" style:family="table-row">
      <style:table-row-properties style:min-row-height="0.318cm" fo:keep-together="auto"/>
    </style:style>
    <style:style style:name="Tabela1.A3" style:family="table-cell">
      <style:table-cell-properties fo:padding-left="0.191cm" fo:padding-right="0.191cm" fo:padding-top="0cm" fo:padding-bottom="0cm" fo:border="0.5pt solid #999999" style:writing-mode="lr-tb"/>
    </style:style>
    <style:style style:name="Tabela1.B3" style:family="table-cell">
      <style:table-cell-properties fo:padding-left="0.191cm" fo:padding-right="0.191cm" fo:padding-top="0cm" fo:padding-bottom="0cm" fo:border="0.5pt solid #999999" style:writing-mode="lr-tb"/>
    </style:style>
    <style:style style:name="Tabela1.C3" style:family="table-cell">
      <style:table-cell-properties fo:padding-left="0.191cm" fo:padding-right="0.191cm" fo:padding-top="0cm" fo:padding-bottom="0cm" fo:border="0.5pt solid #999999" style:writing-mode="lr-tb"/>
    </style:style>
    <style:style style:name="Tabela1.D3" style:family="table-cell">
      <style:table-cell-properties fo:padding-left="0.191cm" fo:padding-right="0.191cm" fo:padding-top="0cm" fo:padding-bottom="0cm" fo:border="0.5pt solid #999999" style:writing-mode="lr-tb"/>
    </style:style>
    <style:style style:name="Tabela1.E3" style:family="table-cell">
      <style:table-cell-properties fo:padding-left="0.191cm" fo:padding-right="0.191cm" fo:padding-top="0cm" fo:padding-bottom="0cm" fo:border="0.5pt solid #999999" style:writing-mode="lr-tb"/>
    </style:style>
    <style:style style:name="Tabela1.4" style:family="table-row">
      <style:table-row-properties style:min-row-height="2.028cm" fo:keep-together="auto"/>
    </style:style>
    <style:style style:name="Tabela1.A4" style:family="table-cell">
      <style:table-cell-properties fo:padding-left="0.191cm" fo:padding-right="0.191cm" fo:padding-top="0cm" fo:padding-bottom="0cm" fo:border="0.5pt solid #999999" style:writing-mode="lr-tb"/>
    </style:style>
    <style:style style:name="Tabela1.B4" style:family="table-cell">
      <style:table-cell-properties fo:padding-left="0.191cm" fo:padding-right="0.191cm" fo:padding-top="0cm" fo:padding-bottom="0cm" fo:border="0.5pt solid #999999" style:writing-mode="lr-tb"/>
    </style:style>
    <style:style style:name="Tabela1.C4" style:family="table-cell">
      <style:table-cell-properties fo:padding-left="0.191cm" fo:padding-right="0.191cm" fo:padding-top="0cm" fo:padding-bottom="0cm" fo:border="0.5pt solid #999999" style:writing-mode="lr-tb"/>
    </style:style>
    <style:style style:name="Tabela1.D4" style:family="table-cell">
      <style:table-cell-properties fo:padding-left="0.191cm" fo:padding-right="0.191cm" fo:padding-top="0cm" fo:padding-bottom="0cm" fo:border="0.5pt solid #999999" style:writing-mode="lr-tb"/>
    </style:style>
    <style:style style:name="Tabela1.E4" style:family="table-cell">
      <style:table-cell-properties fo:padding-left="0.191cm" fo:padding-right="0.191cm" fo:padding-top="0cm" fo:padding-bottom="0cm" fo:border="0.5pt solid #999999" style:writing-mode="lr-tb"/>
    </style:style>
    <style:style style:name="Tabela1.A5" style:family="table-cell">
      <style:table-cell-properties fo:padding-left="0.191cm" fo:padding-right="0.191cm" fo:padding-top="0cm" fo:padding-bottom="0cm" fo:border="0.5pt solid #999999" style:writing-mode="lr-tb"/>
    </style:style>
    <style:style style:name="Tabela1.B5" style:family="table-cell">
      <style:table-cell-properties fo:padding-left="0.191cm" fo:padding-right="0.191cm" fo:padding-top="0cm" fo:padding-bottom="0cm" fo:border="0.5pt solid #999999" style:writing-mode="lr-tb"/>
    </style:style>
    <style:style style:name="Tabela1.C5" style:family="table-cell">
      <style:table-cell-properties fo:padding-left="0.191cm" fo:padding-right="0.191cm" fo:padding-top="0cm" fo:padding-bottom="0cm" fo:border="0.5pt solid #999999" style:writing-mode="lr-tb"/>
    </style:style>
    <style:style style:name="Tabela1.D5" style:family="table-cell">
      <style:table-cell-properties fo:padding-left="0.191cm" fo:padding-right="0.191cm" fo:padding-top="0cm" fo:padding-bottom="0cm" fo:border="0.5pt solid #999999" style:writing-mode="lr-tb"/>
    </style:style>
    <style:style style:name="Tabela1.E5" style:family="table-cell">
      <style:table-cell-properties fo:padding-left="0.191cm" fo:padding-right="0.191cm" fo:padding-top="0cm" fo:padding-bottom="0cm" fo:border="0.5pt solid #999999" style:writing-mode="lr-tb"/>
    </style:style>
    <style:style style:name="Tabela1.6" style:family="table-row">
      <style:table-row-properties style:min-row-height="0.706cm" fo:keep-together="auto"/>
    </style:style>
    <style:style style:name="Tabela1.A6" style:family="table-cell">
      <style:table-cell-properties fo:padding-left="0.191cm" fo:padding-right="0.191cm" fo:padding-top="0cm" fo:padding-bottom="0cm" fo:border="0.5pt solid #999999" style:writing-mode="lr-tb"/>
    </style:style>
    <style:style style:name="Tabela1.B6" style:family="table-cell">
      <style:table-cell-properties fo:padding-left="0.191cm" fo:padding-right="0.191cm" fo:padding-top="0cm" fo:padding-bottom="0cm" fo:border="0.5pt solid #999999" style:writing-mode="lr-tb"/>
    </style:style>
    <style:style style:name="Tabela1.C6" style:family="table-cell">
      <style:table-cell-properties fo:padding-left="0.191cm" fo:padding-right="0.191cm" fo:padding-top="0cm" fo:padding-bottom="0cm" fo:border="0.5pt solid #999999" style:writing-mode="lr-tb"/>
    </style:style>
    <style:style style:name="Tabela1.D6" style:family="table-cell">
      <style:table-cell-properties fo:padding-left="0.191cm" fo:padding-right="0.191cm" fo:padding-top="0cm" fo:padding-bottom="0cm" fo:border="0.5pt solid #999999" style:writing-mode="lr-tb"/>
    </style:style>
    <style:style style:name="Tabela1.E6" style:family="table-cell">
      <style:table-cell-properties fo:padding-left="0.191cm" fo:padding-right="0.191cm" fo:padding-top="0cm" fo:padding-bottom="0cm" fo:border="0.5pt solid #999999" style:writing-mode="lr-tb"/>
    </style:style>
    <style:style style:name="Tabela1.A7" style:family="table-cell">
      <style:table-cell-properties fo:padding-left="0.191cm" fo:padding-right="0.191cm" fo:padding-top="0cm" fo:padding-bottom="0cm" fo:border="0.5pt solid #999999" style:writing-mode="lr-tb"/>
    </style:style>
    <style:style style:name="Tabela1.B7" style:family="table-cell">
      <style:table-cell-properties fo:padding-left="0.191cm" fo:padding-right="0.191cm" fo:padding-top="0cm" fo:padding-bottom="0cm" fo:border="0.5pt solid #999999" style:writing-mode="lr-tb"/>
    </style:style>
    <style:style style:name="Tabela1.C7" style:family="table-cell">
      <style:table-cell-properties fo:padding-left="0.191cm" fo:padding-right="0.191cm" fo:padding-top="0cm" fo:padding-bottom="0cm" fo:border="0.5pt solid #999999" style:writing-mode="lr-tb"/>
    </style:style>
    <style:style style:name="Tabela1.D7" style:family="table-cell">
      <style:table-cell-properties fo:padding-left="0.191cm" fo:padding-right="0.191cm" fo:padding-top="0cm" fo:padding-bottom="0cm" fo:border="0.5pt solid #999999" style:writing-mode="lr-tb"/>
    </style:style>
    <style:style style:name="Tabela1.E7" style:family="table-cell">
      <style:table-cell-properties fo:padding-left="0.191cm" fo:padding-right="0.191cm" fo:padding-top="0cm" fo:padding-bottom="0cm" fo:border="0.5pt solid #999999" style:writing-mode="lr-tb"/>
    </style:style>
    <style:style style:name="Tabela2" style:family="table">
      <style:table-properties style:width="27.497cm" fo:margin-left="-0.751cm" fo:margin-top="0cm" fo:margin-bottom="0cm" fo:break-before="page" table:align="left" style:writing-mode="lr-tb"/>
    </style:style>
    <style:style style:name="Tabela2.A" style:family="table-column">
      <style:table-column-properties style:column-width="3.253cm"/>
    </style:style>
    <style:style style:name="Tabela2.B" style:family="table-column">
      <style:table-column-properties style:column-width="6.5cm"/>
    </style:style>
    <style:style style:name="Tabela2.C" style:family="table-column">
      <style:table-column-properties style:column-width="5.502cm"/>
    </style:style>
    <style:style style:name="Tabela2.D" style:family="table-column">
      <style:table-column-properties style:column-width="6.001cm"/>
    </style:style>
    <style:style style:name="Tabela2.E" style:family="table-column">
      <style:table-column-properties style:column-width="6.242cm"/>
    </style:style>
    <style:style style:name="Tabela2.1" style:family="table-row">
      <style:table-row-properties style:min-row-height="1.72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0.5pt solid #999999" fo:border-bottom="1.5pt solid #666666" style:writing-mode="lr-tb"/>
    </style:style>
    <style:style style:name="Tabela2.2" style:family="table-row">
      <style:table-row-properties style:min-row-height="2.644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abela2.B2" style:family="table-cell">
      <style:table-cell-properties fo:padding-left="0.191cm" fo:padding-right="0.191cm" fo:padding-top="0cm" fo:padding-bottom="0cm" fo:border="0.5pt solid #999999" style:writing-mode="lr-tb"/>
    </style:style>
    <style:style style:name="Tabela2.C2" style:family="table-cell">
      <style:table-cell-properties fo:padding-left="0.191cm" fo:padding-right="0.191cm" fo:padding-top="0cm" fo:padding-bottom="0cm" fo:border="0.5pt solid #999999" style:writing-mode="lr-tb"/>
    </style:style>
    <style:style style:name="Tabela2.D2" style:family="table-cell">
      <style:table-cell-properties fo:padding-left="0.191cm" fo:padding-right="0.191cm" fo:padding-top="0cm" fo:padding-bottom="0cm" fo:border="0.5pt solid #999999" style:writing-mode="lr-tb"/>
    </style:style>
    <style:style style:name="Tabela2.E2" style:family="table-cell">
      <style:table-cell-properties fo:padding-left="0.191cm" fo:padding-right="0.191cm" fo:padding-top="0cm" fo:padding-bottom="0cm" fo:border="0.5pt solid #999999" style:writing-mode="lr-tb"/>
    </style:style>
    <style:style style:name="Tabela2.3" style:family="table-row">
      <style:table-row-properties style:min-row-height="0.318cm" fo:keep-together="auto"/>
    </style:style>
    <style:style style:name="Tabela2.A3" style:family="table-cell">
      <style:table-cell-properties fo:padding-left="0.191cm" fo:padding-right="0.191cm" fo:padding-top="0cm" fo:padding-bottom="0cm" fo:border="0.5pt solid #999999" style:writing-mode="lr-tb"/>
    </style:style>
    <style:style style:name="Tabela2.B3" style:family="table-cell">
      <style:table-cell-properties fo:padding-left="0.191cm" fo:padding-right="0.191cm" fo:padding-top="0cm" fo:padding-bottom="0cm" fo:border="0.5pt solid #999999" style:writing-mode="lr-tb"/>
    </style:style>
    <style:style style:name="Tabela2.C3" style:family="table-cell">
      <style:table-cell-properties fo:padding-left="0.191cm" fo:padding-right="0.191cm" fo:padding-top="0cm" fo:padding-bottom="0cm" fo:border="0.5pt solid #999999" style:writing-mode="lr-tb"/>
    </style:style>
    <style:style style:name="Tabela2.D3" style:family="table-cell">
      <style:table-cell-properties fo:padding-left="0.191cm" fo:padding-right="0.191cm" fo:padding-top="0cm" fo:padding-bottom="0cm" fo:border="0.5pt solid #999999" style:writing-mode="lr-tb"/>
    </style:style>
    <style:style style:name="Tabela2.E3" style:family="table-cell">
      <style:table-cell-properties fo:padding-left="0.191cm" fo:padding-right="0.191cm" fo:padding-top="0cm" fo:padding-bottom="0cm" fo:border="0.5pt solid #999999" style:writing-mode="lr-tb"/>
    </style:style>
    <style:style style:name="Tabela2.4" style:family="table-row">
      <style:table-row-properties style:min-row-height="1.893cm" fo:keep-together="auto"/>
    </style:style>
    <style:style style:name="Tabela2.A4" style:family="table-cell">
      <style:table-cell-properties fo:padding-left="0.191cm" fo:padding-right="0.191cm" fo:padding-top="0cm" fo:padding-bottom="0cm" fo:border="0.5pt solid #999999" style:writing-mode="lr-tb"/>
    </style:style>
    <style:style style:name="Tabela2.B4" style:family="table-cell">
      <style:table-cell-properties fo:padding-left="0.191cm" fo:padding-right="0.191cm" fo:padding-top="0cm" fo:padding-bottom="0cm" fo:border="0.5pt solid #999999" style:writing-mode="lr-tb"/>
    </style:style>
    <style:style style:name="Tabela2.C4" style:family="table-cell">
      <style:table-cell-properties fo:padding-left="0.191cm" fo:padding-right="0.191cm" fo:padding-top="0cm" fo:padding-bottom="0cm" fo:border="0.5pt solid #999999" style:writing-mode="lr-tb"/>
    </style:style>
    <style:style style:name="Tabela2.D4" style:family="table-cell">
      <style:table-cell-properties fo:padding-left="0.191cm" fo:padding-right="0.191cm" fo:padding-top="0cm" fo:padding-bottom="0cm" fo:border="0.5pt solid #999999" style:writing-mode="lr-tb"/>
    </style:style>
    <style:style style:name="Tabela2.E4" style:family="table-cell">
      <style:table-cell-properties fo:padding-left="0.191cm" fo:padding-right="0.191cm" fo:padding-top="0cm" fo:padding-bottom="0cm" fo:border="0.5pt solid #999999" style:writing-mode="lr-tb"/>
    </style:style>
    <style:style style:name="Tabela2.5" style:family="table-row">
      <style:table-row-properties style:min-row-height="2.028cm" fo:keep-together="auto"/>
    </style:style>
    <style:style style:name="Tabela2.A5" style:family="table-cell">
      <style:table-cell-properties fo:padding-left="0.191cm" fo:padding-right="0.191cm" fo:padding-top="0cm" fo:padding-bottom="0cm" fo:border="0.5pt solid #999999" style:writing-mode="lr-tb"/>
    </style:style>
    <style:style style:name="Tabela2.B5" style:family="table-cell">
      <style:table-cell-properties fo:padding-left="0.191cm" fo:padding-right="0.191cm" fo:padding-top="0cm" fo:padding-bottom="0cm" fo:border="0.5pt solid #999999" style:writing-mode="lr-tb"/>
    </style:style>
    <style:style style:name="Tabela2.C5" style:family="table-cell">
      <style:table-cell-properties fo:padding-left="0.191cm" fo:padding-right="0.191cm" fo:padding-top="0cm" fo:padding-bottom="0cm" fo:border="0.5pt solid #999999" style:writing-mode="lr-tb"/>
    </style:style>
    <style:style style:name="Tabela2.D5" style:family="table-cell">
      <style:table-cell-properties fo:padding-left="0.191cm" fo:padding-right="0.191cm" fo:padding-top="0cm" fo:padding-bottom="0cm" fo:border="0.5pt solid #999999" style:writing-mode="lr-tb"/>
    </style:style>
    <style:style style:name="Tabela2.E5" style:family="table-cell">
      <style:table-cell-properties fo:padding-left="0.191cm" fo:padding-right="0.191cm" fo:padding-top="0cm" fo:padding-bottom="0cm" fo:border="0.5pt solid #999999" style:writing-mode="lr-tb"/>
    </style:style>
    <style:style style:name="Tabela2.6" style:family="table-row">
      <style:table-row-properties style:min-row-height="0.355cm" fo:keep-together="auto"/>
    </style:style>
    <style:style style:name="Tabela2.A6" style:family="table-cell">
      <style:table-cell-properties fo:padding-left="0.191cm" fo:padding-right="0.191cm" fo:padding-top="0cm" fo:padding-bottom="0cm" fo:border="0.5pt solid #999999" style:writing-mode="lr-tb"/>
    </style:style>
    <style:style style:name="Tabela2.B6" style:family="table-cell">
      <style:table-cell-properties fo:padding-left="0.191cm" fo:padding-right="0.191cm" fo:padding-top="0cm" fo:padding-bottom="0cm" fo:border="0.5pt solid #999999" style:writing-mode="lr-tb"/>
    </style:style>
    <style:style style:name="Tabela2.C6" style:family="table-cell">
      <style:table-cell-properties fo:padding-left="0.191cm" fo:padding-right="0.191cm" fo:padding-top="0cm" fo:padding-bottom="0cm" fo:border="0.5pt solid #999999" style:writing-mode="lr-tb"/>
    </style:style>
    <style:style style:name="Tabela2.D6" style:family="table-cell">
      <style:table-cell-properties fo:padding-left="0.191cm" fo:padding-right="0.191cm" fo:padding-top="0cm" fo:padding-bottom="0cm" fo:border="0.5pt solid #999999" style:writing-mode="lr-tb"/>
    </style:style>
    <style:style style:name="Tabela2.E6" style:family="table-cell">
      <style:table-cell-properties fo:padding-left="0.191cm" fo:padding-right="0.191cm" fo:padding-top="0cm" fo:padding-bottom="0cm" fo:border="0.5pt solid #999999" style:writing-mode="lr-tb"/>
    </style:style>
    <style:style style:name="Tabela2.7" style:family="table-row">
      <style:table-row-properties style:min-row-height="0.706cm" fo:keep-together="auto"/>
    </style:style>
    <style:style style:name="Tabela2.A7" style:family="table-cell">
      <style:table-cell-properties fo:padding-left="0.191cm" fo:padding-right="0.191cm" fo:padding-top="0cm" fo:padding-bottom="0cm" fo:border="0.5pt solid #999999" style:writing-mode="lr-tb"/>
    </style:style>
    <style:style style:name="Tabela2.B7" style:family="table-cell">
      <style:table-cell-properties fo:padding-left="0.191cm" fo:padding-right="0.191cm" fo:padding-top="0cm" fo:padding-bottom="0cm" fo:border="0.5pt solid #999999" style:writing-mode="lr-tb"/>
    </style:style>
    <style:style style:name="Tabela2.C7" style:family="table-cell">
      <style:table-cell-properties fo:padding-left="0.191cm" fo:padding-right="0.191cm" fo:padding-top="0cm" fo:padding-bottom="0cm" fo:border="0.5pt solid #999999" style:writing-mode="lr-tb"/>
    </style:style>
    <style:style style:name="Tabela2.D7" style:family="table-cell">
      <style:table-cell-properties fo:padding-left="0.191cm" fo:padding-right="0.191cm" fo:padding-top="0cm" fo:padding-bottom="0cm" fo:border="0.5pt solid #999999" style:writing-mode="lr-tb"/>
    </style:style>
    <style:style style:name="Tabela2.E7" style:family="table-cell">
      <style:table-cell-properties fo:padding-left="0.191cm" fo:padding-right="0.191cm" fo:padding-top="0cm" fo:padding-bottom="0cm" fo:border="0.5pt solid #999999" style:writing-mode="lr-tb"/>
    </style:style>
    <style:style style:name="Tabela3" style:family="table">
      <style:table-properties style:width="27.497cm" fo:margin-left="-0.751cm" fo:margin-top="0cm" fo:margin-bottom="0cm" table:align="left" style:writing-mode="lr-tb"/>
    </style:style>
    <style:style style:name="Tabela3.A" style:family="table-column">
      <style:table-column-properties style:column-width="3.253cm"/>
    </style:style>
    <style:style style:name="Tabela3.B" style:family="table-column">
      <style:table-column-properties style:column-width="6.5cm"/>
    </style:style>
    <style:style style:name="Tabela3.C" style:family="table-column">
      <style:table-column-properties style:column-width="5.502cm"/>
    </style:style>
    <style:style style:name="Tabela3.D" style:family="table-column">
      <style:table-column-properties style:column-width="6.001cm"/>
    </style:style>
    <style:style style:name="Tabela3.E" style:family="table-column">
      <style:table-column-properties style:column-width="6.242cm"/>
    </style:style>
    <style:style style:name="Tabela3.1" style:family="table-row">
      <style:table-row-properties style:min-row-height="1.7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0.5pt solid #999999" fo:border-bottom="1.5pt solid #666666" style:writing-mode="lr-tb"/>
    </style:style>
    <style:style style:name="Tabela3.2" style:family="table-row">
      <style:table-row-properties style:min-row-height="2.644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abela3.B2" style:family="table-cell">
      <style:table-cell-properties fo:padding-left="0.191cm" fo:padding-right="0.191cm" fo:padding-top="0cm" fo:padding-bottom="0cm" fo:border="0.5pt solid #999999" style:writing-mode="lr-tb"/>
    </style:style>
    <style:style style:name="Tabela3.C2" style:family="table-cell">
      <style:table-cell-properties fo:padding-left="0.191cm" fo:padding-right="0.191cm" fo:padding-top="0cm" fo:padding-bottom="0cm" fo:border="0.5pt solid #999999" style:writing-mode="lr-tb"/>
    </style:style>
    <style:style style:name="Tabela3.D2" style:family="table-cell">
      <style:table-cell-properties fo:padding-left="0.191cm" fo:padding-right="0.191cm" fo:padding-top="0cm" fo:padding-bottom="0cm" fo:border="0.5pt solid #999999" style:writing-mode="lr-tb"/>
    </style:style>
    <style:style style:name="Tabela3.E2" style:family="table-cell">
      <style:table-cell-properties fo:padding-left="0.191cm" fo:padding-right="0.191cm" fo:padding-top="0cm" fo:padding-bottom="0cm" fo:border="0.5pt solid #999999" style:writing-mode="lr-tb"/>
    </style:style>
    <style:style style:name="Tabela3.3" style:family="table-row">
      <style:table-row-properties style:min-row-height="0.318cm" fo:keep-together="auto"/>
    </style:style>
    <style:style style:name="Tabela3.A3" style:family="table-cell">
      <style:table-cell-properties fo:padding-left="0.191cm" fo:padding-right="0.191cm" fo:padding-top="0cm" fo:padding-bottom="0cm" fo:border="0.5pt solid #999999" style:writing-mode="lr-tb"/>
    </style:style>
    <style:style style:name="Tabela3.B3" style:family="table-cell">
      <style:table-cell-properties fo:padding-left="0.191cm" fo:padding-right="0.191cm" fo:padding-top="0cm" fo:padding-bottom="0cm" fo:border="0.5pt solid #999999" style:writing-mode="lr-tb"/>
    </style:style>
    <style:style style:name="Tabela3.C3" style:family="table-cell">
      <style:table-cell-properties fo:padding-left="0.191cm" fo:padding-right="0.191cm" fo:padding-top="0cm" fo:padding-bottom="0cm" fo:border="0.5pt solid #999999" style:writing-mode="lr-tb"/>
    </style:style>
    <style:style style:name="Tabela3.D3" style:family="table-cell">
      <style:table-cell-properties fo:padding-left="0.191cm" fo:padding-right="0.191cm" fo:padding-top="0cm" fo:padding-bottom="0cm" fo:border="0.5pt solid #999999" style:writing-mode="lr-tb"/>
    </style:style>
    <style:style style:name="Tabela3.E3" style:family="table-cell">
      <style:table-cell-properties fo:padding-left="0.191cm" fo:padding-right="0.191cm" fo:padding-top="0cm" fo:padding-bottom="0cm" fo:border="0.5pt solid #999999" style:writing-mode="lr-tb"/>
    </style:style>
    <style:style style:name="Tabela3.4" style:family="table-row">
      <style:table-row-properties style:min-row-height="2.028cm" fo:keep-together="auto"/>
    </style:style>
    <style:style style:name="Tabela3.A4" style:family="table-cell">
      <style:table-cell-properties fo:padding-left="0.191cm" fo:padding-right="0.191cm" fo:padding-top="0cm" fo:padding-bottom="0cm" fo:border="0.5pt solid #999999" style:writing-mode="lr-tb"/>
    </style:style>
    <style:style style:name="Tabela3.B4" style:family="table-cell">
      <style:table-cell-properties fo:padding-left="0.191cm" fo:padding-right="0.191cm" fo:padding-top="0cm" fo:padding-bottom="0cm" fo:border="0.5pt solid #999999" style:writing-mode="lr-tb"/>
    </style:style>
    <style:style style:name="Tabela3.C4" style:family="table-cell">
      <style:table-cell-properties fo:padding-left="0.191cm" fo:padding-right="0.191cm" fo:padding-top="0cm" fo:padding-bottom="0cm" fo:border="0.5pt solid #999999" style:writing-mode="lr-tb"/>
    </style:style>
    <style:style style:name="Tabela3.D4" style:family="table-cell">
      <style:table-cell-properties fo:padding-left="0.191cm" fo:padding-right="0.191cm" fo:padding-top="0cm" fo:padding-bottom="0cm" fo:border="0.5pt solid #999999" style:writing-mode="lr-tb"/>
    </style:style>
    <style:style style:name="Tabela3.E4" style:family="table-cell">
      <style:table-cell-properties fo:padding-left="0.191cm" fo:padding-right="0.191cm" fo:padding-top="0cm" fo:padding-bottom="0cm" fo:border="0.5pt solid #999999" style:writing-mode="lr-tb"/>
    </style:style>
    <style:style style:name="Tabela3.A5" style:family="table-cell">
      <style:table-cell-properties fo:padding-left="0.191cm" fo:padding-right="0.191cm" fo:padding-top="0cm" fo:padding-bottom="0cm" fo:border="0.5pt solid #999999" style:writing-mode="lr-tb"/>
    </style:style>
    <style:style style:name="Tabela3.B5" style:family="table-cell">
      <style:table-cell-properties fo:padding-left="0.191cm" fo:padding-right="0.191cm" fo:padding-top="0cm" fo:padding-bottom="0cm" fo:border="0.5pt solid #999999" style:writing-mode="lr-tb"/>
    </style:style>
    <style:style style:name="Tabela3.C5" style:family="table-cell">
      <style:table-cell-properties fo:padding-left="0.191cm" fo:padding-right="0.191cm" fo:padding-top="0cm" fo:padding-bottom="0cm" fo:border="0.5pt solid #999999" style:writing-mode="lr-tb"/>
    </style:style>
    <style:style style:name="Tabela3.D5" style:family="table-cell">
      <style:table-cell-properties fo:padding-left="0.191cm" fo:padding-right="0.191cm" fo:padding-top="0cm" fo:padding-bottom="0cm" fo:border="0.5pt solid #999999" style:writing-mode="lr-tb"/>
    </style:style>
    <style:style style:name="Tabela3.E5" style:family="table-cell">
      <style:table-cell-properties fo:padding-left="0.191cm" fo:padding-right="0.191cm" fo:padding-top="0cm" fo:padding-bottom="0cm" fo:border="0.5pt solid #999999" style:writing-mode="lr-tb"/>
    </style:style>
    <style:style style:name="Tabela3.6" style:family="table-row">
      <style:table-row-properties style:min-row-height="0.706cm" fo:keep-together="auto"/>
    </style:style>
    <style:style style:name="Tabela3.A6" style:family="table-cell">
      <style:table-cell-properties fo:padding-left="0.191cm" fo:padding-right="0.191cm" fo:padding-top="0cm" fo:padding-bottom="0cm" fo:border="0.5pt solid #999999" style:writing-mode="lr-tb"/>
    </style:style>
    <style:style style:name="Tabela3.B6" style:family="table-cell">
      <style:table-cell-properties fo:padding-left="0.191cm" fo:padding-right="0.191cm" fo:padding-top="0cm" fo:padding-bottom="0cm" fo:border="0.5pt solid #999999" style:writing-mode="lr-tb"/>
    </style:style>
    <style:style style:name="Tabela3.C6" style:family="table-cell">
      <style:table-cell-properties fo:padding-left="0.191cm" fo:padding-right="0.191cm" fo:padding-top="0cm" fo:padding-bottom="0cm" fo:border="0.5pt solid #999999" style:writing-mode="lr-tb"/>
    </style:style>
    <style:style style:name="Tabela3.D6" style:family="table-cell">
      <style:table-cell-properties fo:padding-left="0.191cm" fo:padding-right="0.191cm" fo:padding-top="0cm" fo:padding-bottom="0cm" fo:border="0.5pt solid #999999" style:writing-mode="lr-tb"/>
    </style:style>
    <style:style style:name="Tabela3.E6" style:family="table-cell">
      <style:table-cell-properties fo:padding-left="0.191cm" fo:padding-right="0.191cm" fo:padding-top="0cm" fo:padding-bottom="0cm" fo:border="0.5pt solid #999999" style:writing-mode="lr-tb"/>
    </style:style>
    <style:style style:name="Tabela3.A7" style:family="table-cell">
      <style:table-cell-properties fo:padding-left="0.191cm" fo:padding-right="0.191cm" fo:padding-top="0cm" fo:padding-bottom="0cm" fo:border="0.5pt solid #999999" style:writing-mode="lr-tb"/>
    </style:style>
    <style:style style:name="Tabela3.B7" style:family="table-cell">
      <style:table-cell-properties fo:padding-left="0.191cm" fo:padding-right="0.191cm" fo:padding-top="0cm" fo:padding-bottom="0cm" fo:border="0.5pt solid #999999" style:writing-mode="lr-tb"/>
    </style:style>
    <style:style style:name="Tabela3.C7" style:family="table-cell">
      <style:table-cell-properties fo:padding-left="0.191cm" fo:padding-right="0.191cm" fo:padding-top="0cm" fo:padding-bottom="0cm" fo:border="0.5pt solid #999999" style:writing-mode="lr-tb"/>
    </style:style>
    <style:style style:name="Tabela3.D7" style:family="table-cell">
      <style:table-cell-properties fo:padding-left="0.191cm" fo:padding-right="0.191cm" fo:padding-top="0cm" fo:padding-bottom="0cm" fo:border="0.5pt solid #999999" style:writing-mode="lr-tb"/>
    </style:style>
    <style:style style:name="Tabela3.E7" style:family="table-cell">
      <style:table-cell-properties fo:padding-left="0.191cm" fo:padding-right="0.191cm" fo:padding-top="0cm" fo:padding-bottom="0cm" fo:border="0.5pt solid #999999" style:writing-mode="lr-tb"/>
    </style:style>
    <style:style style:name="Tabela4" style:family="table">
      <style:table-properties style:width="27.497cm" fo:margin-left="-0.751cm" fo:margin-top="0cm" fo:margin-bottom="0cm" table:align="left" style:writing-mode="lr-tb"/>
    </style:style>
    <style:style style:name="Tabela4.A" style:family="table-column">
      <style:table-column-properties style:column-width="3.253cm"/>
    </style:style>
    <style:style style:name="Tabela4.B" style:family="table-column">
      <style:table-column-properties style:column-width="6.5cm"/>
    </style:style>
    <style:style style:name="Tabela4.C" style:family="table-column">
      <style:table-column-properties style:column-width="5.502cm"/>
    </style:style>
    <style:style style:name="Tabela4.D" style:family="table-column">
      <style:table-column-properties style:column-width="6.001cm"/>
    </style:style>
    <style:style style:name="Tabela4.E" style:family="table-column">
      <style:table-column-properties style:column-width="6.242cm"/>
    </style:style>
    <style:style style:name="Tabela4.1" style:family="table-row">
      <style:table-row-properties style:min-row-height="1.727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0.5pt solid #999999" fo:border-bottom="1.5pt solid #666666" style:writing-mode="lr-tb"/>
    </style:style>
    <style:style style:name="Tabela4.2" style:family="table-row">
      <style:table-row-properties style:min-row-height="2.644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abela4.B2" style:family="table-cell">
      <style:table-cell-properties fo:padding-left="0.191cm" fo:padding-right="0.191cm" fo:padding-top="0cm" fo:padding-bottom="0cm" fo:border="0.5pt solid #999999" style:writing-mode="lr-tb"/>
    </style:style>
    <style:style style:name="Tabela4.C2" style:family="table-cell">
      <style:table-cell-properties fo:padding-left="0.191cm" fo:padding-right="0.191cm" fo:padding-top="0cm" fo:padding-bottom="0cm" fo:border="0.5pt solid #999999" style:writing-mode="lr-tb"/>
    </style:style>
    <style:style style:name="Tabela4.D2" style:family="table-cell">
      <style:table-cell-properties fo:padding-left="0.191cm" fo:padding-right="0.191cm" fo:padding-top="0cm" fo:padding-bottom="0cm" fo:border="0.5pt solid #999999" style:writing-mode="lr-tb"/>
    </style:style>
    <style:style style:name="Tabela4.E2" style:family="table-cell">
      <style:table-cell-properties fo:padding-left="0.191cm" fo:padding-right="0.191cm" fo:padding-top="0cm" fo:padding-bottom="0cm" fo:border="0.5pt solid #999999" style:writing-mode="lr-tb"/>
    </style:style>
    <style:style style:name="Tabela4.3" style:family="table-row">
      <style:table-row-properties style:min-row-height="0.318cm" fo:keep-together="auto"/>
    </style:style>
    <style:style style:name="Tabela4.A3" style:family="table-cell">
      <style:table-cell-properties fo:padding-left="0.191cm" fo:padding-right="0.191cm" fo:padding-top="0cm" fo:padding-bottom="0cm" fo:border="0.5pt solid #999999" style:writing-mode="lr-tb"/>
    </style:style>
    <style:style style:name="Tabela4.B3" style:family="table-cell">
      <style:table-cell-properties fo:padding-left="0.191cm" fo:padding-right="0.191cm" fo:padding-top="0cm" fo:padding-bottom="0cm" fo:border="0.5pt solid #999999" style:writing-mode="lr-tb"/>
    </style:style>
    <style:style style:name="Tabela4.C3" style:family="table-cell">
      <style:table-cell-properties fo:padding-left="0.191cm" fo:padding-right="0.191cm" fo:padding-top="0cm" fo:padding-bottom="0cm" fo:border="0.5pt solid #999999" style:writing-mode="lr-tb"/>
    </style:style>
    <style:style style:name="Tabela4.D3" style:family="table-cell">
      <style:table-cell-properties fo:padding-left="0.191cm" fo:padding-right="0.191cm" fo:padding-top="0cm" fo:padding-bottom="0cm" fo:border="0.5pt solid #999999" style:writing-mode="lr-tb"/>
    </style:style>
    <style:style style:name="Tabela4.E3" style:family="table-cell">
      <style:table-cell-properties fo:padding-left="0.191cm" fo:padding-right="0.191cm" fo:padding-top="0cm" fo:padding-bottom="0cm" fo:border="0.5pt solid #999999" style:writing-mode="lr-tb"/>
    </style:style>
    <style:style style:name="Tabela4.4" style:family="table-row">
      <style:table-row-properties style:min-row-height="2.028cm" fo:keep-together="auto"/>
    </style:style>
    <style:style style:name="Tabela4.A4" style:family="table-cell">
      <style:table-cell-properties fo:padding-left="0.191cm" fo:padding-right="0.191cm" fo:padding-top="0cm" fo:padding-bottom="0cm" fo:border="0.5pt solid #999999" style:writing-mode="lr-tb"/>
    </style:style>
    <style:style style:name="Tabela4.B4" style:family="table-cell">
      <style:table-cell-properties fo:padding-left="0.191cm" fo:padding-right="0.191cm" fo:padding-top="0cm" fo:padding-bottom="0cm" fo:border="0.5pt solid #999999" style:writing-mode="lr-tb"/>
    </style:style>
    <style:style style:name="Tabela4.C4" style:family="table-cell">
      <style:table-cell-properties fo:padding-left="0.191cm" fo:padding-right="0.191cm" fo:padding-top="0cm" fo:padding-bottom="0cm" fo:border="0.5pt solid #999999" style:writing-mode="lr-tb"/>
    </style:style>
    <style:style style:name="Tabela4.D4" style:family="table-cell">
      <style:table-cell-properties fo:padding-left="0.191cm" fo:padding-right="0.191cm" fo:padding-top="0cm" fo:padding-bottom="0cm" fo:border="0.5pt solid #999999" style:writing-mode="lr-tb"/>
    </style:style>
    <style:style style:name="Tabela4.E4" style:family="table-cell">
      <style:table-cell-properties fo:padding-left="0.191cm" fo:padding-right="0.191cm" fo:padding-top="0cm" fo:padding-bottom="0cm" fo:border="0.5pt solid #999999" style:writing-mode="lr-tb"/>
    </style:style>
    <style:style style:name="Tabela4.A5" style:family="table-cell">
      <style:table-cell-properties fo:padding-left="0.191cm" fo:padding-right="0.191cm" fo:padding-top="0cm" fo:padding-bottom="0cm" fo:border="0.5pt solid #999999" style:writing-mode="lr-tb"/>
    </style:style>
    <style:style style:name="Tabela4.B5" style:family="table-cell">
      <style:table-cell-properties fo:padding-left="0.191cm" fo:padding-right="0.191cm" fo:padding-top="0cm" fo:padding-bottom="0cm" fo:border="0.5pt solid #999999" style:writing-mode="lr-tb"/>
    </style:style>
    <style:style style:name="Tabela4.C5" style:family="table-cell">
      <style:table-cell-properties fo:padding-left="0.191cm" fo:padding-right="0.191cm" fo:padding-top="0cm" fo:padding-bottom="0cm" fo:border="0.5pt solid #999999" style:writing-mode="lr-tb"/>
    </style:style>
    <style:style style:name="Tabela4.D5" style:family="table-cell">
      <style:table-cell-properties fo:padding-left="0.191cm" fo:padding-right="0.191cm" fo:padding-top="0cm" fo:padding-bottom="0cm" fo:border="0.5pt solid #999999" style:writing-mode="lr-tb"/>
    </style:style>
    <style:style style:name="Tabela4.E5" style:family="table-cell">
      <style:table-cell-properties fo:padding-left="0.191cm" fo:padding-right="0.191cm" fo:padding-top="0cm" fo:padding-bottom="0cm" fo:border="0.5pt solid #999999" style:writing-mode="lr-tb"/>
    </style:style>
    <style:style style:name="Tabela4.6" style:family="table-row">
      <style:table-row-properties style:min-row-height="0.706cm" fo:keep-together="auto"/>
    </style:style>
    <style:style style:name="Tabela4.A6" style:family="table-cell">
      <style:table-cell-properties fo:padding-left="0.191cm" fo:padding-right="0.191cm" fo:padding-top="0cm" fo:padding-bottom="0cm" fo:border="0.5pt solid #999999" style:writing-mode="lr-tb"/>
    </style:style>
    <style:style style:name="Tabela4.B6" style:family="table-cell">
      <style:table-cell-properties fo:padding-left="0.191cm" fo:padding-right="0.191cm" fo:padding-top="0cm" fo:padding-bottom="0cm" fo:border="0.5pt solid #999999" style:writing-mode="lr-tb"/>
    </style:style>
    <style:style style:name="Tabela4.C6" style:family="table-cell">
      <style:table-cell-properties fo:padding-left="0.191cm" fo:padding-right="0.191cm" fo:padding-top="0cm" fo:padding-bottom="0cm" fo:border="0.5pt solid #999999" style:writing-mode="lr-tb"/>
    </style:style>
    <style:style style:name="Tabela4.D6" style:family="table-cell">
      <style:table-cell-properties fo:padding-left="0.191cm" fo:padding-right="0.191cm" fo:padding-top="0cm" fo:padding-bottom="0cm" fo:border="0.5pt solid #999999" style:writing-mode="lr-tb"/>
    </style:style>
    <style:style style:name="Tabela4.E6" style:family="table-cell">
      <style:table-cell-properties fo:padding-left="0.191cm" fo:padding-right="0.191cm" fo:padding-top="0cm" fo:padding-bottom="0cm" fo:border="0.5pt solid #999999" style:writing-mode="lr-tb"/>
    </style:style>
    <style:style style:name="Tabela4.A7" style:family="table-cell">
      <style:table-cell-properties fo:padding-left="0.191cm" fo:padding-right="0.191cm" fo:padding-top="0cm" fo:padding-bottom="0cm" fo:border="0.5pt solid #999999" style:writing-mode="lr-tb"/>
    </style:style>
    <style:style style:name="Tabela4.B7" style:family="table-cell">
      <style:table-cell-properties fo:padding-left="0.191cm" fo:padding-right="0.191cm" fo:padding-top="0cm" fo:padding-bottom="0cm" fo:border="0.5pt solid #999999" style:writing-mode="lr-tb"/>
    </style:style>
    <style:style style:name="Tabela4.C7" style:family="table-cell">
      <style:table-cell-properties fo:padding-left="0.191cm" fo:padding-right="0.191cm" fo:padding-top="0cm" fo:padding-bottom="0cm" fo:border="0.5pt solid #999999" style:writing-mode="lr-tb"/>
    </style:style>
    <style:style style:name="Tabela4.D7" style:family="table-cell">
      <style:table-cell-properties fo:padding-left="0.191cm" fo:padding-right="0.191cm" fo:padding-top="0cm" fo:padding-bottom="0cm" fo:border="0.5pt solid #999999" style:writing-mode="lr-tb"/>
    </style:style>
    <style:style style:name="Tabela4.E7" style:family="table-cell">
      <style:table-cell-properties fo:padding-left="0.191cm" fo:padding-right="0.191cm" fo:padding-top="0cm" fo:padding-bottom="0cm" fo:border="0.5pt solid #999999" style:writing-mode="lr-tb"/>
    </style:style>
    <style:style style:name="Tabela5" style:family="table">
      <style:table-properties style:width="27.497cm" fo:margin-left="-0.751cm" fo:margin-top="0cm" fo:margin-bottom="0cm" fo:break-before="page" table:align="left" style:writing-mode="lr-tb"/>
    </style:style>
    <style:style style:name="Tabela5.A" style:family="table-column">
      <style:table-column-properties style:column-width="3.253cm"/>
    </style:style>
    <style:style style:name="Tabela5.B" style:family="table-column">
      <style:table-column-properties style:column-width="6.5cm"/>
    </style:style>
    <style:style style:name="Tabela5.C" style:family="table-column">
      <style:table-column-properties style:column-width="5.502cm"/>
    </style:style>
    <style:style style:name="Tabela5.D" style:family="table-column">
      <style:table-column-properties style:column-width="6.001cm"/>
    </style:style>
    <style:style style:name="Tabela5.E" style:family="table-column">
      <style:table-column-properties style:column-width="6.242cm"/>
    </style:style>
    <style:style style:name="Tabela5.1" style:family="table-row">
      <style:table-row-properties style:min-row-height="1.727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0.5pt solid #999999" fo:border-bottom="1.5pt solid #666666" style:writing-mode="lr-tb"/>
    </style:style>
    <style:style style:name="Tabela5.2" style:family="table-row">
      <style:table-row-properties style:min-row-height="2.644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abela5.B2" style:family="table-cell">
      <style:table-cell-properties fo:padding-left="0.191cm" fo:padding-right="0.191cm" fo:padding-top="0cm" fo:padding-bottom="0cm" fo:border="0.5pt solid #999999" style:writing-mode="lr-tb"/>
    </style:style>
    <style:style style:name="Tabela5.C2" style:family="table-cell">
      <style:table-cell-properties fo:padding-left="0.191cm" fo:padding-right="0.191cm" fo:padding-top="0cm" fo:padding-bottom="0cm" fo:border="0.5pt solid #999999" style:writing-mode="lr-tb"/>
    </style:style>
    <style:style style:name="Tabela5.D2" style:family="table-cell">
      <style:table-cell-properties fo:padding-left="0.191cm" fo:padding-right="0.191cm" fo:padding-top="0cm" fo:padding-bottom="0cm" fo:border="0.5pt solid #999999" style:writing-mode="lr-tb"/>
    </style:style>
    <style:style style:name="Tabela5.E2" style:family="table-cell">
      <style:table-cell-properties fo:padding-left="0.191cm" fo:padding-right="0.191cm" fo:padding-top="0cm" fo:padding-bottom="0cm" fo:border="0.5pt solid #999999" style:writing-mode="lr-tb"/>
    </style:style>
    <style:style style:name="Tabela5.3" style:family="table-row">
      <style:table-row-properties style:min-row-height="0.318cm" fo:keep-together="auto"/>
    </style:style>
    <style:style style:name="Tabela5.A3" style:family="table-cell">
      <style:table-cell-properties fo:padding-left="0.191cm" fo:padding-right="0.191cm" fo:padding-top="0cm" fo:padding-bottom="0cm" fo:border="0.5pt solid #999999" style:writing-mode="lr-tb"/>
    </style:style>
    <style:style style:name="Tabela5.B3" style:family="table-cell">
      <style:table-cell-properties fo:padding-left="0.191cm" fo:padding-right="0.191cm" fo:padding-top="0cm" fo:padding-bottom="0cm" fo:border="0.5pt solid #999999" style:writing-mode="lr-tb"/>
    </style:style>
    <style:style style:name="Tabela5.C3" style:family="table-cell">
      <style:table-cell-properties fo:padding-left="0.191cm" fo:padding-right="0.191cm" fo:padding-top="0cm" fo:padding-bottom="0cm" fo:border="0.5pt solid #999999" style:writing-mode="lr-tb"/>
    </style:style>
    <style:style style:name="Tabela5.D3" style:family="table-cell">
      <style:table-cell-properties fo:padding-left="0.191cm" fo:padding-right="0.191cm" fo:padding-top="0cm" fo:padding-bottom="0cm" fo:border="0.5pt solid #999999" style:writing-mode="lr-tb"/>
    </style:style>
    <style:style style:name="Tabela5.E3" style:family="table-cell">
      <style:table-cell-properties fo:padding-left="0.191cm" fo:padding-right="0.191cm" fo:padding-top="0cm" fo:padding-bottom="0cm" fo:border="0.5pt solid #999999" style:writing-mode="lr-tb"/>
    </style:style>
    <style:style style:name="Tabela5.4" style:family="table-row">
      <style:table-row-properties style:min-row-height="2.028cm" fo:keep-together="auto"/>
    </style:style>
    <style:style style:name="Tabela5.A4" style:family="table-cell">
      <style:table-cell-properties fo:padding-left="0.191cm" fo:padding-right="0.191cm" fo:padding-top="0cm" fo:padding-bottom="0cm" fo:border="0.5pt solid #999999" style:writing-mode="lr-tb"/>
    </style:style>
    <style:style style:name="Tabela5.B4" style:family="table-cell">
      <style:table-cell-properties fo:padding-left="0.191cm" fo:padding-right="0.191cm" fo:padding-top="0cm" fo:padding-bottom="0cm" fo:border="0.5pt solid #999999" style:writing-mode="lr-tb"/>
    </style:style>
    <style:style style:name="Tabela5.C4" style:family="table-cell">
      <style:table-cell-properties fo:padding-left="0.191cm" fo:padding-right="0.191cm" fo:padding-top="0cm" fo:padding-bottom="0cm" fo:border="0.5pt solid #999999" style:writing-mode="lr-tb"/>
    </style:style>
    <style:style style:name="Tabela5.D4" style:family="table-cell">
      <style:table-cell-properties fo:padding-left="0.191cm" fo:padding-right="0.191cm" fo:padding-top="0cm" fo:padding-bottom="0cm" fo:border="0.5pt solid #999999" style:writing-mode="lr-tb"/>
    </style:style>
    <style:style style:name="Tabela5.E4" style:family="table-cell">
      <style:table-cell-properties fo:padding-left="0.191cm" fo:padding-right="0.191cm" fo:padding-top="0cm" fo:padding-bottom="0cm" fo:border="0.5pt solid #999999" style:writing-mode="lr-tb"/>
    </style:style>
    <style:style style:name="Tabela5.A5" style:family="table-cell">
      <style:table-cell-properties fo:padding-left="0.191cm" fo:padding-right="0.191cm" fo:padding-top="0cm" fo:padding-bottom="0cm" fo:border="0.5pt solid #999999" style:writing-mode="lr-tb"/>
    </style:style>
    <style:style style:name="Tabela5.B5" style:family="table-cell">
      <style:table-cell-properties fo:padding-left="0.191cm" fo:padding-right="0.191cm" fo:padding-top="0cm" fo:padding-bottom="0cm" fo:border="0.5pt solid #999999" style:writing-mode="lr-tb"/>
    </style:style>
    <style:style style:name="Tabela5.C5" style:family="table-cell">
      <style:table-cell-properties fo:padding-left="0.191cm" fo:padding-right="0.191cm" fo:padding-top="0cm" fo:padding-bottom="0cm" fo:border="0.5pt solid #999999" style:writing-mode="lr-tb"/>
    </style:style>
    <style:style style:name="Tabela5.D5" style:family="table-cell">
      <style:table-cell-properties fo:padding-left="0.191cm" fo:padding-right="0.191cm" fo:padding-top="0cm" fo:padding-bottom="0cm" fo:border="0.5pt solid #999999" style:writing-mode="lr-tb"/>
    </style:style>
    <style:style style:name="Tabela5.E5" style:family="table-cell">
      <style:table-cell-properties fo:padding-left="0.191cm" fo:padding-right="0.191cm" fo:padding-top="0cm" fo:padding-bottom="0cm" fo:border="0.5pt solid #999999" style:writing-mode="lr-tb"/>
    </style:style>
    <style:style style:name="Tabela5.6" style:family="table-row">
      <style:table-row-properties style:min-row-height="0.706cm" fo:keep-together="auto"/>
    </style:style>
    <style:style style:name="Tabela5.A6" style:family="table-cell">
      <style:table-cell-properties fo:padding-left="0.191cm" fo:padding-right="0.191cm" fo:padding-top="0cm" fo:padding-bottom="0cm" fo:border="0.5pt solid #999999" style:writing-mode="lr-tb"/>
    </style:style>
    <style:style style:name="Tabela5.B6" style:family="table-cell">
      <style:table-cell-properties fo:padding-left="0.191cm" fo:padding-right="0.191cm" fo:padding-top="0cm" fo:padding-bottom="0cm" fo:border="0.5pt solid #999999" style:writing-mode="lr-tb"/>
    </style:style>
    <style:style style:name="Tabela5.C6" style:family="table-cell">
      <style:table-cell-properties fo:padding-left="0.191cm" fo:padding-right="0.191cm" fo:padding-top="0cm" fo:padding-bottom="0cm" fo:border="0.5pt solid #999999" style:writing-mode="lr-tb"/>
    </style:style>
    <style:style style:name="Tabela5.D6" style:family="table-cell">
      <style:table-cell-properties fo:padding-left="0.191cm" fo:padding-right="0.191cm" fo:padding-top="0cm" fo:padding-bottom="0cm" fo:border="0.5pt solid #999999" style:writing-mode="lr-tb"/>
    </style:style>
    <style:style style:name="Tabela5.E6" style:family="table-cell">
      <style:table-cell-properties fo:padding-left="0.191cm" fo:padding-right="0.191cm" fo:padding-top="0cm" fo:padding-bottom="0cm" fo:border="0.5pt solid #999999" style:writing-mode="lr-tb"/>
    </style:style>
    <style:style style:name="Tabela5.A7" style:family="table-cell">
      <style:table-cell-properties fo:padding-left="0.191cm" fo:padding-right="0.191cm" fo:padding-top="0cm" fo:padding-bottom="0cm" fo:border="0.5pt solid #999999" style:writing-mode="lr-tb"/>
    </style:style>
    <style:style style:name="Tabela5.B7" style:family="table-cell">
      <style:table-cell-properties fo:padding-left="0.191cm" fo:padding-right="0.191cm" fo:padding-top="0cm" fo:padding-bottom="0cm" fo:border="0.5pt solid #999999" style:writing-mode="lr-tb"/>
    </style:style>
    <style:style style:name="Tabela5.C7" style:family="table-cell">
      <style:table-cell-properties fo:padding-left="0.191cm" fo:padding-right="0.191cm" fo:padding-top="0cm" fo:padding-bottom="0cm" fo:border="0.5pt solid #999999" style:writing-mode="lr-tb"/>
    </style:style>
    <style:style style:name="Tabela5.D7" style:family="table-cell">
      <style:table-cell-properties fo:padding-left="0.191cm" fo:padding-right="0.191cm" fo:padding-top="0cm" fo:padding-bottom="0cm" fo:border="0.5pt solid #999999" style:writing-mode="lr-tb"/>
    </style:style>
    <style:style style:name="Tabela5.E7" style:family="table-cell">
      <style:table-cell-properties fo:padding-left="0.191cm" fo:padding-right="0.191cm" fo:padding-top="0cm" fo:padding-bottom="0cm" fo:border="0.5pt solid #999999" style:writing-mode="lr-tb"/>
    </style:style>
    <style:style style:name="Tabela6" style:family="table">
      <style:table-properties style:width="27.497cm" fo:margin-left="-0.751cm" fo:margin-top="0cm" fo:margin-bottom="0cm" table:align="left" style:writing-mode="lr-tb"/>
    </style:style>
    <style:style style:name="Tabela6.A" style:family="table-column">
      <style:table-column-properties style:column-width="3.253cm"/>
    </style:style>
    <style:style style:name="Tabela6.B" style:family="table-column">
      <style:table-column-properties style:column-width="6.5cm"/>
    </style:style>
    <style:style style:name="Tabela6.C" style:family="table-column">
      <style:table-column-properties style:column-width="5.502cm"/>
    </style:style>
    <style:style style:name="Tabela6.D" style:family="table-column">
      <style:table-column-properties style:column-width="6.001cm"/>
    </style:style>
    <style:style style:name="Tabela6.E" style:family="table-column">
      <style:table-column-properties style:column-width="6.242cm"/>
    </style:style>
    <style:style style:name="Tabela6.1" style:family="table-row">
      <style:table-row-properties style:min-row-height="1.727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0.5pt solid #999999" fo:border-bottom="1.5pt solid #666666" style:writing-mode="lr-tb"/>
    </style:style>
    <style:style style:name="Tabela6.2" style:family="table-row">
      <style:table-row-properties style:min-row-height="2.644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abela6.B2" style:family="table-cell">
      <style:table-cell-properties fo:padding-left="0.191cm" fo:padding-right="0.191cm" fo:padding-top="0cm" fo:padding-bottom="0cm" fo:border="0.5pt solid #999999" style:writing-mode="lr-tb"/>
    </style:style>
    <style:style style:name="Tabela6.C2" style:family="table-cell">
      <style:table-cell-properties fo:padding-left="0.191cm" fo:padding-right="0.191cm" fo:padding-top="0cm" fo:padding-bottom="0cm" fo:border="0.5pt solid #999999" style:writing-mode="lr-tb"/>
    </style:style>
    <style:style style:name="Tabela6.D2" style:family="table-cell">
      <style:table-cell-properties fo:padding-left="0.191cm" fo:padding-right="0.191cm" fo:padding-top="0cm" fo:padding-bottom="0cm" fo:border="0.5pt solid #999999" style:writing-mode="lr-tb"/>
    </style:style>
    <style:style style:name="Tabela6.E2" style:family="table-cell">
      <style:table-cell-properties fo:padding-left="0.191cm" fo:padding-right="0.191cm" fo:padding-top="0cm" fo:padding-bottom="0cm" fo:border="0.5pt solid #999999" style:writing-mode="lr-tb"/>
    </style:style>
    <style:style style:name="Tabela6.3" style:family="table-row">
      <style:table-row-properties style:min-row-height="0.318cm" fo:keep-together="auto"/>
    </style:style>
    <style:style style:name="Tabela6.A3" style:family="table-cell">
      <style:table-cell-properties fo:padding-left="0.191cm" fo:padding-right="0.191cm" fo:padding-top="0cm" fo:padding-bottom="0cm" fo:border="0.5pt solid #999999" style:writing-mode="lr-tb"/>
    </style:style>
    <style:style style:name="Tabela6.B3" style:family="table-cell">
      <style:table-cell-properties fo:padding-left="0.191cm" fo:padding-right="0.191cm" fo:padding-top="0cm" fo:padding-bottom="0cm" fo:border="0.5pt solid #999999" style:writing-mode="lr-tb"/>
    </style:style>
    <style:style style:name="Tabela6.C3" style:family="table-cell">
      <style:table-cell-properties fo:padding-left="0.191cm" fo:padding-right="0.191cm" fo:padding-top="0cm" fo:padding-bottom="0cm" fo:border="0.5pt solid #999999" style:writing-mode="lr-tb"/>
    </style:style>
    <style:style style:name="Tabela6.D3" style:family="table-cell">
      <style:table-cell-properties fo:padding-left="0.191cm" fo:padding-right="0.191cm" fo:padding-top="0cm" fo:padding-bottom="0cm" fo:border="0.5pt solid #999999" style:writing-mode="lr-tb"/>
    </style:style>
    <style:style style:name="Tabela6.E3" style:family="table-cell">
      <style:table-cell-properties fo:padding-left="0.191cm" fo:padding-right="0.191cm" fo:padding-top="0cm" fo:padding-bottom="0cm" fo:border="0.5pt solid #999999" style:writing-mode="lr-tb"/>
    </style:style>
    <style:style style:name="Tabela6.4" style:family="table-row">
      <style:table-row-properties style:min-row-height="2.028cm" fo:keep-together="auto"/>
    </style:style>
    <style:style style:name="Tabela6.A4" style:family="table-cell">
      <style:table-cell-properties fo:padding-left="0.191cm" fo:padding-right="0.191cm" fo:padding-top="0cm" fo:padding-bottom="0cm" fo:border="0.5pt solid #999999" style:writing-mode="lr-tb"/>
    </style:style>
    <style:style style:name="Tabela6.B4" style:family="table-cell">
      <style:table-cell-properties fo:padding-left="0.191cm" fo:padding-right="0.191cm" fo:padding-top="0cm" fo:padding-bottom="0cm" fo:border="0.5pt solid #999999" style:writing-mode="lr-tb"/>
    </style:style>
    <style:style style:name="Tabela6.C4" style:family="table-cell">
      <style:table-cell-properties fo:padding-left="0.191cm" fo:padding-right="0.191cm" fo:padding-top="0cm" fo:padding-bottom="0cm" fo:border="0.5pt solid #999999" style:writing-mode="lr-tb"/>
    </style:style>
    <style:style style:name="Tabela6.D4" style:family="table-cell">
      <style:table-cell-properties fo:padding-left="0.191cm" fo:padding-right="0.191cm" fo:padding-top="0cm" fo:padding-bottom="0cm" fo:border="0.5pt solid #999999" style:writing-mode="lr-tb"/>
    </style:style>
    <style:style style:name="Tabela6.E4" style:family="table-cell">
      <style:table-cell-properties fo:padding-left="0.191cm" fo:padding-right="0.191cm" fo:padding-top="0cm" fo:padding-bottom="0cm" fo:border="0.5pt solid #999999" style:writing-mode="lr-tb"/>
    </style:style>
    <style:style style:name="Tabela6.A5" style:family="table-cell">
      <style:table-cell-properties fo:padding-left="0.191cm" fo:padding-right="0.191cm" fo:padding-top="0cm" fo:padding-bottom="0cm" fo:border="0.5pt solid #999999" style:writing-mode="lr-tb"/>
    </style:style>
    <style:style style:name="Tabela6.B5" style:family="table-cell">
      <style:table-cell-properties fo:padding-left="0.191cm" fo:padding-right="0.191cm" fo:padding-top="0cm" fo:padding-bottom="0cm" fo:border="0.5pt solid #999999" style:writing-mode="lr-tb"/>
    </style:style>
    <style:style style:name="Tabela6.C5" style:family="table-cell">
      <style:table-cell-properties fo:padding-left="0.191cm" fo:padding-right="0.191cm" fo:padding-top="0cm" fo:padding-bottom="0cm" fo:border="0.5pt solid #999999" style:writing-mode="lr-tb"/>
    </style:style>
    <style:style style:name="Tabela6.D5" style:family="table-cell">
      <style:table-cell-properties fo:padding-left="0.191cm" fo:padding-right="0.191cm" fo:padding-top="0cm" fo:padding-bottom="0cm" fo:border="0.5pt solid #999999" style:writing-mode="lr-tb"/>
    </style:style>
    <style:style style:name="Tabela6.E5" style:family="table-cell">
      <style:table-cell-properties fo:padding-left="0.191cm" fo:padding-right="0.191cm" fo:padding-top="0cm" fo:padding-bottom="0cm" fo:border="0.5pt solid #999999" style:writing-mode="lr-tb"/>
    </style:style>
    <style:style style:name="Tabela6.6" style:family="table-row">
      <style:table-row-properties style:min-row-height="0.706cm" fo:keep-together="auto"/>
    </style:style>
    <style:style style:name="Tabela6.A6" style:family="table-cell">
      <style:table-cell-properties fo:padding-left="0.191cm" fo:padding-right="0.191cm" fo:padding-top="0cm" fo:padding-bottom="0cm" fo:border="0.5pt solid #999999" style:writing-mode="lr-tb"/>
    </style:style>
    <style:style style:name="Tabela6.B6" style:family="table-cell">
      <style:table-cell-properties fo:padding-left="0.191cm" fo:padding-right="0.191cm" fo:padding-top="0cm" fo:padding-bottom="0cm" fo:border="0.5pt solid #999999" style:writing-mode="lr-tb"/>
    </style:style>
    <style:style style:name="Tabela6.C6" style:family="table-cell">
      <style:table-cell-properties fo:padding-left="0.191cm" fo:padding-right="0.191cm" fo:padding-top="0cm" fo:padding-bottom="0cm" fo:border="0.5pt solid #999999" style:writing-mode="lr-tb"/>
    </style:style>
    <style:style style:name="Tabela6.D6" style:family="table-cell">
      <style:table-cell-properties fo:padding-left="0.191cm" fo:padding-right="0.191cm" fo:padding-top="0cm" fo:padding-bottom="0cm" fo:border="0.5pt solid #999999" style:writing-mode="lr-tb"/>
    </style:style>
    <style:style style:name="Tabela6.E6" style:family="table-cell">
      <style:table-cell-properties fo:padding-left="0.191cm" fo:padding-right="0.191cm" fo:padding-top="0cm" fo:padding-bottom="0cm" fo:border="0.5pt solid #999999" style:writing-mode="lr-tb"/>
    </style:style>
    <style:style style:name="Tabela6.A7" style:family="table-cell">
      <style:table-cell-properties fo:padding-left="0.191cm" fo:padding-right="0.191cm" fo:padding-top="0cm" fo:padding-bottom="0cm" fo:border="0.5pt solid #999999" style:writing-mode="lr-tb"/>
    </style:style>
    <style:style style:name="Tabela6.B7" style:family="table-cell">
      <style:table-cell-properties fo:padding-left="0.191cm" fo:padding-right="0.191cm" fo:padding-top="0cm" fo:padding-bottom="0cm" fo:border="0.5pt solid #999999" style:writing-mode="lr-tb"/>
    </style:style>
    <style:style style:name="Tabela6.C7" style:family="table-cell">
      <style:table-cell-properties fo:padding-left="0.191cm" fo:padding-right="0.191cm" fo:padding-top="0cm" fo:padding-bottom="0cm" fo:border="0.5pt solid #999999" style:writing-mode="lr-tb"/>
    </style:style>
    <style:style style:name="Tabela6.D7" style:family="table-cell">
      <style:table-cell-properties fo:padding-left="0.191cm" fo:padding-right="0.191cm" fo:padding-top="0cm" fo:padding-bottom="0cm" fo:border="0.5pt solid #999999" style:writing-mode="lr-tb"/>
    </style:style>
    <style:style style:name="Tabela6.E7" style:family="table-cell">
      <style:table-cell-properties fo:padding-left="0.191cm" fo:padding-right="0.191cm" fo:padding-top="0cm" fo:padding-bottom="0cm" fo:border="0.5pt solid #999999" style:writing-mode="lr-tb"/>
    </style:style>
    <style:style style:name="Tabela7" style:family="table">
      <style:table-properties style:width="27.497cm" fo:margin-left="-0.751cm" fo:margin-top="0cm" fo:margin-bottom="0cm" table:align="left" style:writing-mode="lr-tb"/>
    </style:style>
    <style:style style:name="Tabela7.A" style:family="table-column">
      <style:table-column-properties style:column-width="3.253cm"/>
    </style:style>
    <style:style style:name="Tabela7.B" style:family="table-column">
      <style:table-column-properties style:column-width="6.5cm"/>
    </style:style>
    <style:style style:name="Tabela7.C" style:family="table-column">
      <style:table-column-properties style:column-width="5.502cm"/>
    </style:style>
    <style:style style:name="Tabela7.D" style:family="table-column">
      <style:table-column-properties style:column-width="6.001cm"/>
    </style:style>
    <style:style style:name="Tabela7.E" style:family="table-column">
      <style:table-column-properties style:column-width="6.242cm"/>
    </style:style>
    <style:style style:name="Tabela7.1" style:family="table-row">
      <style:table-row-properties style:min-row-height="1.727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0.5pt solid #999999" fo:border-bottom="1.5pt solid #666666" style:writing-mode="lr-tb"/>
    </style:style>
    <style:style style:name="Tabela7.2" style:family="table-row">
      <style:table-row-properties style:min-row-height="2.644cm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abela7.B2" style:family="table-cell">
      <style:table-cell-properties fo:padding-left="0.191cm" fo:padding-right="0.191cm" fo:padding-top="0cm" fo:padding-bottom="0cm" fo:border="0.5pt solid #999999" style:writing-mode="lr-tb"/>
    </style:style>
    <style:style style:name="Tabela7.C2" style:family="table-cell">
      <style:table-cell-properties fo:padding-left="0.191cm" fo:padding-right="0.191cm" fo:padding-top="0cm" fo:padding-bottom="0cm" fo:border="0.5pt solid #999999" style:writing-mode="lr-tb"/>
    </style:style>
    <style:style style:name="Tabela7.D2" style:family="table-cell">
      <style:table-cell-properties fo:padding-left="0.191cm" fo:padding-right="0.191cm" fo:padding-top="0cm" fo:padding-bottom="0cm" fo:border="0.5pt solid #999999" style:writing-mode="lr-tb"/>
    </style:style>
    <style:style style:name="Tabela7.E2" style:family="table-cell">
      <style:table-cell-properties fo:padding-left="0.191cm" fo:padding-right="0.191cm" fo:padding-top="0cm" fo:padding-bottom="0cm" fo:border="0.5pt solid #999999" style:writing-mode="lr-tb"/>
    </style:style>
    <style:style style:name="Tabela7.3" style:family="table-row">
      <style:table-row-properties style:min-row-height="0.318cm" fo:keep-together="auto"/>
    </style:style>
    <style:style style:name="Tabela7.A3" style:family="table-cell">
      <style:table-cell-properties fo:padding-left="0.191cm" fo:padding-right="0.191cm" fo:padding-top="0cm" fo:padding-bottom="0cm" fo:border="0.5pt solid #999999" style:writing-mode="lr-tb"/>
    </style:style>
    <style:style style:name="Tabela7.B3" style:family="table-cell">
      <style:table-cell-properties fo:padding-left="0.191cm" fo:padding-right="0.191cm" fo:padding-top="0cm" fo:padding-bottom="0cm" fo:border="0.5pt solid #999999" style:writing-mode="lr-tb"/>
    </style:style>
    <style:style style:name="Tabela7.C3" style:family="table-cell">
      <style:table-cell-properties fo:padding-left="0.191cm" fo:padding-right="0.191cm" fo:padding-top="0cm" fo:padding-bottom="0cm" fo:border="0.5pt solid #999999" style:writing-mode="lr-tb"/>
    </style:style>
    <style:style style:name="Tabela7.D3" style:family="table-cell">
      <style:table-cell-properties fo:padding-left="0.191cm" fo:padding-right="0.191cm" fo:padding-top="0cm" fo:padding-bottom="0cm" fo:border="0.5pt solid #999999" style:writing-mode="lr-tb"/>
    </style:style>
    <style:style style:name="Tabela7.E3" style:family="table-cell">
      <style:table-cell-properties fo:padding-left="0.191cm" fo:padding-right="0.191cm" fo:padding-top="0cm" fo:padding-bottom="0cm" fo:border="0.5pt solid #999999" style:writing-mode="lr-tb"/>
    </style:style>
    <style:style style:name="Tabela7.4" style:family="table-row">
      <style:table-row-properties style:min-row-height="2.028cm" fo:keep-together="auto"/>
    </style:style>
    <style:style style:name="Tabela7.A4" style:family="table-cell">
      <style:table-cell-properties fo:padding-left="0.191cm" fo:padding-right="0.191cm" fo:padding-top="0cm" fo:padding-bottom="0cm" fo:border="0.5pt solid #999999" style:writing-mode="lr-tb"/>
    </style:style>
    <style:style style:name="Tabela7.B4" style:family="table-cell">
      <style:table-cell-properties fo:padding-left="0.191cm" fo:padding-right="0.191cm" fo:padding-top="0cm" fo:padding-bottom="0cm" fo:border="0.5pt solid #999999" style:writing-mode="lr-tb"/>
    </style:style>
    <style:style style:name="Tabela7.C4" style:family="table-cell">
      <style:table-cell-properties fo:padding-left="0.191cm" fo:padding-right="0.191cm" fo:padding-top="0cm" fo:padding-bottom="0cm" fo:border="0.5pt solid #999999" style:writing-mode="lr-tb"/>
    </style:style>
    <style:style style:name="Tabela7.D4" style:family="table-cell">
      <style:table-cell-properties fo:padding-left="0.191cm" fo:padding-right="0.191cm" fo:padding-top="0cm" fo:padding-bottom="0cm" fo:border="0.5pt solid #999999" style:writing-mode="lr-tb"/>
    </style:style>
    <style:style style:name="Tabela7.E4" style:family="table-cell">
      <style:table-cell-properties fo:padding-left="0.191cm" fo:padding-right="0.191cm" fo:padding-top="0cm" fo:padding-bottom="0cm" fo:border="0.5pt solid #999999" style:writing-mode="lr-tb"/>
    </style:style>
    <style:style style:name="Tabela7.A5" style:family="table-cell">
      <style:table-cell-properties fo:padding-left="0.191cm" fo:padding-right="0.191cm" fo:padding-top="0cm" fo:padding-bottom="0cm" fo:border="0.5pt solid #999999" style:writing-mode="lr-tb"/>
    </style:style>
    <style:style style:name="Tabela7.B5" style:family="table-cell">
      <style:table-cell-properties fo:padding-left="0.191cm" fo:padding-right="0.191cm" fo:padding-top="0cm" fo:padding-bottom="0cm" fo:border="0.5pt solid #999999" style:writing-mode="lr-tb"/>
    </style:style>
    <style:style style:name="Tabela7.C5" style:family="table-cell">
      <style:table-cell-properties fo:padding-left="0.191cm" fo:padding-right="0.191cm" fo:padding-top="0cm" fo:padding-bottom="0cm" fo:border="0.5pt solid #999999" style:writing-mode="lr-tb"/>
    </style:style>
    <style:style style:name="Tabela7.D5" style:family="table-cell">
      <style:table-cell-properties fo:padding-left="0.191cm" fo:padding-right="0.191cm" fo:padding-top="0cm" fo:padding-bottom="0cm" fo:border="0.5pt solid #999999" style:writing-mode="lr-tb"/>
    </style:style>
    <style:style style:name="Tabela7.E5" style:family="table-cell">
      <style:table-cell-properties fo:padding-left="0.191cm" fo:padding-right="0.191cm" fo:padding-top="0cm" fo:padding-bottom="0cm" fo:border="0.5pt solid #999999" style:writing-mode="lr-tb"/>
    </style:style>
    <style:style style:name="Tabela7.6" style:family="table-row">
      <style:table-row-properties style:min-row-height="0.706cm" fo:keep-together="auto"/>
    </style:style>
    <style:style style:name="Tabela7.A6" style:family="table-cell">
      <style:table-cell-properties fo:padding-left="0.191cm" fo:padding-right="0.191cm" fo:padding-top="0cm" fo:padding-bottom="0cm" fo:border="0.5pt solid #999999" style:writing-mode="lr-tb"/>
    </style:style>
    <style:style style:name="Tabela7.B6" style:family="table-cell">
      <style:table-cell-properties fo:padding-left="0.191cm" fo:padding-right="0.191cm" fo:padding-top="0cm" fo:padding-bottom="0cm" fo:border="0.5pt solid #999999" style:writing-mode="lr-tb"/>
    </style:style>
    <style:style style:name="Tabela7.C6" style:family="table-cell">
      <style:table-cell-properties fo:padding-left="0.191cm" fo:padding-right="0.191cm" fo:padding-top="0cm" fo:padding-bottom="0cm" fo:border="0.5pt solid #999999" style:writing-mode="lr-tb"/>
    </style:style>
    <style:style style:name="Tabela7.D6" style:family="table-cell">
      <style:table-cell-properties fo:padding-left="0.191cm" fo:padding-right="0.191cm" fo:padding-top="0cm" fo:padding-bottom="0cm" fo:border="0.5pt solid #999999" style:writing-mode="lr-tb"/>
    </style:style>
    <style:style style:name="Tabela7.E6" style:family="table-cell">
      <style:table-cell-properties fo:padding-left="0.191cm" fo:padding-right="0.191cm" fo:padding-top="0cm" fo:padding-bottom="0cm" fo:border="0.5pt solid #999999" style:writing-mode="lr-tb"/>
    </style:style>
    <style:style style:name="Tabela7.A7" style:family="table-cell">
      <style:table-cell-properties fo:padding-left="0.191cm" fo:padding-right="0.191cm" fo:padding-top="0cm" fo:padding-bottom="0cm" fo:border="0.5pt solid #999999" style:writing-mode="lr-tb"/>
    </style:style>
    <style:style style:name="Tabela7.B7" style:family="table-cell">
      <style:table-cell-properties fo:padding-left="0.191cm" fo:padding-right="0.191cm" fo:padding-top="0cm" fo:padding-bottom="0cm" fo:border="0.5pt solid #999999" style:writing-mode="lr-tb"/>
    </style:style>
    <style:style style:name="Tabela7.C7" style:family="table-cell">
      <style:table-cell-properties fo:padding-left="0.191cm" fo:padding-right="0.191cm" fo:padding-top="0cm" fo:padding-bottom="0cm" fo:border="0.5pt solid #999999" style:writing-mode="lr-tb"/>
    </style:style>
    <style:style style:name="Tabela7.D7" style:family="table-cell">
      <style:table-cell-properties fo:padding-left="0.191cm" fo:padding-right="0.191cm" fo:padding-top="0cm" fo:padding-bottom="0cm" fo:border="0.5pt solid #999999" style:writing-mode="lr-tb"/>
    </style:style>
    <style:style style:name="Tabela7.E7" style:family="table-cell">
      <style:table-cell-properties fo:padding-left="0.191cm" fo:padding-right="0.191cm" fo:padding-top="0cm" fo:padding-bottom="0cm" fo:border="0.5pt solid #999999" style:writing-mode="lr-tb"/>
    </style:style>
    <style:style style:name="Tabela8" style:family="table">
      <style:table-properties style:width="27.497cm" fo:margin-left="-0.751cm" fo:margin-top="0cm" fo:margin-bottom="0cm" table:align="left" style:writing-mode="lr-tb"/>
    </style:style>
    <style:style style:name="Tabela8.A" style:family="table-column">
      <style:table-column-properties style:column-width="3.253cm"/>
    </style:style>
    <style:style style:name="Tabela8.B" style:family="table-column">
      <style:table-column-properties style:column-width="6.5cm"/>
    </style:style>
    <style:style style:name="Tabela8.C" style:family="table-column">
      <style:table-column-properties style:column-width="5.502cm"/>
    </style:style>
    <style:style style:name="Tabela8.D" style:family="table-column">
      <style:table-column-properties style:column-width="6.001cm"/>
    </style:style>
    <style:style style:name="Tabela8.E" style:family="table-column">
      <style:table-column-properties style:column-width="6.242cm"/>
    </style:style>
    <style:style style:name="Tabela8.1" style:family="table-row">
      <style:table-row-properties style:min-row-height="1.727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0.5pt solid #999999" fo:border-bottom="1.5pt solid #666666" style:writing-mode="lr-tb"/>
    </style:style>
    <style:style style:name="Tabela8.2" style:family="table-row">
      <style:table-row-properties style:min-row-height="2.644cm" fo:keep-together="auto"/>
    </style:style>
    <style:style style:name="Tabela8.A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abela8.B2" style:family="table-cell">
      <style:table-cell-properties fo:padding-left="0.191cm" fo:padding-right="0.191cm" fo:padding-top="0cm" fo:padding-bottom="0cm" fo:border="0.5pt solid #999999" style:writing-mode="lr-tb"/>
    </style:style>
    <style:style style:name="Tabela8.C2" style:family="table-cell">
      <style:table-cell-properties fo:padding-left="0.191cm" fo:padding-right="0.191cm" fo:padding-top="0cm" fo:padding-bottom="0cm" fo:border="0.5pt solid #999999" style:writing-mode="lr-tb"/>
    </style:style>
    <style:style style:name="Tabela8.D2" style:family="table-cell">
      <style:table-cell-properties fo:padding-left="0.191cm" fo:padding-right="0.191cm" fo:padding-top="0cm" fo:padding-bottom="0cm" fo:border="0.5pt solid #999999" style:writing-mode="lr-tb"/>
    </style:style>
    <style:style style:name="Tabela8.E2" style:family="table-cell">
      <style:table-cell-properties fo:padding-left="0.191cm" fo:padding-right="0.191cm" fo:padding-top="0cm" fo:padding-bottom="0cm" fo:border="0.5pt solid #999999" style:writing-mode="lr-tb"/>
    </style:style>
    <style:style style:name="Tabela8.3" style:family="table-row">
      <style:table-row-properties style:min-row-height="0.318cm" fo:keep-together="auto"/>
    </style:style>
    <style:style style:name="Tabela8.A3" style:family="table-cell">
      <style:table-cell-properties fo:padding-left="0.191cm" fo:padding-right="0.191cm" fo:padding-top="0cm" fo:padding-bottom="0cm" fo:border="0.5pt solid #999999" style:writing-mode="lr-tb"/>
    </style:style>
    <style:style style:name="Tabela8.B3" style:family="table-cell">
      <style:table-cell-properties fo:padding-left="0.191cm" fo:padding-right="0.191cm" fo:padding-top="0cm" fo:padding-bottom="0cm" fo:border="0.5pt solid #999999" style:writing-mode="lr-tb"/>
    </style:style>
    <style:style style:name="Tabela8.C3" style:family="table-cell">
      <style:table-cell-properties fo:padding-left="0.191cm" fo:padding-right="0.191cm" fo:padding-top="0cm" fo:padding-bottom="0cm" fo:border="0.5pt solid #999999" style:writing-mode="lr-tb"/>
    </style:style>
    <style:style style:name="Tabela8.D3" style:family="table-cell">
      <style:table-cell-properties fo:padding-left="0.191cm" fo:padding-right="0.191cm" fo:padding-top="0cm" fo:padding-bottom="0cm" fo:border="0.5pt solid #999999" style:writing-mode="lr-tb"/>
    </style:style>
    <style:style style:name="Tabela8.E3" style:family="table-cell">
      <style:table-cell-properties fo:padding-left="0.191cm" fo:padding-right="0.191cm" fo:padding-top="0cm" fo:padding-bottom="0cm" fo:border="0.5pt solid #999999" style:writing-mode="lr-tb"/>
    </style:style>
    <style:style style:name="Tabela8.4" style:family="table-row">
      <style:table-row-properties style:min-row-height="2.028cm" fo:keep-together="auto"/>
    </style:style>
    <style:style style:name="Tabela8.A4" style:family="table-cell">
      <style:table-cell-properties fo:padding-left="0.191cm" fo:padding-right="0.191cm" fo:padding-top="0cm" fo:padding-bottom="0cm" fo:border="0.5pt solid #999999" style:writing-mode="lr-tb"/>
    </style:style>
    <style:style style:name="Tabela8.B4" style:family="table-cell">
      <style:table-cell-properties fo:padding-left="0.191cm" fo:padding-right="0.191cm" fo:padding-top="0cm" fo:padding-bottom="0cm" fo:border="0.5pt solid #999999" style:writing-mode="lr-tb"/>
    </style:style>
    <style:style style:name="Tabela8.C4" style:family="table-cell">
      <style:table-cell-properties fo:padding-left="0.191cm" fo:padding-right="0.191cm" fo:padding-top="0cm" fo:padding-bottom="0cm" fo:border="0.5pt solid #999999" style:writing-mode="lr-tb"/>
    </style:style>
    <style:style style:name="Tabela8.D4" style:family="table-cell">
      <style:table-cell-properties fo:padding-left="0.191cm" fo:padding-right="0.191cm" fo:padding-top="0cm" fo:padding-bottom="0cm" fo:border="0.5pt solid #999999" style:writing-mode="lr-tb"/>
    </style:style>
    <style:style style:name="Tabela8.E4" style:family="table-cell">
      <style:table-cell-properties fo:padding-left="0.191cm" fo:padding-right="0.191cm" fo:padding-top="0cm" fo:padding-bottom="0cm" fo:border="0.5pt solid #999999" style:writing-mode="lr-tb"/>
    </style:style>
    <style:style style:name="Tabela8.A5" style:family="table-cell">
      <style:table-cell-properties fo:padding-left="0.191cm" fo:padding-right="0.191cm" fo:padding-top="0cm" fo:padding-bottom="0cm" fo:border="0.5pt solid #999999" style:writing-mode="lr-tb"/>
    </style:style>
    <style:style style:name="Tabela8.B5" style:family="table-cell">
      <style:table-cell-properties fo:padding-left="0.191cm" fo:padding-right="0.191cm" fo:padding-top="0cm" fo:padding-bottom="0cm" fo:border="0.5pt solid #999999" style:writing-mode="lr-tb"/>
    </style:style>
    <style:style style:name="Tabela8.C5" style:family="table-cell">
      <style:table-cell-properties fo:padding-left="0.191cm" fo:padding-right="0.191cm" fo:padding-top="0cm" fo:padding-bottom="0cm" fo:border="0.5pt solid #999999" style:writing-mode="lr-tb"/>
    </style:style>
    <style:style style:name="Tabela8.D5" style:family="table-cell">
      <style:table-cell-properties fo:padding-left="0.191cm" fo:padding-right="0.191cm" fo:padding-top="0cm" fo:padding-bottom="0cm" fo:border="0.5pt solid #999999" style:writing-mode="lr-tb"/>
    </style:style>
    <style:style style:name="Tabela8.E5" style:family="table-cell">
      <style:table-cell-properties fo:padding-left="0.191cm" fo:padding-right="0.191cm" fo:padding-top="0cm" fo:padding-bottom="0cm" fo:border="0.5pt solid #999999" style:writing-mode="lr-tb"/>
    </style:style>
    <style:style style:name="Tabela8.6" style:family="table-row">
      <style:table-row-properties style:min-row-height="0.706cm" fo:keep-together="auto"/>
    </style:style>
    <style:style style:name="Tabela8.A6" style:family="table-cell">
      <style:table-cell-properties fo:padding-left="0.191cm" fo:padding-right="0.191cm" fo:padding-top="0cm" fo:padding-bottom="0cm" fo:border="0.5pt solid #999999" style:writing-mode="lr-tb"/>
    </style:style>
    <style:style style:name="Tabela8.B6" style:family="table-cell">
      <style:table-cell-properties fo:padding-left="0.191cm" fo:padding-right="0.191cm" fo:padding-top="0cm" fo:padding-bottom="0cm" fo:border="0.5pt solid #999999" style:writing-mode="lr-tb"/>
    </style:style>
    <style:style style:name="Tabela8.C6" style:family="table-cell">
      <style:table-cell-properties fo:padding-left="0.191cm" fo:padding-right="0.191cm" fo:padding-top="0cm" fo:padding-bottom="0cm" fo:border="0.5pt solid #999999" style:writing-mode="lr-tb"/>
    </style:style>
    <style:style style:name="Tabela8.D6" style:family="table-cell">
      <style:table-cell-properties fo:padding-left="0.191cm" fo:padding-right="0.191cm" fo:padding-top="0cm" fo:padding-bottom="0cm" fo:border="0.5pt solid #999999" style:writing-mode="lr-tb"/>
    </style:style>
    <style:style style:name="Tabela8.E6" style:family="table-cell">
      <style:table-cell-properties fo:padding-left="0.191cm" fo:padding-right="0.191cm" fo:padding-top="0cm" fo:padding-bottom="0cm" fo:border="0.5pt solid #999999" style:writing-mode="lr-tb"/>
    </style:style>
    <style:style style:name="Tabela8.A7" style:family="table-cell">
      <style:table-cell-properties fo:padding-left="0.191cm" fo:padding-right="0.191cm" fo:padding-top="0cm" fo:padding-bottom="0cm" fo:border="0.5pt solid #999999" style:writing-mode="lr-tb"/>
    </style:style>
    <style:style style:name="Tabela8.B7" style:family="table-cell">
      <style:table-cell-properties fo:padding-left="0.191cm" fo:padding-right="0.191cm" fo:padding-top="0cm" fo:padding-bottom="0cm" fo:border="0.5pt solid #999999" style:writing-mode="lr-tb"/>
    </style:style>
    <style:style style:name="Tabela8.C7" style:family="table-cell">
      <style:table-cell-properties fo:padding-left="0.191cm" fo:padding-right="0.191cm" fo:padding-top="0cm" fo:padding-bottom="0cm" fo:border="0.5pt solid #999999" style:writing-mode="lr-tb"/>
    </style:style>
    <style:style style:name="Tabela8.D7" style:family="table-cell">
      <style:table-cell-properties fo:padding-left="0.191cm" fo:padding-right="0.191cm" fo:padding-top="0cm" fo:padding-bottom="0cm" fo:border="0.5pt solid #999999" style:writing-mode="lr-tb"/>
    </style:style>
    <style:style style:name="Tabela8.E7" style:family="table-cell">
      <style:table-cell-properties fo:padding-left="0.191cm" fo:padding-right="0.191cm" fo:padding-top="0cm" fo:padding-bottom="0cm" fo:border="0.5pt solid #999999" style:writing-mode="lr-tb"/>
    </style:style>
    <style:style style:name="Tabela9" style:family="table">
      <style:table-properties style:width="27.497cm" fo:margin-left="-0.751cm" fo:margin-top="0cm" fo:margin-bottom="0cm" fo:break-before="page" table:align="left" style:writing-mode="lr-tb"/>
    </style:style>
    <style:style style:name="Tabela9.A" style:family="table-column">
      <style:table-column-properties style:column-width="3.253cm"/>
    </style:style>
    <style:style style:name="Tabela9.B" style:family="table-column">
      <style:table-column-properties style:column-width="6.5cm"/>
    </style:style>
    <style:style style:name="Tabela9.C" style:family="table-column">
      <style:table-column-properties style:column-width="5.502cm"/>
    </style:style>
    <style:style style:name="Tabela9.D" style:family="table-column">
      <style:table-column-properties style:column-width="6.001cm"/>
    </style:style>
    <style:style style:name="Tabela9.E" style:family="table-column">
      <style:table-column-properties style:column-width="6.242cm"/>
    </style:style>
    <style:style style:name="Tabela9.1" style:family="table-row">
      <style:table-row-properties style:min-row-height="1.727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0.5pt solid #999999" fo:border-bottom="1.5pt solid #666666" style:writing-mode="lr-tb"/>
    </style:style>
    <style:style style:name="Tabela9.2" style:family="table-row">
      <style:table-row-properties style:min-row-height="2.644cm" fo:keep-together="auto"/>
    </style:style>
    <style:style style:name="Tabela9.A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abela9.B2" style:family="table-cell">
      <style:table-cell-properties fo:padding-left="0.191cm" fo:padding-right="0.191cm" fo:padding-top="0cm" fo:padding-bottom="0cm" fo:border="0.5pt solid #999999" style:writing-mode="lr-tb"/>
    </style:style>
    <style:style style:name="Tabela9.C2" style:family="table-cell">
      <style:table-cell-properties fo:padding-left="0.191cm" fo:padding-right="0.191cm" fo:padding-top="0cm" fo:padding-bottom="0cm" fo:border="0.5pt solid #999999" style:writing-mode="lr-tb"/>
    </style:style>
    <style:style style:name="Tabela9.D2" style:family="table-cell">
      <style:table-cell-properties fo:padding-left="0.191cm" fo:padding-right="0.191cm" fo:padding-top="0cm" fo:padding-bottom="0cm" fo:border="0.5pt solid #999999" style:writing-mode="lr-tb"/>
    </style:style>
    <style:style style:name="Tabela9.E2" style:family="table-cell">
      <style:table-cell-properties fo:padding-left="0.191cm" fo:padding-right="0.191cm" fo:padding-top="0cm" fo:padding-bottom="0cm" fo:border="0.5pt solid #999999" style:writing-mode="lr-tb"/>
    </style:style>
    <style:style style:name="Tabela9.3" style:family="table-row">
      <style:table-row-properties style:min-row-height="0.318cm" fo:keep-together="auto"/>
    </style:style>
    <style:style style:name="Tabela9.A3" style:family="table-cell">
      <style:table-cell-properties fo:padding-left="0.191cm" fo:padding-right="0.191cm" fo:padding-top="0cm" fo:padding-bottom="0cm" fo:border="0.5pt solid #999999" style:writing-mode="lr-tb"/>
    </style:style>
    <style:style style:name="Tabela9.B3" style:family="table-cell">
      <style:table-cell-properties fo:padding-left="0.191cm" fo:padding-right="0.191cm" fo:padding-top="0cm" fo:padding-bottom="0cm" fo:border="0.5pt solid #999999" style:writing-mode="lr-tb"/>
    </style:style>
    <style:style style:name="Tabela9.C3" style:family="table-cell">
      <style:table-cell-properties fo:padding-left="0.191cm" fo:padding-right="0.191cm" fo:padding-top="0cm" fo:padding-bottom="0cm" fo:border="0.5pt solid #999999" style:writing-mode="lr-tb"/>
    </style:style>
    <style:style style:name="Tabela9.D3" style:family="table-cell">
      <style:table-cell-properties fo:padding-left="0.191cm" fo:padding-right="0.191cm" fo:padding-top="0cm" fo:padding-bottom="0cm" fo:border="0.5pt solid #999999" style:writing-mode="lr-tb"/>
    </style:style>
    <style:style style:name="Tabela9.E3" style:family="table-cell">
      <style:table-cell-properties fo:padding-left="0.191cm" fo:padding-right="0.191cm" fo:padding-top="0cm" fo:padding-bottom="0cm" fo:border="0.5pt solid #999999" style:writing-mode="lr-tb"/>
    </style:style>
    <style:style style:name="Tabela9.4" style:family="table-row">
      <style:table-row-properties style:min-row-height="2.028cm" fo:keep-together="auto"/>
    </style:style>
    <style:style style:name="Tabela9.A4" style:family="table-cell">
      <style:table-cell-properties fo:padding-left="0.191cm" fo:padding-right="0.191cm" fo:padding-top="0cm" fo:padding-bottom="0cm" fo:border="0.5pt solid #999999" style:writing-mode="lr-tb"/>
    </style:style>
    <style:style style:name="Tabela9.B4" style:family="table-cell">
      <style:table-cell-properties fo:padding-left="0.191cm" fo:padding-right="0.191cm" fo:padding-top="0cm" fo:padding-bottom="0cm" fo:border="0.5pt solid #999999" style:writing-mode="lr-tb"/>
    </style:style>
    <style:style style:name="Tabela9.C4" style:family="table-cell">
      <style:table-cell-properties fo:padding-left="0.191cm" fo:padding-right="0.191cm" fo:padding-top="0cm" fo:padding-bottom="0cm" fo:border="0.5pt solid #999999" style:writing-mode="lr-tb"/>
    </style:style>
    <style:style style:name="Tabela9.D4" style:family="table-cell">
      <style:table-cell-properties fo:padding-left="0.191cm" fo:padding-right="0.191cm" fo:padding-top="0cm" fo:padding-bottom="0cm" fo:border="0.5pt solid #999999" style:writing-mode="lr-tb"/>
    </style:style>
    <style:style style:name="Tabela9.E4" style:family="table-cell">
      <style:table-cell-properties fo:padding-left="0.191cm" fo:padding-right="0.191cm" fo:padding-top="0cm" fo:padding-bottom="0cm" fo:border="0.5pt solid #999999" style:writing-mode="lr-tb"/>
    </style:style>
    <style:style style:name="Tabela9.A5" style:family="table-cell">
      <style:table-cell-properties fo:padding-left="0.191cm" fo:padding-right="0.191cm" fo:padding-top="0cm" fo:padding-bottom="0cm" fo:border="0.5pt solid #999999" style:writing-mode="lr-tb"/>
    </style:style>
    <style:style style:name="Tabela9.B5" style:family="table-cell">
      <style:table-cell-properties fo:padding-left="0.191cm" fo:padding-right="0.191cm" fo:padding-top="0cm" fo:padding-bottom="0cm" fo:border="0.5pt solid #999999" style:writing-mode="lr-tb"/>
    </style:style>
    <style:style style:name="Tabela9.C5" style:family="table-cell">
      <style:table-cell-properties fo:padding-left="0.191cm" fo:padding-right="0.191cm" fo:padding-top="0cm" fo:padding-bottom="0cm" fo:border="0.5pt solid #999999" style:writing-mode="lr-tb"/>
    </style:style>
    <style:style style:name="Tabela9.D5" style:family="table-cell">
      <style:table-cell-properties fo:padding-left="0.191cm" fo:padding-right="0.191cm" fo:padding-top="0cm" fo:padding-bottom="0cm" fo:border="0.5pt solid #999999" style:writing-mode="lr-tb"/>
    </style:style>
    <style:style style:name="Tabela9.E5" style:family="table-cell">
      <style:table-cell-properties fo:padding-left="0.191cm" fo:padding-right="0.191cm" fo:padding-top="0cm" fo:padding-bottom="0cm" fo:border="0.5pt solid #999999" style:writing-mode="lr-tb"/>
    </style:style>
    <style:style style:name="Tabela9.6" style:family="table-row">
      <style:table-row-properties style:min-row-height="0.293cm" fo:keep-together="auto"/>
    </style:style>
    <style:style style:name="Tabela9.A6" style:family="table-cell">
      <style:table-cell-properties fo:padding-left="0.191cm" fo:padding-right="0.191cm" fo:padding-top="0cm" fo:padding-bottom="0cm" fo:border="0.5pt solid #999999" style:writing-mode="lr-tb"/>
    </style:style>
    <style:style style:name="Tabela9.B6" style:family="table-cell">
      <style:table-cell-properties fo:padding-left="0.191cm" fo:padding-right="0.191cm" fo:padding-top="0cm" fo:padding-bottom="0cm" fo:border="0.5pt solid #999999" style:writing-mode="lr-tb"/>
    </style:style>
    <style:style style:name="Tabela9.C6" style:family="table-cell">
      <style:table-cell-properties fo:padding-left="0.191cm" fo:padding-right="0.191cm" fo:padding-top="0cm" fo:padding-bottom="0cm" fo:border="0.5pt solid #999999" style:writing-mode="lr-tb"/>
    </style:style>
    <style:style style:name="Tabela9.D6" style:family="table-cell">
      <style:table-cell-properties fo:padding-left="0.191cm" fo:padding-right="0.191cm" fo:padding-top="0cm" fo:padding-bottom="0cm" fo:border="0.5pt solid #999999" style:writing-mode="lr-tb"/>
    </style:style>
    <style:style style:name="Tabela9.E6" style:family="table-cell">
      <style:table-cell-properties fo:padding-left="0.191cm" fo:padding-right="0.191cm" fo:padding-top="0cm" fo:padding-bottom="0cm" fo:border="0.5pt solid #999999" style:writing-mode="lr-tb"/>
    </style:style>
    <style:style style:name="Tabela9.7" style:family="table-row">
      <style:table-row-properties style:min-row-height="0.706cm" fo:keep-together="auto"/>
    </style:style>
    <style:style style:name="Tabela9.A7" style:family="table-cell">
      <style:table-cell-properties fo:padding-left="0.191cm" fo:padding-right="0.191cm" fo:padding-top="0cm" fo:padding-bottom="0cm" fo:border="0.5pt solid #999999" style:writing-mode="lr-tb"/>
    </style:style>
    <style:style style:name="Tabela9.B7" style:family="table-cell">
      <style:table-cell-properties fo:padding-left="0.191cm" fo:padding-right="0.191cm" fo:padding-top="0cm" fo:padding-bottom="0cm" fo:border="0.5pt solid #999999" style:writing-mode="lr-tb"/>
    </style:style>
    <style:style style:name="Tabela9.C7" style:family="table-cell">
      <style:table-cell-properties fo:padding-left="0.191cm" fo:padding-right="0.191cm" fo:padding-top="0cm" fo:padding-bottom="0cm" fo:border="0.5pt solid #999999" style:writing-mode="lr-tb"/>
    </style:style>
    <style:style style:name="Tabela9.D7" style:family="table-cell">
      <style:table-cell-properties fo:padding-left="0.191cm" fo:padding-right="0.191cm" fo:padding-top="0cm" fo:padding-bottom="0cm" fo:border="0.5pt solid #999999" style:writing-mode="lr-tb"/>
    </style:style>
    <style:style style:name="Tabela9.E7" style:family="table-cell">
      <style:table-cell-properties fo:padding-left="0.191cm" fo:padding-right="0.191cm" fo:padding-top="0cm" fo:padding-bottom="0cm" fo:border="0.5pt solid #999999" style:writing-mode="lr-tb"/>
    </style:style>
    <style:style style:name="Tabela10" style:family="table">
      <style:table-properties style:width="27.497cm" fo:margin-left="-0.751cm" fo:margin-top="0cm" fo:margin-bottom="0cm" table:align="left" style:writing-mode="lr-tb"/>
    </style:style>
    <style:style style:name="Tabela10.A" style:family="table-column">
      <style:table-column-properties style:column-width="3.253cm"/>
    </style:style>
    <style:style style:name="Tabela10.B" style:family="table-column">
      <style:table-column-properties style:column-width="6.5cm"/>
    </style:style>
    <style:style style:name="Tabela10.C" style:family="table-column">
      <style:table-column-properties style:column-width="5.502cm"/>
    </style:style>
    <style:style style:name="Tabela10.D" style:family="table-column">
      <style:table-column-properties style:column-width="6.001cm"/>
    </style:style>
    <style:style style:name="Tabela10.E" style:family="table-column">
      <style:table-column-properties style:column-width="6.242cm"/>
    </style:style>
    <style:style style:name="Tabela10.1" style:family="table-row">
      <style:table-row-properties style:min-row-height="1.727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0.5pt solid #999999" fo:border-bottom="1.5pt solid #666666" style:writing-mode="lr-tb"/>
    </style:style>
    <style:style style:name="Tabela10.2" style:family="table-row">
      <style:table-row-properties style:min-row-height="2.644cm"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abela10.B2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C2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D2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E2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3" style:family="table-row">
      <style:table-row-properties style:min-row-height="0.318cm" fo:keep-together="auto"/>
    </style:style>
    <style:style style:name="Tabela10.A3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B3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C3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D3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E3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4" style:family="table-row">
      <style:table-row-properties style:min-row-height="0.15cm" fo:keep-together="auto"/>
    </style:style>
    <style:style style:name="Tabela10.A4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B4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C4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D4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E4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5" style:family="table-row">
      <style:table-row-properties style:min-row-height="2.028cm" fo:keep-together="auto"/>
    </style:style>
    <style:style style:name="Tabela10.A5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B5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C5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D5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E5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6" style:family="table-row">
      <style:table-row-properties style:min-row-height="0.926cm" fo:keep-together="auto"/>
    </style:style>
    <style:style style:name="Tabela10.A6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B6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C6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D6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E6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7" style:family="table-row">
      <style:table-row-properties style:min-row-height="0.706cm" fo:keep-together="auto"/>
    </style:style>
    <style:style style:name="Tabela10.A7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B7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C7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D7" style:family="table-cell">
      <style:table-cell-properties fo:padding-left="0.191cm" fo:padding-right="0.191cm" fo:padding-top="0cm" fo:padding-bottom="0cm" fo:border="0.5pt solid #999999" style:writing-mode="lr-tb"/>
    </style:style>
    <style:style style:name="Tabela10.E7" style:family="table-cell">
      <style:table-cell-properties fo:padding-left="0.191cm" fo:padding-right="0.191cm" fo:padding-top="0cm" fo:padding-bottom="0cm" fo:border="0.5pt solid #999999" style:writing-mode="lr-tb"/>
    </style:style>
    <style:style style:name="Tabela11" style:family="table">
      <style:table-properties style:width="27.497cm" fo:margin-left="-0.751cm" fo:margin-top="0cm" fo:margin-bottom="0cm" fo:break-before="page" table:align="left" style:writing-mode="lr-tb"/>
    </style:style>
    <style:style style:name="Tabela11.A" style:family="table-column">
      <style:table-column-properties style:column-width="3.253cm"/>
    </style:style>
    <style:style style:name="Tabela11.B" style:family="table-column">
      <style:table-column-properties style:column-width="6.5cm"/>
    </style:style>
    <style:style style:name="Tabela11.C" style:family="table-column">
      <style:table-column-properties style:column-width="5.502cm"/>
    </style:style>
    <style:style style:name="Tabela11.D" style:family="table-column">
      <style:table-column-properties style:column-width="6.001cm"/>
    </style:style>
    <style:style style:name="Tabela11.E" style:family="table-column">
      <style:table-column-properties style:column-width="6.242cm"/>
    </style:style>
    <style:style style:name="Tabela11.1" style:family="table-row">
      <style:table-row-properties style:min-row-height="1.727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0.5pt solid #999999" fo:border-bottom="1.5pt solid #666666" style:writing-mode="lr-tb"/>
    </style:style>
    <style:style style:name="Tabela11.2" style:family="table-row">
      <style:table-row-properties style:min-row-height="2.644cm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abela11.B2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C2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D2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E2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3" style:family="table-row">
      <style:table-row-properties style:min-row-height="0.318cm" fo:keep-together="auto"/>
    </style:style>
    <style:style style:name="Tabela11.A3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B3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C3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D3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E3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4" style:family="table-row">
      <style:table-row-properties style:min-row-height="2.028cm" fo:keep-together="auto"/>
    </style:style>
    <style:style style:name="Tabela11.A4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B4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C4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D4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E4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A5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B5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C5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D5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E5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6" style:family="table-row">
      <style:table-row-properties style:min-row-height="0.706cm" fo:keep-together="auto"/>
    </style:style>
    <style:style style:name="Tabela11.A6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B6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C6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D6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E6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7" style:family="table-row">
      <style:table-row-properties style:min-row-height="2.882cm" fo:keep-together="auto"/>
    </style:style>
    <style:style style:name="Tabela11.A7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B7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C7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D7" style:family="table-cell">
      <style:table-cell-properties fo:padding-left="0.191cm" fo:padding-right="0.191cm" fo:padding-top="0cm" fo:padding-bottom="0cm" fo:border="0.5pt solid #999999" style:writing-mode="lr-tb"/>
    </style:style>
    <style:style style:name="Tabela11.E7" style:family="table-cell">
      <style:table-cell-properties fo:padding-left="0.191cm" fo:padding-right="0.191cm" fo:padding-top="0cm" fo:padding-bottom="0cm" fo:border="0.5pt solid #999999" style:writing-mode="lr-tb"/>
    </style:style>
    <style:style style:name="Tabela12" style:family="table">
      <style:table-properties style:width="27.497cm" fo:margin-left="-0.751cm" fo:margin-top="0cm" fo:margin-bottom="0cm" fo:break-before="page" table:align="left" style:writing-mode="lr-tb"/>
    </style:style>
    <style:style style:name="Tabela12.A" style:family="table-column">
      <style:table-column-properties style:column-width="3.253cm"/>
    </style:style>
    <style:style style:name="Tabela12.B" style:family="table-column">
      <style:table-column-properties style:column-width="6.5cm"/>
    </style:style>
    <style:style style:name="Tabela12.C" style:family="table-column">
      <style:table-column-properties style:column-width="5.502cm"/>
    </style:style>
    <style:style style:name="Tabela12.D" style:family="table-column">
      <style:table-column-properties style:column-width="6.001cm"/>
    </style:style>
    <style:style style:name="Tabela12.E" style:family="table-column">
      <style:table-column-properties style:column-width="6.242cm"/>
    </style:style>
    <style:style style:name="Tabela12.1" style:family="table-row">
      <style:table-row-properties style:min-row-height="1.727cm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0.5pt solid #999999" fo:border-bottom="1.5pt solid #666666" style:writing-mode="lr-tb"/>
    </style:style>
    <style:style style:name="Tabela12.2" style:family="table-row">
      <style:table-row-properties style:min-row-height="2.644cm" fo:keep-together="auto"/>
    </style:style>
    <style:style style:name="Tabela12.A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abela12.B2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C2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D2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E2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3" style:family="table-row">
      <style:table-row-properties style:min-row-height="0.318cm" fo:keep-together="auto"/>
    </style:style>
    <style:style style:name="Tabela12.A3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B3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C3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D3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E3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4" style:family="table-row">
      <style:table-row-properties style:min-row-height="2.028cm" fo:keep-together="auto"/>
    </style:style>
    <style:style style:name="Tabela12.A4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B4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C4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D4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E4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A5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B5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C5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D5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E5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6" style:family="table-row">
      <style:table-row-properties style:min-row-height="0.706cm" fo:keep-together="auto"/>
    </style:style>
    <style:style style:name="Tabela12.A6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B6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C6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D6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E6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7" style:family="table-row">
      <style:table-row-properties style:min-row-height="3.556cm" fo:keep-together="auto"/>
    </style:style>
    <style:style style:name="Tabela12.A7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B7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C7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D7" style:family="table-cell">
      <style:table-cell-properties fo:padding-left="0.191cm" fo:padding-right="0.191cm" fo:padding-top="0cm" fo:padding-bottom="0cm" fo:border="0.5pt solid #999999" style:writing-mode="lr-tb"/>
    </style:style>
    <style:style style:name="Tabela12.E7" style:family="table-cell">
      <style:table-cell-properties fo:padding-left="0.191cm" fo:padding-right="0.191cm" fo:padding-top="0cm" fo:padding-bottom="0cm" fo:border="0.5pt solid #999999" style:writing-mode="lr-tb"/>
    </style:style>
    <style:style style:name="Tabela13" style:family="table">
      <style:table-properties style:width="27.497cm" fo:margin-left="-0.751cm" fo:margin-top="0cm" fo:margin-bottom="0cm" fo:break-before="page" table:align="left" style:writing-mode="lr-tb"/>
    </style:style>
    <style:style style:name="Tabela13.A" style:family="table-column">
      <style:table-column-properties style:column-width="3.253cm"/>
    </style:style>
    <style:style style:name="Tabela13.B" style:family="table-column">
      <style:table-column-properties style:column-width="6.5cm"/>
    </style:style>
    <style:style style:name="Tabela13.C" style:family="table-column">
      <style:table-column-properties style:column-width="5.502cm"/>
    </style:style>
    <style:style style:name="Tabela13.D" style:family="table-column">
      <style:table-column-properties style:column-width="6.001cm"/>
    </style:style>
    <style:style style:name="Tabela13.E" style:family="table-column">
      <style:table-column-properties style:column-width="6.242cm"/>
    </style:style>
    <style:style style:name="Tabela13.1" style:family="table-row">
      <style:table-row-properties style:min-row-height="1.727cm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0.5pt solid #999999" fo:border-bottom="1.5pt solid #666666" style:writing-mode="lr-tb"/>
    </style:style>
    <style:style style:name="Tabela13.2" style:family="table-row">
      <style:table-row-properties style:min-row-height="2.644cm" fo:keep-together="auto"/>
    </style:style>
    <style:style style:name="Tabela13.A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abela13.B2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C2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D2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E2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3" style:family="table-row">
      <style:table-row-properties style:min-row-height="0.318cm" fo:keep-together="auto"/>
    </style:style>
    <style:style style:name="Tabela13.A3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B3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C3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D3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E3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4" style:family="table-row">
      <style:table-row-properties style:min-row-height="2.028cm" fo:keep-together="auto"/>
    </style:style>
    <style:style style:name="Tabela13.A4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B4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C4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D4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E4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A5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B5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C5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D5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E5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6" style:family="table-row">
      <style:table-row-properties style:min-row-height="0.706cm" fo:keep-together="auto"/>
    </style:style>
    <style:style style:name="Tabela13.A6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B6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C6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D6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E6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7" style:family="table-row">
      <style:table-row-properties style:min-row-height="2.983cm" fo:keep-together="auto"/>
    </style:style>
    <style:style style:name="Tabela13.A7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B7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C7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D7" style:family="table-cell">
      <style:table-cell-properties fo:padding-left="0.191cm" fo:padding-right="0.191cm" fo:padding-top="0cm" fo:padding-bottom="0cm" fo:border="0.5pt solid #999999" style:writing-mode="lr-tb"/>
    </style:style>
    <style:style style:name="Tabela13.E7" style:family="table-cell">
      <style:table-cell-properties fo:padding-left="0.191cm" fo:padding-right="0.191cm" fo:padding-top="0cm" fo:padding-bottom="0cm" fo:border="0.5pt solid #999999" style:writing-mode="lr-tb"/>
    </style:style>
    <style:style style:name="Tabela14" style:family="table">
      <style:table-properties style:width="27.497cm" fo:margin-left="-0.751cm" fo:margin-top="0cm" fo:margin-bottom="0cm" fo:break-before="page" table:align="left" style:writing-mode="lr-tb"/>
    </style:style>
    <style:style style:name="Tabela14.A" style:family="table-column">
      <style:table-column-properties style:column-width="3.253cm"/>
    </style:style>
    <style:style style:name="Tabela14.B" style:family="table-column">
      <style:table-column-properties style:column-width="6.5cm"/>
    </style:style>
    <style:style style:name="Tabela14.C" style:family="table-column">
      <style:table-column-properties style:column-width="5.502cm"/>
    </style:style>
    <style:style style:name="Tabela14.D" style:family="table-column">
      <style:table-column-properties style:column-width="6.001cm"/>
    </style:style>
    <style:style style:name="Tabela14.E" style:family="table-column">
      <style:table-column-properties style:column-width="6.242cm"/>
    </style:style>
    <style:style style:name="Tabela14.1" style:family="table-row">
      <style:table-row-properties style:min-row-height="1.727cm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0.5pt solid #999999" fo:border-bottom="1.5pt solid #666666" style:writing-mode="lr-tb"/>
    </style:style>
    <style:style style:name="Tabela14.2" style:family="table-row">
      <style:table-row-properties style:min-row-height="2.644cm" fo:keep-together="auto"/>
    </style:style>
    <style:style style:name="Tabela14.A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abela14.B2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C2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D2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E2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3" style:family="table-row">
      <style:table-row-properties style:min-row-height="0.318cm" fo:keep-together="auto"/>
    </style:style>
    <style:style style:name="Tabela14.A3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B3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C3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D3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E3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4" style:family="table-row">
      <style:table-row-properties style:min-row-height="2.028cm" fo:keep-together="auto"/>
    </style:style>
    <style:style style:name="Tabela14.A4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B4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C4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D4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E4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A5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B5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C5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D5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E5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6" style:family="table-row">
      <style:table-row-properties style:min-row-height="0.706cm" fo:keep-together="auto"/>
    </style:style>
    <style:style style:name="Tabela14.A6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B6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C6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D6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E6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A7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B7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C7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D7" style:family="table-cell">
      <style:table-cell-properties fo:padding-left="0.191cm" fo:padding-right="0.191cm" fo:padding-top="0cm" fo:padding-bottom="0cm" fo:border="0.5pt solid #999999" style:writing-mode="lr-tb"/>
    </style:style>
    <style:style style:name="Tabela14.E7" style:family="table-cell">
      <style:table-cell-properties fo:padding-left="0.191cm" fo:padding-right="0.191cm" fo:padding-top="0cm" fo:padding-bottom="0cm" fo:border="0.5pt solid #999999" style:writing-mode="lr-tb"/>
    </style:style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2" style:family="paragraph" style:parent-style-name="Table_20_Paragraph">
      <style:paragraph-properties fo:margin-left="0cm" fo:margin-top="0cm" fo:margin-bottom="0cm" style:contextual-spacing="false" fo:text-align="start" style:justify-single-word="false"/>
    </style:style>
    <style:style style:name="P3" style:family="paragraph" style:parent-style-name="Table_20_Paragraph">
      <style:paragraph-properties fo:margin-left="0cm" fo:margin-right="1.034cm" fo:margin-top="0.21cm" fo:margin-bottom="0cm" style:contextual-spacing="false" fo:text-align="start" style:justify-single-word="false"/>
    </style:style>
    <style:style style:name="P4" style:family="paragraph" style:parent-style-name="Table_20_Paragraph">
      <style:paragraph-properties fo:margin-left="0cm" fo:margin-right="0.101cm" fo:margin-top="0cm" fo:margin-bottom="0cm" style:contextual-spacing="false" fo:text-align="start" style:justify-single-word="false"/>
    </style:style>
    <style:style style:name="P5" style:family="paragraph" style:parent-style-name="Table_20_Paragraph">
      <style:paragraph-properties fo:margin-left="0cm" fo:margin-right="-0.101cm" fo:margin-top="0cm" fo:margin-bottom="0cm" style:contextual-spacing="false" fo:text-align="start" style:justify-single-word="false"/>
    </style:style>
    <style:style style:name="P6" style:family="paragraph" style:parent-style-name="Table_20_Paragraph">
      <style:paragraph-properties fo:margin-left="0cm" fo:margin-top="0cm" fo:margin-bottom="0cm" style:contextual-spacing="false" fo:text-align="start" style:justify-single-word="false" fo:text-indent="0.026cm" style:auto-text-indent="false"/>
    </style:style>
    <style:style style:name="P7" style:family="paragraph" style:parent-style-name="Table_20_Paragraph">
      <style:paragraph-properties fo:margin-left="0.101cm" fo:margin-right="0.101cm" fo:margin-top="0cm" fo:margin-bottom="0cm" style:contextual-spacing="false" fo:text-align="start" style:justify-single-word="false"/>
    </style:style>
    <style:style style:name="P8" style:family="paragraph" style:parent-style-name="Table_20_Paragraph">
      <style:paragraph-properties fo:margin-left="0.101cm" fo:margin-right="0.101cm" fo:margin-top="0cm" fo:margin-bottom="0cm" style:contextual-spacing="false" fo:text-align="start" style:justify-single-word="false"/>
      <style:text-properties officeooo:paragraph-rsid="001086b2"/>
    </style:style>
    <style:style style:name="P9" style:family="paragraph" style:parent-style-name="Table_20_Paragraph">
      <style:paragraph-properties fo:margin-left="-0.101cm" fo:margin-right="-0.101cm" fo:margin-top="0cm" fo:margin-bottom="0cm" style:contextual-spacing="false" fo:text-align="start" style:justify-single-word="false"/>
    </style:style>
    <style:style style:name="P10" style:family="paragraph" style:parent-style-name="Table_20_Paragraph">
      <style:paragraph-properties fo:margin-top="0.194cm" fo:margin-bottom="0cm" style:contextual-spacing="false" fo:text-align="start" style:justify-single-word="false"/>
    </style:style>
    <style:style style:name="P11" style:family="paragraph" style:parent-style-name="Table_20_Paragraph">
      <style:paragraph-properties fo:margin-left="0.353cm" fo:margin-right="1.492cm" fo:margin-top="0cm" fo:margin-bottom="0cm" style:contextual-spacing="false" fo:text-align="start" style:justify-single-word="false"/>
    </style:style>
    <style:style style:name="P12" style:family="paragraph" style:parent-style-name="Table_20_Paragraph">
      <style:paragraph-properties fo:margin-left="0.353cm" fo:margin-right="3.184cm" fo:margin-top="0cm" fo:margin-bottom="0cm" style:contextual-spacing="false" fo:text-align="start" style:justify-single-word="false"/>
    </style:style>
    <style:style style:name="P13" style:family="paragraph" style:parent-style-name="Table_20_Paragraph">
      <style:paragraph-properties fo:margin-left="0.353cm" fo:margin-right="3.413cm" fo:margin-top="0.194cm" fo:margin-bottom="0cm" style:contextual-spacing="false" fo:text-align="start" style:justify-single-word="false"/>
    </style:style>
    <style:style style:name="P14" style:family="paragraph" style:parent-style-name="Table_20_Paragraph">
      <style:paragraph-properties fo:margin-left="0.353cm" fo:margin-right="3.413cm" fo:margin-top="0.206cm" fo:margin-bottom="0cm" style:contextual-spacing="false" fo:text-align="start" style:justify-single-word="false"/>
    </style:style>
    <style:style style:name="P15" style:family="paragraph" style:parent-style-name="Table_20_Paragraph">
      <style:paragraph-properties fo:margin-left="0.353cm" fo:margin-right="2.027cm" fo:margin-top="0cm" fo:margin-bottom="0cm" style:contextual-spacing="false" fo:text-align="start" style:justify-single-word="false"/>
    </style:style>
    <style:style style:name="P16" style:family="paragraph" style:parent-style-name="Table_20_Paragraph">
      <style:paragraph-properties fo:margin-left="0.353cm" fo:margin-right="1.863cm" fo:margin-top="0cm" fo:margin-bottom="0cm" style:contextual-spacing="false" fo:text-align="start" style:justify-single-word="false"/>
    </style:style>
    <style:style style:name="P17" style:family="paragraph" style:parent-style-name="Table_20_Paragraph">
      <style:paragraph-properties fo:margin-left="0.353cm" fo:margin-right="1.034cm" fo:margin-top="0cm" fo:margin-bottom="0cm" style:contextual-spacing="false" fo:text-align="start" style:justify-single-word="false"/>
    </style:style>
    <style:style style:name="P18" style:family="paragraph" style:parent-style-name="Table_20_Paragraph">
      <style:paragraph-properties fo:margin-left="0.37cm" fo:margin-right="3.219cm" fo:margin-top="0.194cm" fo:margin-bottom="0cm" style:contextual-spacing="false" fo:text-align="start" style:justify-single-word="false"/>
    </style:style>
    <style:style style:name="P19" style:family="paragraph" style:parent-style-name="Table_20_Paragraph">
      <style:paragraph-properties fo:margin-left="0.37cm" fo:margin-right="3.219cm" fo:margin-top="0.206cm" fo:margin-bottom="0cm" style:contextual-spacing="false" fo:text-align="start" style:justify-single-word="false"/>
    </style:style>
    <style:style style:name="P20" style:family="paragraph" style:parent-style-name="Table_20_Paragraph">
      <style:paragraph-properties fo:margin-left="0.37cm" fo:margin-top="0cm" fo:margin-bottom="0cm" style:contextual-spacing="false" fo:text-align="start" style:justify-single-word="false"/>
    </style:style>
    <style:style style:name="P21" style:family="paragraph" style:parent-style-name="Table_20_Paragraph">
      <style:paragraph-properties fo:margin-left="0.37cm" fo:margin-right="1.806cm" fo:margin-top="0cm" fo:margin-bottom="0cm" style:contextual-spacing="false" fo:text-align="start" style:justify-single-word="false"/>
    </style:style>
    <style:style style:name="P22" style:family="paragraph" style:parent-style-name="Table_20_Paragraph">
      <style:paragraph-properties fo:margin-left="0.379cm" fo:margin-right="2.491cm" fo:margin-top="0.194cm" fo:margin-bottom="0cm" style:contextual-spacing="false" fo:text-align="start" style:justify-single-word="false"/>
    </style:style>
    <style:style style:name="P23" style:family="paragraph" style:parent-style-name="Table_20_Paragraph">
      <style:paragraph-properties fo:margin-left="0.379cm" fo:margin-right="1.656cm" fo:margin-top="0cm" fo:margin-bottom="0cm" style:contextual-spacing="false" fo:text-align="start" style:justify-single-word="false"/>
    </style:style>
    <style:style style:name="P24" style:family="paragraph" style:parent-style-name="Table_20_Paragraph">
      <style:paragraph-properties fo:margin-left="0.379cm" fo:margin-top="0cm" fo:margin-bottom="0cm" style:contextual-spacing="false" fo:text-align="start" style:justify-single-word="false"/>
    </style:style>
    <style:style style:name="P25" style:family="paragraph" style:parent-style-name="Table_20_Paragraph">
      <style:paragraph-properties fo:margin-left="0.379cm" fo:margin-top="0.206cm" fo:margin-bottom="0cm" style:contextual-spacing="false" fo:text-align="start" style:justify-single-word="false"/>
    </style:style>
    <style:style style:name="P26" style:family="paragraph" style:parent-style-name="Table_20_Paragraph">
      <style:paragraph-properties fo:margin-left="0.379cm" fo:margin-right="0.446cm" fo:margin-top="0cm" fo:margin-bottom="0cm" style:contextual-spacing="false" fo:text-align="start" style:justify-single-word="false"/>
    </style:style>
    <style:style style:name="P27" style:family="paragraph" style:parent-style-name="Table_20_Paragraph">
      <style:paragraph-properties fo:margin-top="0cm" fo:margin-bottom="0cm" style:contextual-spacing="false" fo:text-align="start" style:justify-single-word="false"/>
    </style:style>
    <style:style style:name="P28" style:family="paragraph" style:parent-style-name="Table_20_Paragraph">
      <style:paragraph-properties fo:margin-top="0.206cm" fo:margin-bottom="0cm" style:contextual-spacing="false" fo:text-align="start" style:justify-single-word="false"/>
    </style:style>
    <style:style style:name="P29" style:family="paragraph" style:parent-style-name="Table_20_Paragraph">
      <style:paragraph-properties fo:margin-left="0.101cm" fo:margin-right="0.101cm" fo:margin-top="0cm" fo:margin-bottom="0cm" style:contextual-spacing="false" fo:text-align="start" style:justify-single-word="false"/>
      <style:text-properties style:font-name="Arial" fo:font-size="10pt" style:font-size-asian="10pt" style:font-name-complex="Arial1" style:font-size-complex="10pt"/>
    </style:style>
    <style:style style:name="P30" style:family="paragraph" style:parent-style-name="Table_20_Paragraph">
      <style:paragraph-properties fo:margin-top="0cm" fo:margin-bottom="0cm" style:contextual-spacing="false" fo:line-height="0.303cm" fo:text-align="start" style:justify-single-word="false"/>
    </style:style>
    <style:style style:name="P31" style:family="paragraph" style:parent-style-name="Table_20_Paragraph">
      <style:paragraph-properties fo:margin-top="0cm" fo:margin-bottom="0cm" style:contextual-spacing="false" fo:line-height="0.326cm" fo:text-align="start" style:justify-single-word="false"/>
    </style:style>
    <style:style style:name="P32" style:family="paragraph" style:parent-style-name="Table_20_Paragraph">
      <style:paragraph-properties fo:margin-left="-0.101cm" fo:margin-right="-0.101cm" fo:margin-top="0cm" fo:margin-bottom="0cm" style:contextual-spacing="false" fo:text-align="justify" style:justify-single-word="false"/>
    </style:style>
    <style:style style:name="P33" style:family="paragraph" style:parent-style-name="Table_20_Paragraph">
      <style:paragraph-properties fo:margin-left="0cm" fo:margin-right="-0.101cm" fo:margin-top="0cm" fo:margin-bottom="0cm" style:contextual-spacing="false" fo:text-align="justify" style:justify-single-word="false"/>
    </style:style>
    <style:style style:name="P34" style:family="paragraph" style:parent-style-name="Standard">
      <style:paragraph-properties fo:margin-top="0cm" fo:margin-bottom="0cm" style:contextual-spacing="false" fo:line-height="100%"/>
    </style:style>
    <style:style style:name="P35" style:family="paragraph" style:parent-style-name="Standard">
      <style:paragraph-properties fo:margin-left="-1cm" fo:margin-top="0cm" fo:margin-bottom="0cm" style:contextual-spacing="false" fo:line-height="100%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.101cm" fo:margin-right="0.101cm" fo:margin-top="0cm" fo:margin-bottom="0cm" style:contextual-spacing="false" fo:line-height="10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.101cm" fo:margin-right="0.101cm" fo:margin-top="0cm" fo:margin-bottom="0cm" style:contextual-spacing="false" fo:line-height="100%" fo:text-align="start" style:justify-single-word="false" fo:orphans="2" fo:widows="2" fo:hyphenation-ladder-count="no-limit"/>
      <style:text-properties officeooo:paragraph-rsid="001086b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right="-0.101cm" fo:margin-top="0cm" fo:margin-bottom="0cm" style:contextual-spacing="false" fo:line-height="10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-0.101cm" fo:margin-right="-0.101cm" fo:margin-top="0cm" fo:margin-bottom="0cm" style:contextual-spacing="false" fo:line-height="10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officeooo:paragraph-rsid="00112fc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-0.101cm" fo:margin-right="-0.101cm" fo:margin-top="0cm" fo:margin-bottom="0cm" style:contextual-spacing="false" fo:line-height="100%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Arial" fo:font-size="10pt" fo:language="pl" fo:country="PL" fo:font-weight="normal" style:letter-kerning="false" style:font-name-asian="Calibri1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Arial" fo:font-size="10pt" fo:language="pl" fo:country="PL" fo:font-weight="normal" officeooo:paragraph-rsid="00112fc9" style:letter-kerning="false" style:font-name-asian="Calibri1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.101cm" fo:margin-right="0.101cm"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right="-0.101cm"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-0.101cm" fo:margin-right="-0.101cm"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-0.187cm" fo:margin-top="0cm" fo:margin-bottom="0cm" style:contextual-spacing="false" fo:line-height="115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officeooo:paragraph-rsid="00112fc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2pt" fo:language="pl" fo:country="PL" fo:font-weight="bold" style:letter-kerning="false" style:font-name-asian="Calibri1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T4" style:family="text">
      <style:text-properties style:font-name="Arial" fo:font-size="12pt" fo:language="pl" fo:country="PL" fo:font-weight="bold" style:letter-kerning="false" style:font-name-asian="Calibri1" style:font-size-asian="12pt" style:language-asian="pl" style:country-asian="PL" style:font-weight-asian="bold" style:font-name-complex="Arial1" style:font-size-complex="12pt" style:language-complex="ar" style:country-complex="SA" style:font-weight-complex="normal"/>
    </style:style>
    <style:style style:name="T5" style:family="text">
      <style:text-properties style:font-name="Arial" fo:font-size="12pt" fo:language="pl" fo:country="PL" fo:font-weight="normal" style:letter-kerning="false" style:font-name-asian="Calibri1" style:font-size-asian="12pt" style:language-asian="pl" style:country-asian="PL" style:font-weight-asian="normal" style:font-name-complex="Arial1" style:font-size-complex="12pt" style:language-complex="ar" style:country-complex="SA"/>
    </style:style>
    <style:style style:name="T6" style:family="text">
      <style:text-properties style:font-name="Arial" fo:font-size="12pt" fo:language="pl" fo:country="PL" fo:font-weight="normal" style:letter-kerning="false" style:font-name-asian="Calibri1" style:font-size-asian="12pt" style:language-asian="pl" style:country-asian="PL" style:font-weight-asian="normal" style:font-name-complex="Arial1" style:font-size-complex="12pt" style:language-complex="ar" style:country-complex="SA" style:font-weight-complex="normal"/>
    </style:style>
    <style:style style:name="T7" style:family="text">
      <style:text-properties style:font-name="Arial" fo:font-size="12pt" fo:language="pl" fo:country="PL" fo:font-weight="normal" style:letter-kerning="false" style:font-name-asian="Calibri1" style:font-size-asian="12pt" style:language-asian="pl" style:country-asian="PL" style:font-weight-asian="normal" style:font-name-complex="Arial1" style:font-size-complex="12pt" style:language-complex="ar" style:country-complex="SA" style:font-weight-complex="bold"/>
    </style:style>
    <style:style style:name="T8" style:family="text">
      <style:text-properties style:font-name="Arial" fo:font-size="12pt" fo:language="pl" fo:country="PL" style:letter-kerning="false" style:font-name-asian="Calibri1" style:font-size-asian="12pt" style:language-asian="pl" style:country-asian="PL" style:font-name-complex="Arial1" style:font-size-complex="12pt" style:language-complex="ar" style:country-complex="SA"/>
    </style:style>
    <style:style style:name="T9" style:family="text">
      <style:text-properties style:font-name="Arial" fo:font-size="12pt" fo:language="pl" fo:country="PL" style:letter-kerning="false" style:font-name-asian="Calibri1" style:font-size-asian="12pt" style:language-asian="pl" style:country-asian="PL" style:font-name-complex="Arial1" style:font-size-complex="12pt" style:language-complex="ar" style:country-complex="SA" style:font-weight-complex="normal"/>
    </style:style>
    <style:style style:name="T10" style:family="text">
      <style:text-properties style:font-name="Arial" fo:font-size="12pt" fo:font-weight="normal" style:font-size-asian="12pt" style:font-weight-asian="normal" style:font-name-complex="Arial1" style:font-size-complex="12pt"/>
    </style:style>
    <style:style style:name="T11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Arial" fo:font-size="12pt" style:font-size-asian="12pt" style:font-name-complex="Arial1" style:font-size-complex="12pt"/>
    </style:style>
    <style:style style:name="T13" style:family="text">
      <style:text-properties style:font-name="Arial" fo:font-size="12pt" style:font-size-asian="12pt" style:font-name-complex="Arial1" style:font-size-complex="12pt" style:font-weight-complex="normal"/>
    </style:style>
    <style:style style:name="T14" style:family="text">
      <style:text-properties style:font-name="Arial" fo:font-size="10pt" fo:language="pl" fo:country="PL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15" style:family="text">
      <style:text-properties style:font-name="Arial" fo:font-size="10pt" fo:language="pl" fo:country="PL" officeooo:rsid="001086b2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16" style:family="text">
      <style:text-properties style:font-name="Arial" fo:font-size="10pt" fo:language="pl" fo:country="PL" officeooo:rsid="00112fc9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17" style:family="text">
      <style:text-properties style:font-name="Arial" fo:font-size="10pt" fo:language="pl" fo:country="PL" style:letter-kerning="false" style:font-name-asian="Calibri1" style:font-size-asian="10pt" style:font-name-complex="Arial1" style:font-size-complex="10pt" style:language-complex="ar" style:country-complex="SA"/>
    </style:style>
    <style:style style:name="T18" style:family="text">
      <style:text-properties style:font-name="Arial" fo:font-size="10pt" fo:language="pl" fo:country="PL" style:letter-kerning="false" style:font-name-asian="Microsoft Sans Serif" style:font-size-asian="10pt" style:font-name-complex="Arial1" style:font-size-complex="10pt" style:language-complex="ar" style:country-complex="SA"/>
    </style:style>
    <style:style style:name="T19" style:family="text">
      <style:text-properties style:font-name="Arial" fo:font-size="10pt" fo:language="pl" fo:country="PL" style:letter-kerning="false" style:font-name-asian="Microsoft Sans Serif" style:font-size-asian="10pt" style:language-asian="pl" style:country-asian="PL" style:font-name-complex="Arial1" style:font-size-complex="10pt" style:language-complex="ar" style:country-complex="SA"/>
    </style:style>
    <style:style style:name="T20" style:family="text">
      <style:text-properties style:font-name="Arial" fo:font-size="10pt" fo:language="pl" fo:country="PL" fo:font-weight="bold" style:letter-kerning="false" style:font-name-asian="Calibri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21" style:family="text">
      <style:text-properties style:font-name="Arial" fo:font-size="10pt" fo:language="pl" fo:country="PL" fo:font-weight="bold" style:letter-kerning="false" style:font-name-asian="Calibri1" style:font-size-asian="10pt" style:font-weight-asian="bold" style:font-name-complex="Arial1" style:font-size-complex="10pt" style:language-complex="ar" style:country-complex="SA" style:font-weight-complex="bold"/>
    </style:style>
    <style:style style:name="T22" style:family="text">
      <style:text-properties style:font-name="Arial" fo:font-size="10pt" style:font-size-asian="10pt" style:font-name-complex="Arial1" style:font-size-complex="10pt"/>
    </style:style>
    <style:style style:name="T23" style:family="text">
      <style:text-properties style:font-name="Arial" fo:font-size="10pt" fo:letter-spacing="-0.016cm" fo:language="pl" fo:country="PL" style:letter-kerning="false" style:font-name-asian="Calibri1" style:font-size-asian="10pt" style:font-name-complex="Arial1" style:font-size-complex="10pt" style:language-complex="ar" style:country-complex="SA"/>
    </style:style>
    <style:style style:name="T24" style:family="text">
      <style:text-properties style:font-name="Arial" fo:font-size="10pt" fo:letter-spacing="-0.016cm" fo:language="pl" fo:country="PL" officeooo:rsid="001086b2" style:letter-kerning="false" style:font-name-asian="Calibri1" style:font-size-asian="10pt" style:font-name-complex="Arial1" style:font-size-complex="10pt" style:language-complex="ar" style:country-complex="SA"/>
    </style:style>
    <style:style style:name="T25" style:family="text">
      <style:text-properties style:font-name="Arial" fo:font-size="10pt" fo:letter-spacing="-0.016cm" fo:language="pl" fo:country="PL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26" style:family="text">
      <style:text-properties style:font-name="Arial" fo:font-size="10pt" fo:letter-spacing="-0.016cm" fo:language="pl" fo:country="PL" officeooo:rsid="001086b2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27" style:family="text">
      <style:text-properties style:font-name="Arial" fo:font-size="10pt" fo:letter-spacing="-0.004cm" fo:language="pl" fo:country="PL" style:letter-kerning="false" style:font-name-asian="Calibri1" style:font-size-asian="10pt" style:font-name-complex="Arial1" style:font-size-complex="10pt" style:language-complex="ar" style:country-complex="SA"/>
    </style:style>
    <style:style style:name="T28" style:family="text">
      <style:text-properties style:font-name="Arial" fo:font-size="10pt" fo:letter-spacing="-0.004cm" fo:language="pl" fo:country="PL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29" style:family="text">
      <style:text-properties style:font-name="Arial" fo:font-size="10pt" fo:letter-spacing="-0.004cm" fo:language="pl" fo:country="PL" style:letter-kerning="false" style:font-name-asian="Microsoft Sans Serif" style:font-size-asian="10pt" style:font-name-complex="Arial1" style:font-size-complex="10pt" style:language-complex="ar" style:country-complex="SA"/>
    </style:style>
    <style:style style:name="T30" style:family="text">
      <style:text-properties style:font-name="Arial" fo:font-size="10pt" fo:letter-spacing="-0.004cm" fo:language="pl" fo:country="PL" style:letter-kerning="false" style:font-name-asian="Microsoft Sans Serif" style:font-size-asian="10pt" style:language-asian="pl" style:country-asian="PL" style:font-name-complex="Arial1" style:font-size-complex="10pt" style:language-complex="ar" style:country-complex="SA"/>
    </style:style>
    <style:style style:name="T31" style:family="text">
      <style:text-properties style:font-name="Arial" fo:font-size="10pt" fo:letter-spacing="-0.004cm" style:font-size-asian="10pt" style:font-name-complex="Arial1" style:font-size-complex="10pt"/>
    </style:style>
    <style:style style:name="T32" style:family="text">
      <style:text-properties style:font-name="Arial" fo:font-size="10pt" fo:letter-spacing="-0.018cm" fo:language="pl" fo:country="PL" style:letter-kerning="false" style:font-name-asian="Calibri1" style:font-size-asian="10pt" style:font-name-complex="Arial1" style:font-size-complex="10pt" style:language-complex="ar" style:country-complex="SA"/>
    </style:style>
    <style:style style:name="T33" style:family="text">
      <style:text-properties style:font-name="Arial" fo:font-size="10pt" fo:letter-spacing="-0.018cm" fo:language="pl" fo:country="PL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34" style:family="text">
      <style:text-properties style:font-name="Arial" fo:font-size="10pt" fo:letter-spacing="-0.018cm" fo:language="pl" fo:country="PL" style:letter-kerning="false" style:font-name-asian="Microsoft Sans Serif" style:font-size-asian="10pt" style:font-name-complex="Arial1" style:font-size-complex="10pt" style:language-complex="ar" style:country-complex="SA"/>
    </style:style>
    <style:style style:name="T35" style:family="text">
      <style:text-properties style:font-name="Arial" fo:font-size="10pt" fo:letter-spacing="0.071cm" fo:language="pl" fo:country="PL" style:letter-kerning="false" style:font-name-asian="Calibri1" style:font-size-asian="10pt" style:font-name-complex="Arial1" style:font-size-complex="10pt" style:language-complex="ar" style:country-complex="SA"/>
    </style:style>
    <style:style style:name="T36" style:family="text">
      <style:text-properties style:font-name="Arial" fo:font-size="10pt" fo:letter-spacing="0.071cm" fo:language="pl" fo:country="PL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37" style:family="text">
      <style:text-properties style:font-name="Arial" fo:font-size="10pt" fo:letter-spacing="0.071cm" style:font-size-asian="10pt" style:font-name-complex="Arial1" style:font-size-complex="10pt"/>
    </style:style>
    <style:style style:name="T38" style:family="text">
      <style:text-properties style:font-name="Arial" fo:font-size="10pt" fo:letter-spacing="-0.012cm" fo:language="pl" fo:country="PL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39" style:family="text">
      <style:text-properties style:font-name="Arial" fo:font-size="10pt" fo:letter-spacing="-0.012cm" fo:language="pl" fo:country="PL" style:letter-kerning="false" style:font-name-asian="Calibri1" style:font-size-asian="10pt" style:font-name-complex="Arial1" style:font-size-complex="10pt" style:language-complex="ar" style:country-complex="SA"/>
    </style:style>
    <style:style style:name="T40" style:family="text">
      <style:text-properties style:font-name="Arial" fo:font-size="10pt" fo:letter-spacing="-0.011cm" fo:language="pl" fo:country="PL" style:letter-kerning="false" style:font-name-asian="Calibri1" style:font-size-asian="10pt" style:font-name-complex="Arial1" style:font-size-complex="10pt" style:language-complex="ar" style:country-complex="SA"/>
    </style:style>
    <style:style style:name="T41" style:family="text">
      <style:text-properties style:font-name="Arial" fo:font-size="10pt" fo:letter-spacing="-0.011cm" fo:language="pl" fo:country="PL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42" style:family="text">
      <style:text-properties style:font-name="Arial" fo:font-size="10pt" fo:letter-spacing="-0.009cm" fo:language="pl" fo:country="PL" style:letter-kerning="false" style:font-name-asian="Calibri1" style:font-size-asian="10pt" style:font-name-complex="Arial1" style:font-size-complex="10pt" style:language-complex="ar" style:country-complex="SA"/>
    </style:style>
    <style:style style:name="T43" style:family="text">
      <style:text-properties style:font-name="Arial" fo:font-size="10pt" fo:letter-spacing="-0.009cm" fo:language="pl" fo:country="PL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44" style:family="text">
      <style:text-properties style:font-name="Arial" fo:font-size="10pt" fo:letter-spacing="-0.009cm" fo:language="pl" fo:country="PL" style:letter-kerning="false" style:font-name-asian="Microsoft Sans Serif" style:font-size-asian="10pt" style:font-name-complex="Arial1" style:font-size-complex="10pt" style:language-complex="ar" style:country-complex="SA"/>
    </style:style>
    <style:style style:name="T45" style:family="text">
      <style:text-properties style:font-name="Arial" fo:font-size="10pt" fo:letter-spacing="-0.009cm" style:font-size-asian="10pt" style:font-name-complex="Arial1" style:font-size-complex="10pt"/>
    </style:style>
    <style:style style:name="T46" style:family="text">
      <style:text-properties style:font-name="Arial" fo:font-size="10pt" fo:letter-spacing="0.004cm" fo:language="pl" fo:country="PL" style:letter-kerning="false" style:font-name-asian="Calibri1" style:font-size-asian="10pt" style:font-name-complex="Arial1" style:font-size-complex="10pt" style:language-complex="ar" style:country-complex="SA"/>
    </style:style>
    <style:style style:name="T47" style:family="text">
      <style:text-properties style:font-name="Arial" fo:font-size="10pt" fo:letter-spacing="0.004cm" fo:language="pl" fo:country="PL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48" style:family="text">
      <style:text-properties style:font-name="Arial" fo:font-size="10pt" fo:letter-spacing="-0.007cm" fo:language="pl" fo:country="PL" style:letter-kerning="false" style:font-name-asian="Calibri1" style:font-size-asian="10pt" style:font-name-complex="Arial1" style:font-size-complex="10pt" style:language-complex="ar" style:country-complex="SA"/>
    </style:style>
    <style:style style:name="T49" style:family="text">
      <style:text-properties style:font-name="Arial" fo:font-size="10pt" fo:letter-spacing="-0.007cm" fo:language="pl" fo:country="PL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50" style:family="text">
      <style:text-properties style:font-name="Arial" fo:font-size="10pt" fo:letter-spacing="-0.007cm" fo:language="pl" fo:country="PL" style:letter-kerning="false" style:font-name-asian="Microsoft Sans Serif" style:font-size-asian="10pt" style:language-asian="pl" style:country-asian="PL" style:font-name-complex="Arial1" style:font-size-complex="10pt" style:language-complex="ar" style:country-complex="SA"/>
    </style:style>
    <style:style style:name="T51" style:family="text">
      <style:text-properties style:font-name="Arial" fo:font-size="10pt" fo:letter-spacing="-0.007cm" fo:language="pl" fo:country="PL" style:letter-kerning="false" style:font-name-asian="Microsoft Sans Serif" style:font-size-asian="10pt" style:font-name-complex="Arial1" style:font-size-complex="10pt" style:language-complex="ar" style:country-complex="SA"/>
    </style:style>
    <style:style style:name="T52" style:family="text">
      <style:text-properties style:font-name="Arial" fo:font-size="10pt" fo:letter-spacing="-0.014cm" fo:language="pl" fo:country="PL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53" style:family="text">
      <style:text-properties style:font-name="Arial" fo:font-size="10pt" fo:letter-spacing="-0.014cm" fo:language="pl" fo:country="PL" style:letter-kerning="false" style:font-name-asian="Calibri1" style:font-size-asian="10pt" style:font-name-complex="Arial1" style:font-size-complex="10pt" style:language-complex="ar" style:country-complex="SA"/>
    </style:style>
    <style:style style:name="T54" style:family="text">
      <style:text-properties style:font-name="Arial" fo:font-size="10pt" fo:letter-spacing="-0.014cm" fo:language="pl" fo:country="PL" officeooo:rsid="001086b2" style:letter-kerning="false" style:font-name-asian="Calibri1" style:font-size-asian="10pt" style:font-name-complex="Arial1" style:font-size-complex="10pt" style:language-complex="ar" style:country-complex="SA"/>
    </style:style>
    <style:style style:name="T55" style:family="text">
      <style:text-properties style:font-name="Arial" fo:font-size="10pt" fo:letter-spacing="0.009cm" fo:language="pl" fo:country="PL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56" style:family="text">
      <style:text-properties style:font-name="Arial" fo:font-size="10pt" fo:letter-spacing="0.009cm" fo:language="pl" fo:country="PL" officeooo:rsid="00112fc9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57" style:family="text">
      <style:text-properties style:font-name="Arial" fo:font-size="10pt" fo:letter-spacing="0.037cm" fo:language="pl" fo:country="PL" style:letter-kerning="false" style:font-name-asian="Calibri1" style:font-size-asian="10pt" style:font-name-complex="Arial1" style:font-size-complex="10pt" style:language-complex="ar" style:country-complex="SA"/>
    </style:style>
    <style:style style:name="T58" style:family="text">
      <style:text-properties style:font-name="Arial" fo:font-size="10pt" fo:letter-spacing="-0.019cm" fo:language="pl" fo:country="PL" style:letter-kerning="false" style:font-name-asian="Microsoft Sans Serif" style:font-size-asian="10pt" style:font-name-complex="Arial1" style:font-size-complex="10pt" style:language-complex="ar" style:country-complex="SA"/>
    </style:style>
    <style:style style:name="T59" style:family="text">
      <style:text-properties style:font-name="Arial" fo:font-size="10pt" fo:letter-spacing="0.019cm" fo:language="pl" fo:country="PL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60" style:family="text">
      <style:text-properties style:font-name="Arial" fo:font-size="10pt" fo:letter-spacing="0.019cm" fo:language="pl" fo:country="PL" style:letter-kerning="false" style:font-name-asian="Calibri1" style:font-size-asian="10pt" style:font-name-complex="Arial1" style:font-size-complex="10pt" style:language-complex="ar" style:country-complex="SA"/>
    </style:style>
    <style:style style:name="T61" style:family="text">
      <style:text-properties style:font-name="Arial" fo:font-size="10pt" fo:letter-spacing="0.011cm" fo:language="pl" fo:country="PL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62" style:family="text">
      <style:text-properties style:font-name="Arial" fo:font-size="10pt" fo:letter-spacing="0.011cm" style:font-size-asian="10pt" style:font-name-complex="Arial1" style:font-size-complex="10pt"/>
    </style:style>
    <style:style style:name="T63" style:family="text">
      <style:text-properties style:font-name="Arial" fo:font-size="10pt" fo:letter-spacing="0.005cm" fo:language="pl" fo:country="PL" style:letter-kerning="false" style:font-name-asian="Calibri1" style:font-size-asian="10pt" style:font-name-complex="Arial1" style:font-size-complex="10pt" style:language-complex="ar" style:country-complex="SA"/>
    </style:style>
    <style:style style:name="T64" style:family="text">
      <style:text-properties style:font-name="Arial" fo:font-size="10pt" fo:letter-spacing="0.005cm" fo:language="pl" fo:country="PL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65" style:family="text">
      <style:text-properties style:font-name="Arial" fo:font-size="10pt" fo:letter-spacing="0.007cm" fo:language="pl" fo:country="PL" style:letter-kerning="false" style:font-name-asian="Calibri1" style:font-size-asian="10pt" style:font-name-complex="Arial1" style:font-size-complex="10pt" style:language-complex="ar" style:country-complex="SA"/>
    </style:style>
    <style:style style:name="T66" style:family="text">
      <style:text-properties style:font-name="Arial" fo:font-size="10pt" fo:letter-spacing="0.007cm" fo:language="pl" fo:country="PL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67" style:family="text">
      <style:text-properties style:font-name="Arial" fo:font-size="10pt" fo:letter-spacing="-0.002cm" fo:language="pl" fo:country="PL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68" style:family="text">
      <style:text-properties style:font-name="Arial" fo:font-size="10pt" fo:letter-spacing="0.055cm" fo:language="pl" fo:country="PL" style:letter-kerning="false" style:font-name-asian="Calibri1" style:font-size-asian="10pt" style:font-name-complex="Arial1" style:font-size-complex="10pt" style:language-complex="ar" style:country-complex="SA"/>
    </style:style>
    <style:style style:name="T69" style:family="text">
      <style:text-properties style:font-name="Arial" fo:font-size="10pt" fo:letter-spacing="0.012cm" fo:language="pl" fo:country="PL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70" style:family="text">
      <style:text-properties style:font-name="Arial" fo:font-size="10pt" fo:letter-spacing="0.012cm" fo:language="pl" fo:country="PL" style:letter-kerning="false" style:font-name-asian="Calibri1" style:font-size-asian="10pt" style:font-name-complex="Arial1" style:font-size-complex="10pt" style:language-complex="ar" style:country-complex="SA"/>
    </style:style>
    <style:style style:name="T71" style:family="text">
      <style:text-properties style:font-name="Arial" fo:font-size="10pt" fo:letter-spacing="0.002cm" fo:language="pl" fo:country="PL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72" style:family="text">
      <style:text-properties style:font-name="Arial" fo:font-size="10pt" fo:letter-spacing="-0.005cm" fo:language="pl" fo:country="PL" style:letter-kerning="false" style:font-name-asian="Calibri1" style:font-size-asian="10pt" style:font-name-complex="Arial1" style:font-size-complex="10pt" style:language-complex="ar" style:country-complex="SA"/>
    </style:style>
    <style:style style:name="T73" style:family="text">
      <style:text-properties style:font-name="Arial" fo:font-size="10pt" fo:letter-spacing="-0.005cm" fo:language="pl" fo:country="PL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74" style:family="text">
      <style:text-properties style:font-name="Arial" fo:font-size="10pt" fo:letter-spacing="0.018cm" fo:language="pl" fo:country="PL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75" style:family="text">
      <style:text-properties style:font-name="Arial" fo:font-size="10pt" style:font-name-asian="Microsoft Sans Serif" style:font-size-asian="10pt" style:font-name-complex="Arial1" style:font-size-complex="10pt"/>
    </style:style>
    <style:style style:name="T76" style:family="text">
      <style:text-properties style:font-name="Arial" fo:font-size="10pt" fo:letter-spacing="0.141cm" fo:language="pl" fo:country="PL" style:letter-kerning="false" style:font-name-asian="Calibri1" style:font-size-asian="10pt" style:font-name-complex="Arial1" style:font-size-complex="10pt" style:language-complex="ar" style:country-complex="SA"/>
    </style:style>
    <style:style style:name="T77" style:family="text">
      <style:text-properties style:font-name="Arial" fo:font-size="10pt" fo:letter-spacing="0.058cm" fo:language="pl" fo:country="PL" style:letter-kerning="false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78" style:family="text">
      <style:text-properties fo:color="#000000" loext:opacity="100%" fo:font-size="10pt" style:font-size-asian="10pt" style:font-size-complex="10pt"/>
    </style:style>
    <style:style style:name="T79" style:family="text">
      <style:text-properties fo:color="#0a0a0a" loext:opacity="100%" style:font-name="Arial" fo:font-size="10pt" fo:language="pl" fo:country="PL" style:letter-kerning="false" fo:background-color="#ffffff" loext:char-shading-value="0" style:font-name-asian="Calibri1" style:font-size-asian="10pt" style:language-asian="pl" style:country-asian="PL" style:font-name-complex="Arial1" style:font-size-complex="10pt" style:language-complex="ar" style:country-complex="SA"/>
    </style:style>
    <style:style style:name="T80" style:family="text">
      <style:text-properties fo:color="#0a0a0a" loext:opacity="100%" style:font-name="Arial" fo:font-size="11pt" fo:language="pl" fo:country="PL" style:letter-kerning="false" fo:background-color="#ffffff" loext:char-shading-value="0" style:font-name-asian="Calibri1" style:font-size-asian="11pt" style:language-asian="pl" style:country-asian="PL" style:font-name-complex="Arial1" style:font-size-complex="11pt" style:language-complex="ar" style:country-complex="SA"/>
    </style:style>
    <style:style style:name="gr1" style:family="graphic">
      <style:graphic-properties draw:stroke="none" svg:stroke-width="0cm" draw:fill="solid" draw:fill-color="#a0a0a0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4" loext:marker-style-name="T10"><text:span text:style-name="T8">MSW Szpital 06.04.2026 r.</text:span><text:span text:style-name="T7"/></text:p>
            <text:p text:style-name="P44" loext:marker-style-name="T10"><text:span text:style-name="T8">Poniedziałek</text:span><text:span text:style-name="T7"/></text:p>
          </table:table-cell>
          <table:table-cell table:style-name="Tabela1.A1" office:value-type="string">
            <text:p text:style-name="P44" loext:marker-style-name="T13"><text:span text:style-name="T9">Dieta Podstawowa</text:span><text:span text:style-name="T4"/></text:p>
          </table:table-cell>
          <table:table-cell table:style-name="Tabela1.A1" office:value-type="string">
            <text:p text:style-name="P44" loext:marker-style-name="T13"><text:span text:style-name="T9">Dieta Lekkostrawna</text:span><text:span text:style-name="T4"/></text:p>
          </table:table-cell>
          <table:table-cell table:style-name="Tabela1.A1" office:value-type="string">
            <text:p text:style-name="P44" loext:marker-style-name="T13"><text:span text:style-name="T9">Dieta z ograniczeniem łatwoprzyswajalnych węglowodanów</text:span><text:span text:style-name="T4"/></text:p>
          </table:table-cell>
          <table:table-cell table:style-name="Tabela1.A1" office:value-type="string">
            <text:p text:style-name="P44" loext:marker-style-name="T12"><text:span text:style-name="T8">Dieta bogatobiałkowa</text:span><text:span text:style-name="T3"/></text:p>
          </table:table-cell>
        </table:table-row>
        <table:table-row table:style-name="Tabela1.2">
          <table:table-cell table:style-name="Tabela1.A2" office:value-type="string">
            <text:p text:style-name="P44" loext:marker-style-name="T11"><text:span text:style-name="T6">Śniadanie </text:span><text:span text:style-name="T6"/></text:p>
          </table:table-cell>
          <table:table-cell table:style-name="Tabela1.B2" office:value-type="string">
            <text:p text:style-name="P46">Pieczywo mieszane 150 g(1)</text:p>
            <text:p text:style-name="P46">Masło 15g (7)</text:p>
            <text:p text:style-name="P46">Pasztet drobiowy 100g (1)</text:p>
            <text:p text:style-name="P46">Papryka czerwona 70g</text:p>
            <text:p text:style-name="P47">Sałata 30g Herbata 250ml</text:p>
          </table:table-cell>
          <table:table-cell table:style-name="Tabela1.C2" office:value-type="string">
            <text:p text:style-name="P46">Angielka 150g (1)</text:p>
            <text:p text:style-name="P46">Masło 15g (7)</text:p>
            <text:p text:style-name="P46">Pasztet drobiowy 100g (1)</text:p>
            <text:p text:style-name="P46">Pomidor 70g</text:p>
            <text:p text:style-name="P47">Sałata 30g Herbata 250ml</text:p>
          </table:table-cell>
          <table:table-cell table:style-name="Tabela1.D2" office:value-type="string">
            <text:p text:style-name="P46">Pieczywo razowe 150g (7)</text:p>
            <text:p text:style-name="P46">Masło 15g (7)</text:p>
            <text:p text:style-name="P46">Pasztet drobiowy 100g (1)</text:p>
            <text:p text:style-name="P46">Papryka czerwona 70g</text:p>
            <text:p text:style-name="P47">Sałata 30g Herbata 250ml</text:p>
          </table:table-cell>
          <table:table-cell table:style-name="Tabela1.E2" office:value-type="string">
            <text:p text:style-name="P53" loext:marker-style-name="T22"><text:span text:style-name="T14">Angielka 150g (1)</text:span><text:span text:style-name="T14"/></text:p>
            <text:p text:style-name="P53" loext:marker-style-name="T22"><text:span text:style-name="T14">Masło 15g (7)</text:span><text:span text:style-name="T14"/></text:p>
            <text:p text:style-name="P53" loext:marker-style-name="T22"><text:span text:style-name="T14">Pasztet drobiowy 100g (1)</text:span><text:span text:style-name="T14"/></text:p>
            <text:p text:style-name="P53" loext:marker-style-name="T22"><text:span text:style-name="T14">Pomidor 70g Sałata 30g</text:span></text:p>
            <text:p text:style-name="P55" loext:marker-style-name="T22"><text:span text:style-name="T14">Ser twarogowy 30 g (7) Herbata 250ml</text:span></text:p>
          </table:table-cell>
        </table:table-row>
        <table:table-row table:style-name="Tabela1.3">
          <table:table-cell table:style-name="Tabela1.A3" office:value-type="string">
            <text:p text:style-name="P44" loext:marker-style-name="T10"><text:span text:style-name="T5">Śniadanie II</text:span><text:span text:style-name="T7"/></text:p>
          </table:table-cell>
          <table:table-cell table:style-name="Tabela1.B3" office:value-type="string">
            <text:p text:style-name="P48" loext:marker-style-name="T22"/>
          </table:table-cell>
          <table:table-cell table:style-name="Tabela1.C3" office:value-type="string">
            <text:p text:style-name="P48" loext:marker-style-name="T22"/>
          </table:table-cell>
          <table:table-cell table:style-name="Tabela1.D3" office:value-type="string">
            <text:p text:style-name="P53" loext:marker-style-name="T22"><text:span text:style-name="T14">Jabłko 1 sztuka </text:span><text:span text:style-name="T14"/></text:p>
          </table:table-cell>
          <table:table-cell table:style-name="Tabela1.E3" office:value-type="string">
            <text:p text:style-name="P53" loext:marker-style-name="T22"><text:span text:style-name="T14">Jogurt naturalny 120g (7)</text:span><text:span text:style-name="T14"/></text:p>
          </table:table-cell>
        </table:table-row>
        <table:table-row table:style-name="Tabela1.4">
          <table:table-cell table:style-name="Tabela1.A4" office:value-type="string">
            <text:p text:style-name="P44" loext:marker-style-name="T10"><text:span text:style-name="T5">Obiad</text:span><text:span text:style-name="T7"/></text:p>
          </table:table-cell>
          <table:table-cell table:style-name="Tabela1.B4" office:value-type="string">
            <text:p text:style-name="P53" loext:marker-style-name="T22"><text:span text:style-name="T14">Zupa krem pomidorowa</text:span><text:span text:style-name="T14"/></text:p>
            <text:p text:style-name="P53" loext:marker-style-name="T22"><text:span text:style-name="T14"><text:s/>z grzankami 400ml (1, 9) </text:span><text:span text:style-name="T14"/></text:p>
            <text:p text:style-name="P53" loext:marker-style-name="T22"><text:span text:style-name="T14">Szynka pieczona 100g </text:span><text:span text:style-name="T14"/></text:p>
            <text:p text:style-name="P53" loext:marker-style-name="T22"><text:span text:style-name="T14">Ziemniaki gotowane 200 g </text:span><text:span text:style-name="T14"/></text:p>
            <text:p text:style-name="P53" loext:marker-style-name="T22"><text:span text:style-name="T14">Sos pieczeniowy 50 g (3,7)</text:span><text:span text:style-name="T14"/></text:p>
            <text:p text:style-name="P53" loext:marker-style-name="T22"><text:span text:style-name="T14">Marchewka z groszkiem 150 g (7)</text:span><text:span text:style-name="T14"/></text:p>
            <text:p text:style-name="P53" loext:marker-style-name="T22"><text:span text:style-name="T14">Kompot owocowy 250 ml </text:span><text:span text:style-name="T14"/></text:p>
          </table:table-cell>
          <table:table-cell table:style-name="Tabela1.C4" office:value-type="string">
            <text:p text:style-name="P53" loext:marker-style-name="T22"><text:span text:style-name="T14">Zupa krem pomidorowa </text:span><text:span text:style-name="T14"/></text:p>
            <text:p text:style-name="P53" loext:marker-style-name="T22"><text:span text:style-name="T14">z grzankami 400 ml (1, 9) </text:span><text:span text:style-name="T14"/></text:p>
            <text:p text:style-name="P53" loext:marker-style-name="T22"><text:span text:style-name="T14">Szynka pieczona 100g </text:span><text:span text:style-name="T14"/></text:p>
            <text:p text:style-name="P53" loext:marker-style-name="T22"><text:span text:style-name="T14">Ziemniaki gotowane 200g </text:span><text:span text:style-name="T14"/></text:p>
            <text:p text:style-name="P53" loext:marker-style-name="T22"><text:span text:style-name="T14">Sos pieczeniowy 50 g (3,7)</text:span><text:span text:style-name="T14"/></text:p>
            <text:p text:style-name="P53" loext:marker-style-name="T22"><text:span text:style-name="T14">Marchewka z groszkiem 150g (7)</text:span><text:span text:style-name="T14"/></text:p>
            <text:p text:style-name="P53" loext:marker-style-name="T22"><text:span text:style-name="T14">Kompot owocowy 250 ml </text:span><text:span text:style-name="T14"/></text:p>
          </table:table-cell>
          <table:table-cell table:style-name="Tabela1.D4" office:value-type="string">
            <text:p text:style-name="P53" loext:marker-style-name="T22"><text:span text:style-name="T14">Zupa krem pomidorowa </text:span><text:span text:style-name="T14"/></text:p>
            <text:p text:style-name="P53" loext:marker-style-name="T22"><text:span text:style-name="T14">z grzankami 400 ml (1, 9) </text:span><text:span text:style-name="T14"/></text:p>
            <text:p text:style-name="P53" loext:marker-style-name="T22"><text:span text:style-name="T14">Szynka pieczona 100g </text:span><text:span text:style-name="T14"/></text:p>
            <text:p text:style-name="P53" loext:marker-style-name="T22"><text:span text:style-name="T14">Ziemniaki gotowane 200 g </text:span><text:span text:style-name="T14"/></text:p>
            <text:p text:style-name="P53" loext:marker-style-name="T22"><text:span text:style-name="T14">Sos pieczeniowy 50 g (3,7)</text:span><text:span text:style-name="T14"/></text:p>
            <text:p text:style-name="P53" loext:marker-style-name="T22"><text:span text:style-name="T14">Marchewka z groszkiem 150g (7)</text:span><text:span text:style-name="T14"/></text:p>
            <text:p text:style-name="P53" loext:marker-style-name="T22"><text:span text:style-name="T14">Kompot owocowy 250 ml bez cukru </text:span><text:span text:style-name="T14"/></text:p>
          </table:table-cell>
          <table:table-cell table:style-name="Tabela1.E4" office:value-type="string">
            <text:p text:style-name="P53" loext:marker-style-name="T22"><text:span text:style-name="T14">Zupa krem pomidorowa </text:span><text:span text:style-name="T14"/></text:p>
            <text:p text:style-name="P53" loext:marker-style-name="T22"><text:span text:style-name="T14">z grzankami 400 ml (1, 9) </text:span><text:span text:style-name="T14"/></text:p>
            <text:p text:style-name="P53" loext:marker-style-name="T22"><text:span text:style-name="T14">Szynka pieczona 100g </text:span><text:span text:style-name="T14"/></text:p>
            <text:p text:style-name="P53" loext:marker-style-name="T22"><text:span text:style-name="T14">Ziemniaki gotowane 200 g </text:span><text:span text:style-name="T14"/></text:p>
            <text:p text:style-name="P53" loext:marker-style-name="T22"><text:span text:style-name="T14">Sos pieczeniowy 50 g (3,7)</text:span><text:span text:style-name="T14"/></text:p>
            <text:p text:style-name="P53" loext:marker-style-name="T22"><text:span text:style-name="T14">Marchewka z groszkiem 150g (7)</text:span><text:span text:style-name="T14"/></text:p>
            <text:p text:style-name="P53" loext:marker-style-name="T22"><text:span text:style-name="T14">Kompot owocowy 250 ml bez cukru</text:span><text:span text:style-name="T14"/></text:p>
          </table:table-cell>
        </table:table-row>
        <table:table-row table:style-name="Tabela1.4">
          <table:table-cell table:style-name="Tabela1.A5" office:value-type="string">
            <text:p text:style-name="P44" loext:marker-style-name="T10"><text:span text:style-name="T5">Kolacja</text:span><text:span text:style-name="T7"/></text:p>
          </table:table-cell>
          <table:table-cell table:style-name="Tabela1.B5" office:value-type="string">
            <text:p text:style-name="P53" loext:marker-style-name="T22"><text:span text:style-name="T14">Chleb mieszany 150g (1) </text:span><text:span text:style-name="T14"/></text:p>
            <text:p text:style-name="P53" loext:marker-style-name="T22"><text:span text:style-name="T14">Masło 15g (7)</text:span><text:span text:style-name="T14"/></text:p>
            <text:p text:style-name="P53" loext:marker-style-name="T22"><text:span text:style-name="T14">Ser kanapkowy 30g (7)</text:span><text:span text:style-name="T14"/></text:p>
            <text:p text:style-name="P53" loext:marker-style-name="T22"><text:span text:style-name="T14">Polędwica sopocka 100g (1,6,9)</text:span><text:span text:style-name="T14"/></text:p>
            <text:p text:style-name="P53" loext:marker-style-name="T22"><text:span text:style-name="T14">Ogórek kiszony 70g</text:span><text:span text:style-name="T14"/></text:p>
            <text:p text:style-name="P53" loext:marker-style-name="T22"><text:span text:style-name="T14">Sałata 30g</text:span><text:span text:style-name="T14"/></text:p>
            <text:p text:style-name="P53" loext:marker-style-name="T22"><text:span text:style-name="T14">Herbata 250ml.</text:span><text:span text:style-name="T14"/></text:p>
          </table:table-cell>
          <table:table-cell table:style-name="Tabela1.C5" office:value-type="string">
            <text:p text:style-name="P53" loext:marker-style-name="T22"><text:span text:style-name="T14">Angielka 150g (1) </text:span><text:span text:style-name="T14"/></text:p>
            <text:p text:style-name="P53" loext:marker-style-name="T22"><text:span text:style-name="T14">Masło 15g (7)</text:span><text:span text:style-name="T14"/></text:p>
            <text:p text:style-name="P53" loext:marker-style-name="T22"><text:span text:style-name="T14">Ser kanapkowy 30g (7)</text:span><text:span text:style-name="T14"/></text:p>
            <text:p text:style-name="P53" loext:marker-style-name="T22"><text:span text:style-name="T14">Polędwica sopocka 100g</text:span><text:span text:style-name="T14"/></text:p>
            <text:p text:style-name="P53" loext:marker-style-name="T22"><text:span text:style-name="T14">(1,6,9) Pomidor 70g</text:span><text:span text:style-name="T14"/></text:p>
            <text:p text:style-name="P53" loext:marker-style-name="T22"><text:span text:style-name="T14">Sałata 30g</text:span><text:span text:style-name="T14"/></text:p>
            <text:p text:style-name="P53" loext:marker-style-name="T22"><text:span text:style-name="T14">Herbata 250ml</text:span><text:span text:style-name="T14"/></text:p>
          </table:table-cell>
          <table:table-cell table:style-name="Tabela1.D5" office:value-type="string">
            <text:p text:style-name="P53" loext:marker-style-name="T22"><text:span text:style-name="T14">Chleb żytni razowy 150g (1) </text:span><text:span text:style-name="T14"/></text:p>
            <text:p text:style-name="P53" loext:marker-style-name="T22"><text:span text:style-name="T14">Masło 15g (7)</text:span><text:span text:style-name="T14"/></text:p>
            <text:p text:style-name="P53" loext:marker-style-name="T22"><text:span text:style-name="T14">Ser kanapkowy 30g (7)</text:span><text:span text:style-name="T14"/></text:p>
            <text:p text:style-name="P53" loext:marker-style-name="T22"><text:span text:style-name="T14">Polędwica sopocka 100g</text:span><text:span text:style-name="T14"/></text:p>
            <text:p text:style-name="P53" loext:marker-style-name="T22"><text:span text:style-name="T14">(1,6,9) Ogórek kiszony 70g</text:span><text:span text:style-name="T14"/></text:p>
            <text:p text:style-name="P53" loext:marker-style-name="T22"><text:span text:style-name="T14">Sałata 30g</text:span><text:span text:style-name="T14"/></text:p>
            <text:p text:style-name="P53" loext:marker-style-name="T22"><text:span text:style-name="T14">Herbata 250ml</text:span><text:span text:style-name="T14"/></text:p>
          </table:table-cell>
          <table:table-cell table:style-name="Tabela1.E5" office:value-type="string">
            <text:p text:style-name="P53" loext:marker-style-name="T22"><text:span text:style-name="T14">Angielka 150g (1) </text:span><text:span text:style-name="T14"/></text:p>
            <text:p text:style-name="P53" loext:marker-style-name="T22"><text:span text:style-name="T14">Masło 15g (7)</text:span><text:span text:style-name="T14"/></text:p>
            <text:p text:style-name="P53" loext:marker-style-name="T22"><text:span text:style-name="T14">Ser kanapkowy 50g (7)</text:span><text:span text:style-name="T14"/></text:p>
            <text:p text:style-name="P53" loext:marker-style-name="T22"><text:span text:style-name="T14">Polędwica sopocka 100g</text:span><text:span text:style-name="T14"/></text:p>
            <text:p text:style-name="P53" loext:marker-style-name="T22"><text:span text:style-name="T14">(1,6,9) Pomidor 70g</text:span><text:span text:style-name="T14"/></text:p>
            <text:p text:style-name="P53" loext:marker-style-name="T22"><text:span text:style-name="T14">Sałata 30g</text:span><text:span text:style-name="T14"/></text:p>
            <text:p text:style-name="P53" loext:marker-style-name="T22"><text:span text:style-name="T14">Herbata 250ml</text:span><text:span text:style-name="T14"/></text:p>
          </table:table-cell>
        </table:table-row>
        <table:table-row table:style-name="Tabela1.6">
          <table:table-cell table:style-name="Tabela1.A6" office:value-type="string">
            <text:p text:style-name="P44" loext:marker-style-name="T10"><text:span text:style-name="T5">II kolacja</text:span><text:span text:style-name="T7"/></text:p>
          </table:table-cell>
          <table:table-cell table:style-name="Tabela1.B6" office:value-type="string">
            <text:p text:style-name="P53" loext:marker-style-name="T22"><text:span text:style-name="T14">Ciasto </text:span><text:span text:style-name="T16">drożdżowe </text:span><text:span text:style-name="T14">80 g (1)</text:span></text:p>
          </table:table-cell>
          <table:table-cell table:style-name="Tabela1.C6" office:value-type="string">
            <text:p text:style-name="P53" loext:marker-style-name="T22"><text:span text:style-name="T14">Ciasto </text:span><text:span text:style-name="T16">drożdżowe </text:span><text:span text:style-name="T14">80 g (1)</text:span></text:p>
          </table:table-cell>
          <table:table-cell table:style-name="Tabela1.D6" office:value-type="string">
            <text:p text:style-name="P53" loext:marker-style-name="T22"><text:span text:style-name="T14">Jogurt naturalny 150 g </text:span><text:span text:style-name="T15">(7)</text:span></text:p>
          </table:table-cell>
          <table:table-cell table:style-name="Tabela1.E6" office:value-type="string">
            <text:p text:style-name="P53" loext:marker-style-name="T22"><text:span text:style-name="T14">Ciasto </text:span><text:span text:style-name="T16">drożdżowe </text:span><text:span text:style-name="T14">80 g (1)</text:span></text:p>
          </table:table-cell>
        </table:table-row>
        <table:table-row table:style-name="Tabela1.6">
          <table:table-cell table:style-name="Tabela1.A7" office:value-type="string">
            <text:p text:style-name="P44" loext:marker-style-name="T10"><text:span text:style-name="T5">Wartość energetyczna dzienna jadłospisu</text:span><text:span text:style-name="T7"/></text:p>
          </table:table-cell>
          <table:table-cell table:style-name="Tabela1.B7" office:value-type="string">
            <text:p text:style-name="P53" loext:marker-style-name="T22"><text:span text:style-name="T14">Wartość energetyczna: 2350 kcal. Białko ogółem: 88,5 g. Tłuszcz: 756,2 g. Kw. tł. Nasycone 24,80 g. Węglowodany ogółem: 322,40 g. w tym cukry: 72,10 g; Błonnik pok.:34,60 g; Sól: 5,10 g; Sód: 3580 mg</text:span><text:span text:style-name="T14"/></text:p>
          </table:table-cell>
          <table:table-cell table:style-name="Tabela1.C7" office:value-type="string">
            <text:p text:style-name="P53" loext:marker-style-name="T22"><text:span text:style-name="T14">Wartość energetyczna: 2215.40 kcal. Białko ogółem: 75.20 g.</text:span><text:span text:style-name="T14"/></text:p>
            <text:p text:style-name="P53" loext:marker-style-name="T22"><text:span text:style-name="T14">Tłuszcz: 53.80 g. Kw. tł. nasycone: 13.90 g. Węglow. ogółem: 368.50 g. w tym cukry: 84.10 g; Błonnik pok.: 32.40 g;</text:span><text:span text:style-name="T14"/></text:p>
            <text:p text:style-name="P53" loext:marker-style-name="T22"><text:span text:style-name="T14">Sól: 5.35 g; Sód: 3 280 mg</text:span><text:span text:style-name="T14"/></text:p>
          </table:table-cell>
          <table:table-cell table:style-name="Tabela1.D7" office:value-type="string">
            <text:p text:style-name="P53" loext:marker-style-name="T22"><text:span text:style-name="T14">Wartość energetyczna: 2185.20 kcal. Białko ogółem: 76.80 g.</text:span><text:span text:style-name="T14"/></text:p>
            <text:p text:style-name="P53" loext:marker-style-name="T22"><text:span text:style-name="T14">Tłuszcz: 54.40 g. Kw. tł. nasycone: 14.15 g. Węglowodany ogółem: 358.10 g. Nw tym cukry: 52.40 g;</text:span><text:span text:style-name="T14"/></text:p>
            <text:p text:style-name="P53" loext:marker-style-name="T22"><text:span text:style-name="T14">Błonnik pok.: 46.20 g; Sól: 5.52 g;</text:span><text:span text:style-name="T14"/></text:p>
            <text:p text:style-name="P53" loext:marker-style-name="T22"><text:span text:style-name="T14">Sód: 3 350 mg</text:span><text:span text:style-name="T14"/></text:p>
          </table:table-cell>
          <table:table-cell table:style-name="Tabela1.E7" office:value-type="string">
            <text:p text:style-name="P53" loext:marker-style-name="T22"><text:span text:style-name="T14">Wartość energetyczna: 2315.60 kcal.</text:span><text:span text:style-name="T14"/></text:p>
            <text:p text:style-name="P53" loext:marker-style-name="T22"><text:span text:style-name="T14">Białko ogółem: 94.10 g. Tłuszcz: 59.20 g. Kw. tł. nasycone: 16.40 g.</text:span><text:span text:style-name="T14"/></text:p>
            <text:p text:style-name="P53" loext:marker-style-name="T22"><text:span text:style-name="T14">Węglowodany ogółem: 362.40 g.</text:span><text:span text:style-name="T14"/></text:p>
            <text:p text:style-name="P53" loext:marker-style-name="T22"><text:span text:style-name="T14">w tym cukry: 58.60 g; Błonnik pok.: 40.10 g; Sól: 8.65 g; Sód: 3 420 mg</text:span><text:span text:style-name="T14"/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4" loext:marker-style-name="T10"><text:span text:style-name="T8">MSW Szpital 07.04.2026 r.</text:span><text:span text:style-name="T7"/></text:p>
            <text:p text:style-name="P44" loext:marker-style-name="T10"><text:span text:style-name="T8">WTOREK</text:span><text:span text:style-name="T7"/></text:p>
          </table:table-cell>
          <table:table-cell table:style-name="Tabela2.A1" office:value-type="string">
            <text:p text:style-name="P44" loext:marker-style-name="T13"><text:span text:style-name="T9">Dieta Podstawowa</text:span><text:span text:style-name="T4"/></text:p>
          </table:table-cell>
          <table:table-cell table:style-name="Tabela2.A1" office:value-type="string">
            <text:p text:style-name="P44" loext:marker-style-name="T13"><text:span text:style-name="T9">Dieta Lekkostrawna</text:span><text:span text:style-name="T4"/></text:p>
          </table:table-cell>
          <table:table-cell table:style-name="Tabela2.A1" office:value-type="string">
            <text:p text:style-name="P44" loext:marker-style-name="T13"><text:span text:style-name="T9">Dieta z ograniczeniem łatwoprzyswajalnych węglowodanów</text:span><text:span text:style-name="T4"/></text:p>
          </table:table-cell>
          <table:table-cell table:style-name="Tabela2.A1" office:value-type="string">
            <text:p text:style-name="P44" loext:marker-style-name="T12"><text:span text:style-name="T8">Dieta bogatobiałkowa</text:span><text:span text:style-name="T3"/></text:p>
          </table:table-cell>
        </table:table-row>
        <table:table-row table:style-name="Tabela2.2">
          <table:table-cell table:style-name="Tabela2.A2" office:value-type="string">
            <text:p text:style-name="P44" loext:marker-style-name="T11"><text:span text:style-name="T6">Śniadanie </text:span><text:span text:style-name="T6"/></text:p>
          </table:table-cell>
          <table:table-cell table:style-name="Tabela2.B2" office:value-type="string">
            <text:p text:style-name="P53" loext:marker-style-name="T22"><text:span text:style-name="T14">Herbata 250ml</text:span><text:span text:style-name="T14"/></text:p>
            <text:p text:style-name="P53" loext:marker-style-name="T22"><text:span text:style-name="T14">Pieczywo mieszane 150g (1) </text:span><text:span text:style-name="T14"/></text:p>
            <text:p text:style-name="P53" loext:marker-style-name="T22"><text:span text:style-name="T14">Masło 15g (7)</text:span><text:span text:style-name="T14"/></text:p>
            <text:p text:style-name="P53" loext:marker-style-name="T22"><text:span text:style-name="T14">Pasta kanapkowa z gotowanej ryby 100g (4,9)</text:span><text:span text:style-name="T14"/></text:p>
            <text:p text:style-name="P53" loext:marker-style-name="T22"><text:span text:style-name="T14">Ogórek zielony z rzodkiewką 100g.</text:span><text:span text:style-name="T14"/></text:p>
          </table:table-cell>
          <table:table-cell table:style-name="Tabela2.C2" office:value-type="string">
            <text:p text:style-name="P53" loext:marker-style-name="T22"><text:span text:style-name="T14">Herbata 250ml</text:span><text:span text:style-name="T14"/></text:p>
            <text:p text:style-name="P53" loext:marker-style-name="T22"><text:span text:style-name="T14">Angielka 150g. (1) </text:span><text:span text:style-name="T14"/></text:p>
            <text:p text:style-name="P53" loext:marker-style-name="T22"><text:span text:style-name="T14">Masło 15g (7)</text:span><text:span text:style-name="T14"/></text:p>
            <text:p text:style-name="P53" loext:marker-style-name="T22"><text:span text:style-name="T14">Pasta kanapkowa z gotowanej ryby 100g (4,9)</text:span><text:span text:style-name="T14"/></text:p>
            <text:p text:style-name="P53" loext:marker-style-name="T22"><text:span text:style-name="T14">Pomidor 70g.</text:span><text:span text:style-name="T14"/></text:p>
            <text:p text:style-name="P53" loext:marker-style-name="T22"><text:span text:style-name="T14">Sałata 30g</text:span><text:span text:style-name="T14"/></text:p>
          </table:table-cell>
          <table:table-cell table:style-name="Tabela2.D2" office:value-type="string">
            <text:p text:style-name="P53" loext:marker-style-name="T22"><text:span text:style-name="T14">Herbata 250ml</text:span><text:span text:style-name="T14"/></text:p>
            <text:p text:style-name="P53" loext:marker-style-name="T22"><text:span text:style-name="T14">Pieczywo razowe 150g.(1)</text:span><text:span text:style-name="T14"/></text:p>
            <text:p text:style-name="P53" loext:marker-style-name="T22"><text:span text:style-name="T14">Masło 15g <text:s/>(7)</text:span><text:span text:style-name="T14"/></text:p>
            <text:p text:style-name="P53" loext:marker-style-name="T22"><text:span text:style-name="T14">Pasta kanapkowa z gotowanej ryby 100g (4,9)</text:span><text:span text:style-name="T14"/></text:p>
            <text:p text:style-name="P53" loext:marker-style-name="T22"><text:span text:style-name="T14">Ogórek zielony z rzodkiewką</text:span><text:span text:style-name="T14"/></text:p>
            <text:p text:style-name="P53" loext:marker-style-name="T22"><text:span text:style-name="T14">100g.</text:span><text:span text:style-name="T14"/></text:p>
            <text:p text:style-name="P48" loext:marker-style-name="T22"/>
          </table:table-cell>
          <table:table-cell table:style-name="Tabela2.E2" office:value-type="string">
            <text:p text:style-name="P53" loext:marker-style-name="T22"><text:span text:style-name="T14">Herbata 250ml</text:span><text:span text:style-name="T14"/></text:p>
            <text:p text:style-name="P53" loext:marker-style-name="T22"><text:span text:style-name="T14">Angielka 150g. (1) </text:span><text:span text:style-name="T14"/></text:p>
            <text:p text:style-name="P53" loext:marker-style-name="T22"><text:span text:style-name="T14">Masło 15g (7)</text:span><text:span text:style-name="T14"/></text:p>
            <text:p text:style-name="P53" loext:marker-style-name="T22"><text:span text:style-name="T14">Pasta kanapkowa z gotowanej ryby 100g (4,9)</text:span><text:span text:style-name="T14"/></text:p>
            <text:p text:style-name="P53" loext:marker-style-name="T22"><text:span text:style-name="T14">Pomidor 70g.</text:span><text:span text:style-name="T14"/></text:p>
            <text:p text:style-name="P53" loext:marker-style-name="T22"><text:span text:style-name="T14">Sałata 30g</text:span><text:span text:style-name="T14"/></text:p>
          </table:table-cell>
        </table:table-row>
        <table:table-row table:style-name="Tabela2.3">
          <table:table-cell table:style-name="Tabela2.A3" office:value-type="string">
            <text:p text:style-name="P44" loext:marker-style-name="T10"><text:span text:style-name="T5">Śniadanie II</text:span><text:span text:style-name="T7"/></text:p>
          </table:table-cell>
          <table:table-cell table:style-name="Tabela2.B3" office:value-type="string">
            <text:p text:style-name="P48" loext:marker-style-name="T22"/>
          </table:table-cell>
          <table:table-cell table:style-name="Tabela2.C3" office:value-type="string">
            <text:p text:style-name="P48" loext:marker-style-name="T22"/>
          </table:table-cell>
          <table:table-cell table:style-name="Tabela2.D3" office:value-type="string">
            <text:p text:style-name="P53" loext:marker-style-name="T22"><text:span text:style-name="T14">Chleb żytni razowy 80g. (1) </text:span><text:span text:style-name="T14"/></text:p>
            <text:p text:style-name="P53" loext:marker-style-name="T22"><text:span text:style-name="T14">Masło 10g (7)</text:span><text:span text:style-name="T14"/></text:p>
            <text:p text:style-name="P53" loext:marker-style-name="T22"><text:span text:style-name="T14">Serek kanapkowy 40g (7) </text:span><text:span text:style-name="T14"/></text:p>
            <text:p text:style-name="P53" loext:marker-style-name="T22"><text:span text:style-name="T14">Pomidor 2 plasterki</text:span><text:span text:style-name="T14"/></text:p>
          </table:table-cell>
          <table:table-cell table:style-name="Tabela2.E3" office:value-type="string">
            <text:p text:style-name="P53" loext:marker-style-name="T22"><text:span text:style-name="T14">Kefir 120 ml (7)</text:span><text:span text:style-name="T14"/></text:p>
          </table:table-cell>
        </table:table-row>
        <table:table-row table:style-name="Tabela2.4">
          <table:table-cell table:style-name="Tabela2.A4" office:value-type="string">
            <text:p text:style-name="P44" loext:marker-style-name="T10"><text:span text:style-name="T5">Obiad</text:span><text:span text:style-name="T7"/></text:p>
          </table:table-cell>
          <table:table-cell table:style-name="Tabela2.B4" office:value-type="string">
            <text:p text:style-name="P53" loext:marker-style-name="T22"><text:span text:style-name="T14">Zupa kalafiorowa 400ml.</text:span><text:span text:style-name="T14"/></text:p>
            <text:p text:style-name="P53" loext:marker-style-name="T22"><text:span text:style-name="T14">(1,3,7,9) Kaszotto z kurczakiem</text:span><text:span text:style-name="T14"/></text:p>
            <text:p text:style-name="P53" loext:marker-style-name="T22"><text:span text:style-name="T14">i pomidorami 300g. (1,9)</text:span><text:span text:style-name="T14"/></text:p>
            <text:p text:style-name="P53" loext:marker-style-name="T22"><text:span text:style-name="T14">Kompot owocowy 250ml</text:span><text:span text:style-name="T14"/></text:p>
          </table:table-cell>
          <table:table-cell table:style-name="Tabela2.C4" office:value-type="string">
            <text:p text:style-name="P53" loext:marker-style-name="T22"><text:span text:style-name="T14">Zupa kalafiorowa 400ml.</text:span><text:span text:style-name="T14"/></text:p>
            <text:p text:style-name="P53" loext:marker-style-name="T22"><text:span text:style-name="T14">(1,3,7,9) Kaszotto z kurczakiem</text:span><text:span text:style-name="T14"/></text:p>
            <text:p text:style-name="P53" loext:marker-style-name="T22"><text:span text:style-name="T14">i pomidorami 300g. (1,9)</text:span><text:span text:style-name="T14"/></text:p>
            <text:p text:style-name="P53" loext:marker-style-name="T22"><text:span text:style-name="T14">Kompot owocowy 250ml </text:span><text:span text:style-name="T14"/></text:p>
          </table:table-cell>
          <table:table-cell table:style-name="Tabela2.D4" office:value-type="string">
            <text:p text:style-name="P53" loext:marker-style-name="T22"><text:span text:style-name="T14">Zupa kalafiorowa 400ml. (1,3,9) Kaszotto z kurczakiem i</text:span><text:span text:style-name="T14"/></text:p>
            <text:p text:style-name="P53" loext:marker-style-name="T22"><text:span text:style-name="T14">pomidorami 300g. (1,9)</text:span><text:span text:style-name="T14"/></text:p>
            <text:p text:style-name="P53" loext:marker-style-name="T22"><text:span text:style-name="T14">Kompot owocowy b/z cukru 250ml</text:span><text:span text:style-name="T14"/></text:p>
          </table:table-cell>
          <table:table-cell table:style-name="Tabela2.E4" office:value-type="string">
            <text:p text:style-name="P53" loext:marker-style-name="T22"><text:span text:style-name="T14">Zupa kalafiorowa 400ml. (1,3,9)</text:span><text:span text:style-name="T14"/></text:p>
            <text:p text:style-name="P53" loext:marker-style-name="T22"><text:span text:style-name="T14">Kaszotto z kurczakiem i pomidorami</text:span><text:span text:style-name="T14"/></text:p>
            <text:p text:style-name="P53" loext:marker-style-name="T22"><text:span text:style-name="T14">300g. (1,9)</text:span><text:span text:style-name="T14"/></text:p>
            <text:p text:style-name="P53" loext:marker-style-name="T22"><text:span text:style-name="T14">Kompot owocowy 250ml</text:span><text:span text:style-name="T14"/></text:p>
          </table:table-cell>
        </table:table-row>
        <table:table-row table:style-name="Tabela2.5">
          <table:table-cell table:style-name="Tabela2.A5" office:value-type="string">
            <text:p text:style-name="P44" loext:marker-style-name="T10"><text:span text:style-name="T5">Kolacja</text:span><text:span text:style-name="T7"/></text:p>
          </table:table-cell>
          <table:table-cell table:style-name="Tabela2.B5" office:value-type="string">
            <text:p text:style-name="P53" loext:marker-style-name="T22"><text:span text:style-name="T14">Rogal maślany 150g. (1)</text:span><text:span text:style-name="T14"/></text:p>
            <text:p text:style-name="P53" loext:marker-style-name="T22"><text:span text:style-name="T14">Masło 20g (7)</text:span><text:span text:style-name="T14"/></text:p>
            <text:p text:style-name="P53" loext:marker-style-name="T22"><text:span text:style-name="T14">Ryż prażony z jabłkiem na ciepło</text:span><text:span text:style-name="T14"/></text:p>
            <text:p text:style-name="P53" loext:marker-style-name="T22"><text:span text:style-name="T14">250g (1,7)</text:span><text:span text:style-name="T14"/></text:p>
            <text:p text:style-name="P53" loext:marker-style-name="T22"><text:span text:style-name="T14">Herbata 250ml</text:span><text:span text:style-name="T14"/></text:p>
          </table:table-cell>
          <table:table-cell table:style-name="Tabela2.C5" office:value-type="string">
            <text:p text:style-name="P53" loext:marker-style-name="T22"><text:span text:style-name="T14">Rogal maślany 150g (1) </text:span><text:span text:style-name="T14"/></text:p>
            <text:p text:style-name="P53" loext:marker-style-name="T22"><text:span text:style-name="T14">Masło 20g (7)</text:span><text:span text:style-name="T14"/></text:p>
            <text:p text:style-name="P53" loext:marker-style-name="T22"><text:span text:style-name="T14">Ryż prażony z jabłkiem na ciepło 250g (1,7)</text:span><text:span text:style-name="T14"/></text:p>
            <text:p text:style-name="P53" loext:marker-style-name="T22"><text:span text:style-name="T14">Herbata 250ml </text:span><text:span text:style-name="T14"/></text:p>
          </table:table-cell>
          <table:table-cell table:style-name="Tabela2.D5" office:value-type="string">
            <text:p text:style-name="P53" loext:marker-style-name="T22"><text:span text:style-name="T14">Bułka grahamka 150g (1) </text:span><text:span text:style-name="T14"/></text:p>
            <text:p text:style-name="P53" loext:marker-style-name="T22"><text:span text:style-name="T14">Masło 20g <text:s/>(7)</text:span><text:span text:style-name="T14"/></text:p>
            <text:p text:style-name="P53" loext:marker-style-name="T22"><text:span text:style-name="T14">Zapiekanka z ryżem brązowym i prażonymi jabłkami na ciepło 250 g (1,7). Ser twarogowy 30g (7) </text:span><text:span text:style-name="T14"/></text:p>
            <text:p text:style-name="P53" loext:marker-style-name="T22"><text:span text:style-name="T14">Herbata 250ml</text:span><text:span text:style-name="T14"/></text:p>
          </table:table-cell>
          <table:table-cell table:style-name="Tabela2.E5" office:value-type="string">
            <text:p text:style-name="P53" loext:marker-style-name="T22"><text:span text:style-name="T14">Rogal maślany 150g (1) </text:span><text:span text:style-name="T14"/></text:p>
            <text:p text:style-name="P53" loext:marker-style-name="T22"><text:span text:style-name="T14">Masło 20g. (7). Ryż prażony z jabłkiem na ciepło 250g. (1,7)</text:span><text:span text:style-name="T14"/></text:p>
            <text:p text:style-name="P53" loext:marker-style-name="T22"><text:span text:style-name="T14">Ser twarogowy 30g. (7) </text:span><text:span text:style-name="T14"/></text:p>
            <text:p text:style-name="P53" loext:marker-style-name="T22"><text:span text:style-name="T14">Herbata 250ml</text:span><text:span text:style-name="T14"/></text:p>
          </table:table-cell>
        </table:table-row>
        <table:table-row table:style-name="Tabela2.6">
          <table:table-cell table:style-name="Tabela2.A6" office:value-type="string">
            <text:p text:style-name="P44" loext:marker-style-name="T10"><text:span text:style-name="T5">II kolacja</text:span><text:span text:style-name="T7"/></text:p>
          </table:table-cell>
          <table:table-cell table:style-name="Tabela2.B6" office:value-type="string">
            <text:p text:style-name="P53" loext:marker-style-name="T22"><text:span text:style-name="T14">Jogurt owocowy 150g. (7)</text:span><text:span text:style-name="T14"/></text:p>
          </table:table-cell>
          <table:table-cell table:style-name="Tabela2.C6" office:value-type="string">
            <text:p text:style-name="P53" loext:marker-style-name="T22"><text:span text:style-name="T14">Jogurt owocowy 150g. (7)</text:span><text:span text:style-name="T14"/></text:p>
          </table:table-cell>
          <table:table-cell table:style-name="Tabela2.D6" office:value-type="string">
            <text:p text:style-name="P53" loext:marker-style-name="T22"><text:span text:style-name="T14">II kolacja: Chleb żytni razowy 80g.</text:span><text:span text:style-name="T14"/></text:p>
            <text:p text:style-name="P53" loext:marker-style-name="T22"><text:span text:style-name="T14">(1) Masło 10g. (7) Wędlina drobiowa 40g. (7) Pomidor 2 plaster</text:span><text:span text:style-name="T14"/></text:p>
          </table:table-cell>
          <table:table-cell table:style-name="Tabela2.E6" office:value-type="string">
            <text:p text:style-name="P53" loext:marker-style-name="T22"><text:span text:style-name="T14">Jogurt owocowy 150g (7)</text:span><text:span text:style-name="T14"/></text:p>
          </table:table-cell>
        </table:table-row>
        <table:table-row table:style-name="Tabela2.7">
          <table:table-cell table:style-name="Tabela2.A7" office:value-type="string">
            <text:p text:style-name="P44" loext:marker-style-name="T10"><text:span text:style-name="T5">Wartość energetyczna dzienna jadłospisu</text:span><text:span text:style-name="T7"/></text:p>
          </table:table-cell>
          <table:table-cell table:style-name="Tabela2.B7" office:value-type="string">
            <text:p text:style-name="P54" loext:marker-style-name="T22"><text:span text:style-name="T20">Wartość </text:span><text:span text:style-name="T14">2382.40 kcal. </text:span><text:span text:style-name="T20">Białko ogółem:</text:span><text:span text:style-name="T14"> 86.5g. </text:span><text:span text:style-name="T20">Tłuszcz</text:span><text:span text:style-name="T14"> 78.4g g </text:span><text:span text:style-name="T20">Kw. tł. nasycone:</text:span><text:span text:style-name="T14"> 32.10 g. </text:span><text:span text:style-name="T20">Węglow. ogółem:</text:span><text:span text:style-name="T14"> 344.20 g. </text:span><text:span text:style-name="T20">w tym cukry:</text:span><text:span text:style-name="T14"> 92.40 g; </text:span><text:span text:style-name="T20">Błonnik pok.:</text:span><text:span text:style-name="T14"> 26.80 g; </text:span><text:span text:style-name="T20">Sól:</text:span><text:span text:style-name="T14"> 4.90 g; </text:span><text:span text:style-name="T20">Sód:</text:span><text:span text:style-name="T14"> 3 120 mg</text:span></text:p>
          </table:table-cell>
          <table:table-cell table:style-name="Tabela2.C7" office:value-type="string">
            <text:p text:style-name="P53" loext:marker-style-name="T22"><text:span text:style-name="T14">Wartość 2348.60 kcal. Białko ogółem: 84.20 g. Tłuszcz: 76.80 g. Kw. tł. nasycone: 31.40 g. Węglow. ogółem: 341.50 g. w tym cukry: 94.60 g; Błonnik pok.: 22.40 g; Sól: 4.50 g; Sód: 2 980 mg</text:span><text:span text:style-name="T14"/></text:p>
          </table:table-cell>
          <table:table-cell table:style-name="Tabela2.D7" office:value-type="string">
            <text:p text:style-name="P53" loext:marker-style-name="T22"><text:span text:style-name="T14">Wartość: 2415.80 kcal. Białko ogółem: 98.40 g. Tłuszcz: 84.20 g. Kw. tł. nasycone: 30.80 g. Węglowodany ogółem: 328.50 g. w tym cukry: 48.20 g; Błonnik pok.: 44.60 g; Sól: 5.20 g; Sód: 3 650 mg</text:span><text:span text:style-name="T14"/></text:p>
          </table:table-cell>
          <table:table-cell table:style-name="Tabela2.E7" office:value-type="string">
            <text:p text:style-name="P53" loext:marker-style-name="T22"><text:span text:style-name="T14">Wartość energetyczna: 2486.20 kcal. Białko ogółem: 108.60 g. Tłuszcz: 82.10 g. Kw. tł. nasycone: 34.50 g. Węglowodany ogółem: 346.40 g. w tym cukry: 96.80 g; Błonnik pok.: 24.20 g; Sól: 5.10 g; Sód: 3 210 mg</text:span><text:span text:style-name="T14"/></text:p>
          </table:table-cell>
        </table:table-row>
      </table:table>
      <text:p text:style-name="Standard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4" loext:marker-style-name="T10"><text:span text:style-name="T8">MSW Szpital 08.04.2026 r.</text:span><text:span text:style-name="T7"/></text:p>
            <text:p text:style-name="P44" loext:marker-style-name="T10"><text:span text:style-name="T8">Środa</text:span><text:span text:style-name="T7"/></text:p>
          </table:table-cell>
          <table:table-cell table:style-name="Tabela3.A1" office:value-type="string">
            <text:p text:style-name="P44" loext:marker-style-name="T13"><text:span text:style-name="T9">Dieta Podstawowa</text:span><text:span text:style-name="T4"/></text:p>
          </table:table-cell>
          <table:table-cell table:style-name="Tabela3.A1" office:value-type="string">
            <text:p text:style-name="P44" loext:marker-style-name="T13"><text:span text:style-name="T9">Dieta Lekkostrawna</text:span><text:span text:style-name="T4"/></text:p>
          </table:table-cell>
          <table:table-cell table:style-name="Tabela3.A1" office:value-type="string">
            <text:p text:style-name="P44" loext:marker-style-name="T13"><text:span text:style-name="T9">Dieta z ograniczeniem łatwoprzyswajalnych węglowodanów</text:span><text:span text:style-name="T4"/></text:p>
          </table:table-cell>
          <table:table-cell table:style-name="Tabela3.A1" office:value-type="string">
            <text:p text:style-name="P44" loext:marker-style-name="T12"><text:span text:style-name="T8">Dieta bogatobiałkowa</text:span><text:span text:style-name="T3"/></text:p>
          </table:table-cell>
        </table:table-row>
        <table:table-row table:style-name="Tabela3.2">
          <table:table-cell table:style-name="Tabela3.A2" office:value-type="string">
            <text:p text:style-name="P44" loext:marker-style-name="T11"><text:span text:style-name="T6">Śniadanie </text:span><text:span text:style-name="T6"/></text:p>
          </table:table-cell>
          <table:table-cell table:style-name="Tabela3.B2" office:value-type="string">
            <text:p text:style-name="P36" loext:marker-style-name="T22"><text:span text:style-name="T14">Herbata 250ml.</text:span><text:span text:style-name="T14"/></text:p>
            <text:p text:style-name="P36" loext:marker-style-name="T22"><text:span text:style-name="T14">Pieczywo mieszane 150g. (1) </text:span><text:span text:style-name="T14"/></text:p>
            <text:p text:style-name="P36" loext:marker-style-name="T22"><text:span text:style-name="T14">Masło 15g. (7)</text:span><text:span text:style-name="T14"/></text:p>
            <text:p text:style-name="P36" loext:marker-style-name="T22"><text:span text:style-name="T14">Polędwica sopocka 50g. (1,6,9)</text:span><text:span text:style-name="T14"/></text:p>
            <text:p text:style-name="P36" loext:marker-style-name="T22"><text:span text:style-name="T14"><text:s/>Ser żółty 50g. (7)</text:span><text:span text:style-name="T14"/></text:p>
            <text:p text:style-name="P36" loext:marker-style-name="T22"><text:span text:style-name="T14">Sałata 30g. Jabłko 1 <text:s/>szt.</text:span><text:span text:style-name="T14"/></text:p>
          </table:table-cell>
          <table:table-cell table:style-name="Tabela3.C2" office:value-type="string">
            <text:p text:style-name="P36" loext:marker-style-name="T22"><text:span text:style-name="T14">Herbata 250ml. </text:span><text:span text:style-name="T14"/></text:p>
            <text:p text:style-name="P36" loext:marker-style-name="T22"><text:span text:style-name="T14">Angielka 150g. (1)</text:span><text:span text:style-name="T14"/></text:p>
            <text:p text:style-name="P36" loext:marker-style-name="T22"><text:span text:style-name="T14">Masło 15g. (7)</text:span><text:span text:style-name="T14"/></text:p>
            <text:p text:style-name="P36" loext:marker-style-name="T22"><text:span text:style-name="T14">Polędwica sopocka 50g. (1,6,9) Ser kanapkowy 50g. (7)</text:span><text:span text:style-name="T14"/></text:p>
            <text:p text:style-name="P36" loext:marker-style-name="T22"><text:span text:style-name="T14">Sałata 30g.</text:span><text:span text:style-name="T14"/></text:p>
            <text:p text:style-name="P36" loext:marker-style-name="T22"><text:span text:style-name="T14">Jabłko gotowane 1 szt.</text:span><text:span text:style-name="T14"/></text:p>
          </table:table-cell>
          <table:table-cell table:style-name="Tabela3.D2" office:value-type="string">
            <text:p text:style-name="P2" loext:marker-style-name="T22"><text:span text:style-name="T17">Herbata</text:span><text:span text:style-name="T23"> </text:span><text:span text:style-name="T27">250ml.</text:span></text:p>
            <text:p text:style-name="P2" loext:marker-style-name="T22"><text:span text:style-name="T17">Pieczywo</text:span><text:span text:style-name="T32"> </text:span><text:span text:style-name="T17">razowe</text:span><text:span text:style-name="T23"> </text:span><text:span text:style-name="T17">150g.(1)</text:span></text:p>
            <text:p text:style-name="P2" loext:marker-style-name="T22"><text:span text:style-name="T17">Mas</text:span><text:span text:style-name="T18">ł</text:span><text:span text:style-name="T17">o 15g. (7)</text:span></text:p>
            <text:p text:style-name="P6" loext:marker-style-name="T37"><text:span text:style-name="T17">Pol</text:span><text:span text:style-name="T18">ę</text:span><text:span text:style-name="T17">dwica</text:span><text:span text:style-name="T32"> </text:span><text:span text:style-name="T17">sopocka</text:span><text:span text:style-name="T23"> </text:span><text:span text:style-name="T17">50g.(1,6,9)</text:span><text:span text:style-name="T35"> </text:span></text:p>
            <text:p text:style-name="P6" loext:marker-style-name="T22"><text:span text:style-name="T17">Ser kanapkowy 50g. (7)</text:span><text:span text:style-name="T17"/></text:p>
            <text:p text:style-name="P36" loext:marker-style-name="T22"><text:span text:style-name="T14">Sa</text:span><text:span text:style-name="T19">ł</text:span><text:span text:style-name="T14">ata</text:span><text:span text:style-name="T38"> </text:span><text:span text:style-name="T14">30g.</text:span><text:span text:style-name="T36"> </text:span><text:span text:style-name="T14">Jab</text:span><text:span text:style-name="T19">ł</text:span><text:span text:style-name="T14">ko</text:span><text:span text:style-name="T33"> </text:span><text:span text:style-name="T14">1</text:span><text:span text:style-name="T25"> </text:span><text:span text:style-name="T14">szt.</text:span></text:p>
          </table:table-cell>
          <table:table-cell table:style-name="Tabela3.E2" office:value-type="string">
            <text:p text:style-name="P2" loext:marker-style-name="T37"><text:span text:style-name="T17">Herbata</text:span><text:span text:style-name="T39"> </text:span><text:span text:style-name="T17">250ml.</text:span><text:span text:style-name="T35"> </text:span></text:p>
            <text:p text:style-name="P2" loext:marker-style-name="T22"><text:span text:style-name="T17">Angielka</text:span><text:span text:style-name="T32"> </text:span><text:span text:style-name="T17">150g.</text:span><text:span text:style-name="T23"> </text:span><text:span text:style-name="T17">(1)</text:span></text:p>
            <text:p text:style-name="P2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2" loext:marker-style-name="T37"><text:span text:style-name="T17">Pol</text:span><text:span text:style-name="T18">ę</text:span><text:span text:style-name="T17">dwica</text:span><text:span text:style-name="T32"> </text:span><text:span text:style-name="T17">sopocka</text:span><text:span text:style-name="T23"> </text:span><text:span text:style-name="T17">80g.(1,6,9)</text:span><text:span text:style-name="T35"> </text:span></text:p>
            <text:p text:style-name="P2" loext:marker-style-name="T22"><text:span text:style-name="T17">Ser kanapkowy 50g. (7)</text:span><text:span text:style-name="T17"/></text:p>
            <text:p text:style-name="P2" loext:marker-style-name="T22"><text:span text:style-name="T27">Sa</text:span><text:span text:style-name="T29">ł</text:span><text:span text:style-name="T27">ata</text:span><text:span text:style-name="T46"> </text:span><text:span text:style-name="T48">30g.</text:span></text:p>
            <text:p text:style-name="P36" loext:marker-style-name="T22"><text:span text:style-name="T14">Jab</text:span><text:span text:style-name="T19">ł</text:span><text:span text:style-name="T14">ko</text:span><text:span text:style-name="T25"> </text:span><text:span text:style-name="T14">gotowane</text:span><text:span text:style-name="T52"> </text:span><text:span text:style-name="T14">1</text:span><text:span text:style-name="T52"> </text:span><text:span text:style-name="T49">szt.</text:span></text:p>
          </table:table-cell>
        </table:table-row>
        <table:table-row table:style-name="Tabela3.3">
          <table:table-cell table:style-name="Tabela3.A3" office:value-type="string">
            <text:p text:style-name="P44" loext:marker-style-name="T10"><text:span text:style-name="T5">Śniadanie II</text:span><text:span text:style-name="T7"/></text:p>
          </table:table-cell>
          <table:table-cell table:style-name="Tabela3.B3" office:value-type="string">
            <text:p text:style-name="P49" loext:marker-style-name="T22"/>
          </table:table-cell>
          <table:table-cell table:style-name="Tabela3.C3" office:value-type="string">
            <text:p text:style-name="P49" loext:marker-style-name="T22"/>
          </table:table-cell>
          <table:table-cell table:style-name="Tabela3.D3" office:value-type="string">
            <text:p text:style-name="P36" loext:marker-style-name="T22"><text:span text:style-name="T14">Jogurt naturalny 100g. (7)</text:span><text:span text:style-name="T14"/></text:p>
          </table:table-cell>
          <table:table-cell table:style-name="Tabela3.E3" office:value-type="string">
            <text:p text:style-name="P36" loext:marker-style-name="T22"><text:span text:style-name="T14">Serek wiejski 150g (7)</text:span><text:span text:style-name="T14"/></text:p>
          </table:table-cell>
        </table:table-row>
        <table:table-row table:style-name="Tabela3.4">
          <table:table-cell table:style-name="Tabela3.A4" office:value-type="string">
            <text:p text:style-name="P44" loext:marker-style-name="T10"><text:span text:style-name="T5">Obiad</text:span><text:span text:style-name="T7"/></text:p>
          </table:table-cell>
          <table:table-cell table:style-name="Tabela3.B4" office:value-type="string">
            <text:p text:style-name="P7" loext:marker-style-name="T22"><text:span text:style-name="T17">Zupa</text:span><text:span text:style-name="T23"> </text:span><text:span text:style-name="T17">pomidorowa</text:span><text:span text:style-name="T23"> </text:span><text:span text:style-name="T17">z</text:span><text:span text:style-name="T23"> </text:span><text:span text:style-name="T17">ry</text:span><text:span text:style-name="T18">ż</text:span><text:span text:style-name="T17">em</text:span><text:span text:style-name="T23"> </text:span><text:span text:style-name="T17">400ml.</text:span><text:span text:style-name="T23"> </text:span><text:span text:style-name="T17">(1,3,9)</text:span><text:span text:style-name="T35"> </text:span><text:span text:style-name="T17">Nale</text:span><text:span text:style-name="T18">ś</text:span><text:span text:style-name="T17">niki z serem i musem jab</text:span><text:span text:style-name="T18">ł</text:span><text:span text:style-name="T17">kowym</text:span><text:span text:style-name="T35"> </text:span><text:span text:style-name="T17">200g.</text:span><text:span text:style-name="T35"> </text:span><text:span text:style-name="T17">(1,3,7)</text:span></text:p>
            <text:p text:style-name="P37" loext:marker-style-name="T22"><text:span text:style-name="T14">Kompot</text:span><text:span text:style-name="T52"> </text:span><text:span text:style-name="T14">owocowy</text:span><text:span text:style-name="T52"> </text:span><text:span text:style-name="T28">250ml.</text:span></text:p>
          </table:table-cell>
          <table:table-cell table:style-name="Tabela3.C4" office:value-type="string">
            <text:p text:style-name="P7" loext:marker-style-name="T22"><text:span text:style-name="T17">Zupa</text:span><text:span text:style-name="T23"> </text:span><text:span text:style-name="T17">pomidorowa</text:span><text:span text:style-name="T23"> </text:span><text:span text:style-name="T17">z</text:span><text:span text:style-name="T23"> </text:span><text:span text:style-name="T17">ry</text:span><text:span text:style-name="T18">ż</text:span><text:span text:style-name="T17">em</text:span><text:span text:style-name="T23"> </text:span><text:span text:style-name="T17">400ml.</text:span><text:span text:style-name="T23"> </text:span><text:span text:style-name="T17">(1,3,9)</text:span><text:span text:style-name="T35"> </text:span><text:span text:style-name="T17">Nale</text:span><text:span text:style-name="T18">ś</text:span><text:span text:style-name="T17">niki z serem i musem jab</text:span><text:span text:style-name="T18">ł</text:span><text:span text:style-name="T17">kowym</text:span><text:span text:style-name="T35"> </text:span><text:span text:style-name="T17">200g.</text:span><text:span text:style-name="T35"> </text:span><text:span text:style-name="T17">(1,3,7)</text:span></text:p>
            <text:p text:style-name="P37" loext:marker-style-name="T22"><text:span text:style-name="T14">Kompot</text:span><text:span text:style-name="T52"> </text:span><text:span text:style-name="T14">owocowy</text:span><text:span text:style-name="T52"> </text:span><text:span text:style-name="T28">250ml.</text:span></text:p>
          </table:table-cell>
          <table:table-cell table:style-name="Tabela3.D4" office:value-type="string">
            <text:p text:style-name="P7" loext:marker-style-name="T22"><text:span text:style-name="T17">Zupa</text:span><text:span text:style-name="T32"> </text:span><text:span text:style-name="T17">pomidorowa</text:span><text:span text:style-name="T23"> </text:span><text:span text:style-name="T17">z</text:span><text:span text:style-name="T23"> </text:span><text:span text:style-name="T17">ry</text:span><text:span text:style-name="T18">ż</text:span><text:span text:style-name="T17">em</text:span><text:span text:style-name="T23"> </text:span><text:span text:style-name="T17">400ml.</text:span><text:span text:style-name="T35"> </text:span><text:span text:style-name="T27">(1,3,9)</text:span></text:p>
            <text:p text:style-name="P7" loext:marker-style-name="T22"><text:span text:style-name="T17">Makaron brązowy z musem owocowym 200g/50ml (1,3)</text:span><text:span text:style-name="T17"/></text:p>
            <text:p text:style-name="P7" loext:marker-style-name="T22"><text:span text:style-name="T17">Jogurt naturalny 100g</text:span><text:span text:style-name="T17"/></text:p>
            <text:p text:style-name="P37" loext:marker-style-name="T22"><text:span text:style-name="T14">Kompot</text:span><text:span text:style-name="T41"> </text:span><text:span text:style-name="T14">owocowy</text:span><text:span text:style-name="T41"> </text:span><text:span text:style-name="T14">b/z</text:span><text:span text:style-name="T41"> </text:span><text:span text:style-name="T14">cukru</text:span><text:span text:style-name="T41"> </text:span><text:span text:style-name="T28">250ml.</text:span></text:p>
          </table:table-cell>
          <table:table-cell table:style-name="Tabela3.E4" office:value-type="string">
            <text:p text:style-name="P7" loext:marker-style-name="T22"><text:span text:style-name="T17">Zupa</text:span><text:span text:style-name="T23"> </text:span><text:span text:style-name="T17">pomidorowa</text:span><text:span text:style-name="T23"> </text:span><text:span text:style-name="T17">z</text:span><text:span text:style-name="T23"> </text:span><text:span text:style-name="T17">ry</text:span><text:span text:style-name="T18">ż</text:span><text:span text:style-name="T17">em</text:span><text:span text:style-name="T23"> </text:span><text:span text:style-name="T17">400ml.</text:span><text:span text:style-name="T23"> </text:span><text:span text:style-name="T17">(1,3,9)</text:span></text:p>
            <text:p text:style-name="P7" loext:marker-style-name="T22"><text:span text:style-name="T17">Nale</text:span><text:span text:style-name="T18">ś</text:span><text:span text:style-name="T17">niki z serem i musem jab</text:span><text:span text:style-name="T18">ł</text:span><text:span text:style-name="T17">kowym</text:span><text:span text:style-name="T35"> </text:span><text:span text:style-name="T17">200g.</text:span><text:span text:style-name="T35"> </text:span><text:span text:style-name="T17">(1,3,7)</text:span></text:p>
            <text:p text:style-name="P37" loext:marker-style-name="T22"><text:span text:style-name="T14">Kompot</text:span><text:span text:style-name="T52"> </text:span><text:span text:style-name="T14">owocowy</text:span><text:span text:style-name="T52"> </text:span><text:span text:style-name="T28">250ml.</text:span></text:p>
          </table:table-cell>
        </table:table-row>
        <table:table-row table:style-name="Tabela3.4">
          <table:table-cell table:style-name="Tabela3.A5" office:value-type="string">
            <text:p text:style-name="P44" loext:marker-style-name="T10"><text:span text:style-name="T5">Kolacja</text:span><text:span text:style-name="T7"/></text:p>
          </table:table-cell>
          <table:table-cell table:style-name="Tabela3.B5" office:value-type="string">
            <text:p text:style-name="P36" loext:marker-style-name="T22"><text:span text:style-name="T14">Pieczywo mieszane 150g. (1) </text:span><text:span text:style-name="T14"/></text:p>
            <text:p text:style-name="P36" loext:marker-style-name="T22"><text:span text:style-name="T14">Masło 15g (7)</text:span><text:span text:style-name="T14"/></text:p>
            <text:p text:style-name="P36" loext:marker-style-name="T22"><text:span text:style-name="T14">Szynka gotowana 50g (6)</text:span><text:span text:style-name="T14"/></text:p>
            <text:p text:style-name="P36" loext:marker-style-name="T22"><text:span text:style-name="T14">Ser twarogowy z warzywami 50g. (7) Pomidor 100g</text:span><text:span text:style-name="T14"/></text:p>
            <text:p text:style-name="P36" loext:marker-style-name="T22"><text:span text:style-name="T14">Herbata 250ml.</text:span><text:span text:style-name="T14"/></text:p>
          </table:table-cell>
          <table:table-cell table:style-name="Tabela3.C5" office:value-type="string">
            <text:p text:style-name="P36" loext:marker-style-name="T22"><text:span text:style-name="T14">Angielka 150g. (1)</text:span><text:span text:style-name="T14"/></text:p>
            <text:p text:style-name="P36" loext:marker-style-name="T22"><text:span text:style-name="T14">Masło 15g. (7)</text:span><text:span text:style-name="T14"/></text:p>
            <text:p text:style-name="P36" loext:marker-style-name="T22"><text:span text:style-name="T14">Szynka gotowana 50g. (6)</text:span><text:span text:style-name="T14"/></text:p>
            <text:p text:style-name="P36" loext:marker-style-name="T22"><text:span text:style-name="T14">Ser twarogowy z warzywami 50g. (7) Pomidor 100g</text:span><text:span text:style-name="T14"/></text:p>
            <text:p text:style-name="P36" loext:marker-style-name="T22"><text:span text:style-name="T14">Herbata 250ml.</text:span><text:span text:style-name="T14"/></text:p>
          </table:table-cell>
          <table:table-cell table:style-name="Tabela3.D5" office:value-type="string">
            <text:p text:style-name="P36" loext:marker-style-name="T22"><text:span text:style-name="T14">Pieczywo razowe 150g. (1)</text:span><text:span text:style-name="T14"/></text:p>
            <text:p text:style-name="P36" loext:marker-style-name="T22"><text:span text:style-name="T14">Masło 15g. (7)</text:span><text:span text:style-name="T14"/></text:p>
            <text:p text:style-name="P36" loext:marker-style-name="T22"><text:span text:style-name="T14">Szynka gotowana 50g. (6)</text:span><text:span text:style-name="T14"/></text:p>
            <text:p text:style-name="P36" loext:marker-style-name="T22"><text:span text:style-name="T14">Ser twarogowy z warzywami 50g. (7) Pomidor 100g</text:span><text:span text:style-name="T14"/></text:p>
            <text:p text:style-name="P36" loext:marker-style-name="T22"><text:span text:style-name="T14">Herbata 250ml.</text:span><text:span text:style-name="T14"/></text:p>
          </table:table-cell>
          <table:table-cell table:style-name="Tabela3.E5" office:value-type="string">
            <text:p text:style-name="P36" loext:marker-style-name="T22"><text:span text:style-name="T14">Angielka 150g. (1)</text:span><text:span text:style-name="T14"/></text:p>
            <text:p text:style-name="P36" loext:marker-style-name="T22"><text:span text:style-name="T14">Masło 15g. (7)</text:span><text:span text:style-name="T14"/></text:p>
            <text:p text:style-name="P36" loext:marker-style-name="T22"><text:span text:style-name="T14">Szynka gotowana 50g. (6)</text:span><text:span text:style-name="T14"/></text:p>
            <text:p text:style-name="P36" loext:marker-style-name="T22"><text:span text:style-name="T14">Ser twarogowy z warzywami 100g. (7) Pomidor 100g</text:span><text:span text:style-name="T14"/></text:p>
            <text:p text:style-name="P36" loext:marker-style-name="T22"><text:span text:style-name="T14">Herbata 250ml.</text:span><text:span text:style-name="T14"/></text:p>
          </table:table-cell>
        </table:table-row>
        <table:table-row table:style-name="Tabela3.6">
          <table:table-cell table:style-name="Tabela3.A6" office:value-type="string">
            <text:p text:style-name="P44" loext:marker-style-name="T10"><text:span text:style-name="T5">II kolacja</text:span><text:span text:style-name="T7"/></text:p>
          </table:table-cell>
          <table:table-cell table:style-name="Tabela3.B6" office:value-type="string">
            <text:p text:style-name="P36" loext:marker-style-name="T22"><text:span text:style-name="T56">Deser mleczny 125g</text:span><text:span text:style-name="T28">.</text:span><text:span text:style-name="T55"> </text:span><text:span text:style-name="T28">(1,7)</text:span></text:p>
          </table:table-cell>
          <table:table-cell table:style-name="Tabela3.C6" office:value-type="string">
            <text:p text:style-name="P41" loext:marker-style-name="T22"><text:span text:style-name="T56">Deser mleczny 125g</text:span><text:span text:style-name="T28">.</text:span><text:span text:style-name="T55"> </text:span><text:span text:style-name="T28">(1,7)</text:span></text:p>
          </table:table-cell>
          <table:table-cell table:style-name="Tabela3.D6" office:value-type="string">
            <text:p text:style-name="P3" loext:marker-style-name="T22"><text:span text:style-name="T14">Budyń czekoladowy b/</text:span><text:span text:style-name="T15">z</text:span><text:span text:style-name="T14"> cukru 200g. </text:span><text:span text:style-name="T15">(1,7)</text:span></text:p>
          </table:table-cell>
          <table:table-cell table:style-name="Tabela3.E6" office:value-type="string">
            <text:p text:style-name="P41" loext:marker-style-name="T22"><text:span text:style-name="T56">Deser mleczny 125g</text:span><text:span text:style-name="T28">.</text:span><text:span text:style-name="T55"> </text:span><text:span text:style-name="T28">(1,7)</text:span></text:p>
          </table:table-cell>
        </table:table-row>
        <table:table-row table:style-name="Tabela3.6">
          <table:table-cell table:style-name="Tabela3.A7" office:value-type="string">
            <text:p text:style-name="P44" loext:marker-style-name="T10"><text:span text:style-name="T5">Wartość energetyczna dzienna jadłospisu</text:span><text:span text:style-name="T7"/></text:p>
          </table:table-cell>
          <table:table-cell table:style-name="Tabela3.B7" office:value-type="string">
            <text:p text:style-name="P36" loext:marker-style-name="T22"><text:span text:style-name="T14">Wartość energetyczna: 2312.40 kcal. Białko ogółem: 84.60 g. Tłuszcz: 72.80 g. Kw. tł. nasycone 26.40 g. Węglowodany ogółem: 342.20 g. w tym cukry: 88.50 g; Błonnik pok.: 28.60 g; Sól: 5.20 g; Sód: 3 240 mg</text:span><text:span text:style-name="T14"/></text:p>
          </table:table-cell>
          <table:table-cell table:style-name="Tabela3.C7" office:value-type="string">
            <text:p text:style-name="P36" loext:marker-style-name="T22"><text:span text:style-name="T14">Wartość energetyczna: 2265.80 kcal. Białko ogółem: 81.20 g. Tłuszcz: 70.40 g. Kw. tł. nasycone 25.80 g. Węglowodany ogółem: 338.40 g. w tym cukry: 91.20 g; Błonnik pok.: 21.40 g; Sól: 4.80 g; Sód: 3 110 mg</text:span><text:span text:style-name="T14"/></text:p>
          </table:table-cell>
          <table:table-cell table:style-name="Tabela3.D7" office:value-type="string">
            <text:p text:style-name="P36" loext:marker-style-name="T22"><text:span text:style-name="T14">Wartość energetyczna: 2384.60 kcal. Białko ogółem: 98.40 g. Tłuszcz: 78.20 g. Kw. tł. nasycone 23.80 g. Węglowodany ogółem: 331.50 g. w tym cukry: 42.40 g; Błonnik pok.: 46.80 g; Sól: 5.10 g; Sód: 3 580 mg</text:span><text:span text:style-name="T14"/></text:p>
          </table:table-cell>
          <table:table-cell table:style-name="Tabela3.E7" office:value-type="string">
            <text:p text:style-name="P36" loext:marker-style-name="T22"><text:span text:style-name="T14">Wartość energetyczna: 2615.20 kcal. Białko ogółem: 116.80 g. Tłuszcz: 84.40 g. Kw. tł. nasycone 31.20 g. Węglowodany ogółem: 362.40 g. w tym cukry: 92.60 g; Błonnik pok.: 26.20 g; Sól: 5.60 g; Sód: 3 380 mg</text:span><text:span text:style-name="T14"/>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ext:soft-page-break/>
        <table:table-row table:style-name="Tabela4.1">
          <table:table-cell table:style-name="Tabela4.A1" office:value-type="string">
            <text:p text:style-name="P44" loext:marker-style-name="T10"><text:span text:style-name="T8">MSW Szpital 09.04.2026 r.</text:span><text:span text:style-name="T7"/></text:p>
            <text:p text:style-name="P44" loext:marker-style-name="T10"><text:span text:style-name="T8">Czwartek</text:span><text:span text:style-name="T7"/></text:p>
          </table:table-cell>
          <table:table-cell table:style-name="Tabela4.A1" office:value-type="string">
            <text:p text:style-name="P44" loext:marker-style-name="T13"><text:span text:style-name="T9">Dieta Podstawowa</text:span><text:span text:style-name="T4"/></text:p>
          </table:table-cell>
          <table:table-cell table:style-name="Tabela4.A1" office:value-type="string">
            <text:p text:style-name="P44" loext:marker-style-name="T13"><text:span text:style-name="T9">Dieta Lekkostrawna</text:span><text:span text:style-name="T4"/></text:p>
          </table:table-cell>
          <table:table-cell table:style-name="Tabela4.A1" office:value-type="string">
            <text:p text:style-name="P44" loext:marker-style-name="T13"><text:span text:style-name="T9">Dieta z ograniczeniem łatwoprzyswajalnych węglowodanów</text:span><text:span text:style-name="T4"/></text:p>
          </table:table-cell>
          <table:table-cell table:style-name="Tabela4.A1" office:value-type="string">
            <text:p text:style-name="P44" loext:marker-style-name="T12"><text:span text:style-name="T8">Dieta bogatobiałkowa</text:span><text:span text:style-name="T3"/></text:p>
          </table:table-cell>
        </table:table-row>
        <table:table-row table:style-name="Tabela4.2">
          <table:table-cell table:style-name="Tabela4.A2" office:value-type="string">
            <text:p text:style-name="P44" loext:marker-style-name="T11"><text:span text:style-name="T6">Śniadanie </text:span><text:span text:style-name="T6"/></text:p>
          </table:table-cell>
          <table:table-cell table:style-name="Tabela4.B2" office:value-type="string">
            <text:p text:style-name="P7" loext:marker-style-name="T22"><text:span text:style-name="T17">Herbata 250 ml </text:span><text:span text:style-name="T17"/></text:p>
            <text:p text:style-name="P7" loext:marker-style-name="T22"><text:span text:style-name="T17">Pieczywo</text:span><text:span text:style-name="T32"> </text:span><text:span text:style-name="T17">mieszane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5g. (7)</text:span></text:p>
            <text:p text:style-name="P7" loext:marker-style-name="T22"><text:span text:style-name="T17">Pasta</text:span><text:span text:style-name="T42"> </text:span><text:span text:style-name="T17">z</text:span><text:span text:style-name="T48"> </text:span><text:span text:style-name="T17">jaj</text:span><text:span text:style-name="T42"> </text:span><text:span text:style-name="T17">60g.</text:span><text:span text:style-name="T48"> </text:span><text:span text:style-name="T42">(3)</text:span></text:p>
            <text:p text:style-name="P8" loext:marker-style-name="T22"><text:span text:style-name="T17">W</text:span><text:span text:style-name="T18">ę</text:span><text:span text:style-name="T17">dlina</text:span><text:span text:style-name="T23"> </text:span><text:span text:style-name="T17">z</text:span><text:span text:style-name="T23"> </text:span><text:span text:style-name="T17">piersi</text:span><text:span text:style-name="T23"> </text:span><text:span text:style-name="T17">kurczaka</text:span><text:span text:style-name="T23"> </text:span><text:span text:style-name="T17">40g.</text:span><text:span text:style-name="T23"> </text:span><text:span text:style-name="T17">(</text:span><text:span text:style-name="T23"> </text:span><text:span text:style-name="T17">1,3,9,10)</text:span><text:span text:style-name="T35"> </text:span></text:p>
            <text:p text:style-name="P8" loext:marker-style-name="T22"><text:span text:style-name="T17">Rzodkiewka</text:span><text:span text:style-name="T39"> </text:span><text:span text:style-name="T17">70g.</text:span></text:p>
            <text:p text:style-name="P37" loext:marker-style-name="T22"><text:span text:style-name="T28">Sa</text:span><text:span text:style-name="T30">ł</text:span><text:span text:style-name="T28">ata</text:span><text:span text:style-name="T47"> </text:span><text:span text:style-name="T49">30g.</text:span></text:p>
          </table:table-cell>
          <table:table-cell table:style-name="Tabela4.C2" office:value-type="string">
            <text:p text:style-name="P7" loext:marker-style-name="T22"><text:span text:style-name="T17">Herbata 250 ml </text:span><text:span text:style-name="T17"/></text:p>
            <text:p text:style-name="P7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7" loext:marker-style-name="T22"><text:span text:style-name="T17">Angielka</text:span><text:span text:style-name="T32"> </text:span><text:span text:style-name="T17">150g.</text:span><text:span text:style-name="T23"> </text:span><text:span text:style-name="T17">(1)</text:span><text:span text:style-name="T35"> </text:span><text:span text:style-name="T17">Pasta</text:span><text:span text:style-name="T42"> </text:span><text:span text:style-name="T17">z</text:span><text:span text:style-name="T48"> </text:span><text:span text:style-name="T17">jaj</text:span><text:span text:style-name="T42"> </text:span><text:span text:style-name="T17">60g.</text:span><text:span text:style-name="T48"> </text:span><text:span text:style-name="T42">(3)</text:span></text:p>
            <text:p text:style-name="P8" loext:marker-style-name="T22"><text:span text:style-name="T17">W</text:span><text:span text:style-name="T18">ę</text:span><text:span text:style-name="T17">dlina</text:span><text:span text:style-name="T53"> </text:span><text:span text:style-name="T17">z</text:span><text:span text:style-name="T53"> </text:span><text:span text:style-name="T17">piersi</text:span><text:span text:style-name="T53"> </text:span><text:span text:style-name="T17">kurczaka</text:span><text:span text:style-name="T53"> </text:span><text:span text:style-name="T17">40g.</text:span><text:span text:style-name="T57"> </text:span><text:span text:style-name="T17">(</text:span><text:span text:style-name="T53"> </text:span><text:span text:style-name="T17">1,3,9,10)</text:span><text:span text:style-name="T35"> </text:span></text:p>
            <text:p text:style-name="P8" loext:marker-style-name="T22"><text:span text:style-name="T17">Pomidor</text:span><text:span text:style-name="T39"> </text:span><text:span text:style-name="T17">70g.</text:span></text:p>
            <text:p text:style-name="P37" loext:marker-style-name="T22"><text:span text:style-name="T28">Sa</text:span><text:span text:style-name="T30">ł</text:span><text:span text:style-name="T28">ata</text:span><text:span text:style-name="T47"> </text:span><text:span text:style-name="T49">30g.</text:span></text:p>
          </table:table-cell>
          <table:table-cell table:style-name="Tabela4.D2" office:value-type="string">
            <text:p text:style-name="P7" loext:marker-style-name="T22"><text:span text:style-name="T17">Herbata 250 ml </text:span><text:span text:style-name="T17"/></text:p>
            <text:p text:style-name="P7" loext:marker-style-name="T22"><text:span text:style-name="T17">Pieczywo razowe 150g. (1)</text:span><text:span text:style-name="T35"> </text:span><text:span text:style-name="T17">Mas</text:span><text:span text:style-name="T18">ł</text:span><text:span text:style-name="T17">o 15g. (7)</text:span></text:p>
            <text:p text:style-name="P7" loext:marker-style-name="T22"><text:span text:style-name="T17">Pasta</text:span><text:span text:style-name="T42"> </text:span><text:span text:style-name="T17">z</text:span><text:span text:style-name="T48"> </text:span><text:span text:style-name="T17">jaj</text:span><text:span text:style-name="T42"> </text:span><text:span text:style-name="T17">60g.</text:span><text:span text:style-name="T48"> </text:span><text:span text:style-name="T42">(3)</text:span></text:p>
            <text:p text:style-name="P8" loext:marker-style-name="T22"><text:span text:style-name="T17">W</text:span><text:span text:style-name="T18">ę</text:span><text:span text:style-name="T17">dlina</text:span><text:span text:style-name="T53"> </text:span><text:span text:style-name="T17">z</text:span><text:span text:style-name="T53"> </text:span><text:span text:style-name="T17">piersi</text:span><text:span text:style-name="T53"> </text:span><text:span text:style-name="T17">kurczaka</text:span><text:span text:style-name="T53"> </text:span><text:span text:style-name="T54">4</text:span><text:span text:style-name="T17">0g.</text:span><text:span text:style-name="T57"> </text:span></text:p>
            <text:p text:style-name="P8" loext:marker-style-name="T22"><text:span text:style-name="T17">(1,3,9,10)</text:span><text:span text:style-name="T35"> </text:span></text:p>
            <text:p text:style-name="P8" loext:marker-style-name="T22"><text:span text:style-name="T17">Rzodkiewka</text:span><text:span text:style-name="T39"> </text:span><text:span text:style-name="T17">70g.</text:span></text:p>
            <text:p text:style-name="P37" loext:marker-style-name="T22"><text:span text:style-name="T28">Sa</text:span><text:span text:style-name="T30">ł</text:span><text:span text:style-name="T28">ata</text:span><text:span text:style-name="T47"> </text:span><text:span text:style-name="T49">30g.</text:span></text:p>
          </table:table-cell>
          <table:table-cell table:style-name="Tabela4.E2" office:value-type="string">
            <text:p text:style-name="P7" loext:marker-style-name="T22"><text:span text:style-name="T17">Herbata 250 ml </text:span><text:span text:style-name="T17"/></text:p>
            <text:p text:style-name="P7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7" loext:marker-style-name="T22"><text:span text:style-name="T17">Angielka 150g. (1)</text:span><text:span text:style-name="T35"> </text:span><text:span text:style-name="T17">Pasta</text:span><text:span text:style-name="T32"> </text:span><text:span text:style-name="T17">z</text:span><text:span text:style-name="T23"> </text:span><text:span text:style-name="T17">jaj</text:span><text:span text:style-name="T23"> </text:span><text:span text:style-name="T17">100g.</text:span><text:span text:style-name="T23"> </text:span><text:span text:style-name="T17">(3)</text:span></text:p>
            <text:p text:style-name="P8" loext:marker-style-name="T22"><text:span text:style-name="T17">W</text:span><text:span text:style-name="T18">ę</text:span><text:span text:style-name="T17">dlina</text:span><text:span text:style-name="T23"> </text:span><text:span text:style-name="T17">z</text:span><text:span text:style-name="T23"> </text:span><text:span text:style-name="T17">piersi</text:span><text:span text:style-name="T23"> </text:span><text:span text:style-name="T17">kurczaka</text:span><text:span text:style-name="T23"> </text:span><text:span text:style-name="T24">4</text:span><text:span text:style-name="T17">0g.</text:span><text:span text:style-name="T23"> </text:span></text:p>
            <text:p text:style-name="P8" loext:marker-style-name="T22"><text:span text:style-name="T17">(1,3,9,10)</text:span><text:span text:style-name="T35"> </text:span></text:p>
            <text:p text:style-name="P8" loext:marker-style-name="T22"><text:span text:style-name="T17">Pomidor</text:span><text:span text:style-name="T39"> </text:span><text:span text:style-name="T17">70g.</text:span></text:p>
            <text:p text:style-name="P37" loext:marker-style-name="T22"><text:span text:style-name="T28">Sa</text:span><text:span text:style-name="T30">ł</text:span><text:span text:style-name="T28">ata</text:span><text:span text:style-name="T47"> </text:span><text:span text:style-name="T49">30g.</text:span></text:p>
          </table:table-cell>
        </table:table-row>
        <table:table-row table:style-name="Tabela4.3">
          <table:table-cell table:style-name="Tabela4.A3" office:value-type="string">
            <text:p text:style-name="P44" loext:marker-style-name="T10"><text:span text:style-name="T5">Śniadanie II</text:span><text:span text:style-name="T7"/></text:p>
          </table:table-cell>
          <table:table-cell table:style-name="Tabela4.B3" office:value-type="string">
            <text:p text:style-name="P50" loext:marker-style-name="T22"/>
          </table:table-cell>
          <table:table-cell table:style-name="Tabela4.C3" office:value-type="string">
            <text:p text:style-name="P50" loext:marker-style-name="T22"/>
          </table:table-cell>
          <table:table-cell table:style-name="Tabela4.D3" office:value-type="string">
            <text:p text:style-name="P37" loext:marker-style-name="T22"><text:span text:style-name="T14">Jab</text:span><text:span text:style-name="T19">ł</text:span><text:span text:style-name="T14">ko</text:span><text:span text:style-name="T38"> </text:span><text:span text:style-name="T14">1</text:span><text:span text:style-name="T38"> </text:span><text:span text:style-name="T49">szt.</text:span></text:p>
          </table:table-cell>
          <table:table-cell table:style-name="Tabela4.E3" office:value-type="string">
            <text:p text:style-name="P37" loext:marker-style-name="T22"><text:span text:style-name="T14">Jogurt</text:span><text:span text:style-name="T25"> </text:span><text:span text:style-name="T14">naturalny</text:span><text:span text:style-name="T25"> </text:span><text:span text:style-name="T14">120g</text:span><text:span text:style-name="T52"> </text:span><text:span text:style-name="T43">(7)</text:span></text:p>
          </table:table-cell>
        </table:table-row>
        <table:table-row table:style-name="Tabela4.4">
          <table:table-cell table:style-name="Tabela4.A4" office:value-type="string">
            <text:p text:style-name="P44" loext:marker-style-name="T10"><text:span text:style-name="T5">Obiad</text:span><text:span text:style-name="T7"/></text:p>
          </table:table-cell>
          <table:table-cell table:style-name="Tabela4.B4" office:value-type="string">
            <text:p text:style-name="P7" loext:marker-style-name="T37"><text:span text:style-name="T17">Rosó</text:span><text:span text:style-name="T18">ł</text:span><text:span text:style-name="T58"> </text:span><text:span text:style-name="T17">z</text:span><text:span text:style-name="T23"> </text:span><text:span text:style-name="T17">makaronem</text:span><text:span text:style-name="T23"> </text:span><text:span text:style-name="T17">400ml.</text:span><text:span text:style-name="T23"> </text:span><text:span text:style-name="T17">(1,7,9)</text:span><text:span text:style-name="T35"> </text:span><text:span text:style-name="T17">Bitki ze schabu 100g. (1,6)</text:span><text:span text:style-name="T35"> </text:span></text:p>
            <text:p text:style-name="P7" loext:marker-style-name="T22"><text:span text:style-name="T17">Ziemniaki gotowane 200g.</text:span><text:span text:style-name="T17"/></text:p>
            <text:p text:style-name="P37" loext:marker-style-name="T37"><text:span text:style-name="T14">Buraczki</text:span><text:span text:style-name="T38"> </text:span><text:span text:style-name="T14">gotowane</text:span><text:span text:style-name="T38"> </text:span><text:span text:style-name="T14">100g.</text:span><text:span text:style-name="T36"> </text:span></text:p>
            <text:p text:style-name="P37" loext:marker-style-name="T22"><text:span text:style-name="T14">Kompot</text:span><text:span text:style-name="T52"> </text:span><text:span text:style-name="T14">owocowy</text:span><text:span text:style-name="T52"> </text:span><text:span text:style-name="T28">250ml.</text:span></text:p>
          </table:table-cell>
          <table:table-cell table:style-name="Tabela4.C4" office:value-type="string">
            <text:p text:style-name="P7" loext:marker-style-name="T37"><text:span text:style-name="T17">Rosó</text:span><text:span text:style-name="T18">ł</text:span><text:span text:style-name="T44"> </text:span><text:span text:style-name="T17">z makaronem 400ml. (1,7,9)</text:span><text:span text:style-name="T35"> </text:span><text:span text:style-name="T17">Bitki</text:span><text:span text:style-name="T39"> </text:span><text:span text:style-name="T17">ze</text:span><text:span text:style-name="T39"> </text:span><text:span text:style-name="T17">schabu</text:span><text:span text:style-name="T39"> </text:span><text:span text:style-name="T17">duszone</text:span><text:span text:style-name="T39"> </text:span><text:span text:style-name="T17">100g.</text:span><text:span text:style-name="T39"> </text:span><text:span text:style-name="T17">(1,6)</text:span><text:span text:style-name="T35"> </text:span></text:p>
            <text:p text:style-name="P7" loext:marker-style-name="T22"><text:span text:style-name="T17">Ziemniaki gotowane 200g.</text:span><text:span text:style-name="T17"/></text:p>
            <text:p text:style-name="P37" loext:marker-style-name="T22"><text:span text:style-name="T14">Buraczki</text:span><text:span text:style-name="T38"> </text:span><text:span text:style-name="T14">gotowane</text:span><text:span text:style-name="T38"> </text:span><text:span text:style-name="T14">100g.</text:span><text:span text:style-name="T36"> </text:span><text:span text:style-name="T14">Kompot</text:span><text:span text:style-name="T52"> </text:span><text:span text:style-name="T14">owocowy</text:span><text:span text:style-name="T52"> </text:span><text:span text:style-name="T28">250ml.</text:span></text:p>
          </table:table-cell>
          <table:table-cell table:style-name="Tabela4.D4" office:value-type="string">
            <text:p text:style-name="P7" loext:marker-style-name="T22"><text:span text:style-name="T17">Rosó</text:span><text:span text:style-name="T18">ł</text:span><text:span text:style-name="T58"> </text:span><text:span text:style-name="T17">z</text:span><text:span text:style-name="T23"> </text:span><text:span text:style-name="T17">makaronem</text:span><text:span text:style-name="T23"> </text:span><text:span text:style-name="T17">400ml.</text:span><text:span text:style-name="T23"> </text:span><text:span text:style-name="T17">(1,7,9)</text:span><text:span text:style-name="T35"> </text:span><text:span text:style-name="T17">Bitki ze schabu 100g. (1,6)</text:span><text:span text:style-name="T35"> </text:span><text:span text:style-name="T17">Ziemniaki gotowane 200g.</text:span></text:p>
            <text:p text:style-name="P37" loext:marker-style-name="T22"><text:span text:style-name="T14">Surówka z kapusty kiszonej 100g.</text:span><text:span text:style-name="T36"> </text:span><text:span text:style-name="T14">Kompot</text:span><text:span text:style-name="T33"> </text:span><text:span text:style-name="T14">owocowy</text:span><text:span text:style-name="T25"> </text:span><text:span text:style-name="T14">b/z</text:span><text:span text:style-name="T25"> </text:span><text:span text:style-name="T14">cukru</text:span><text:span text:style-name="T25"> </text:span><text:span text:style-name="T14">250ml.</text:span></text:p>
          </table:table-cell>
          <table:table-cell table:style-name="Tabela4.E4" office:value-type="string">
            <text:p text:style-name="P7" loext:marker-style-name="T22"><text:span text:style-name="T17">Rosó</text:span><text:span text:style-name="T18">ł</text:span><text:span text:style-name="T44"> </text:span><text:span text:style-name="T17">z makaronem 400ml. (1,7,9)</text:span><text:span text:style-name="T35"> </text:span><text:span text:style-name="T17">Bitki</text:span><text:span text:style-name="T32"> </text:span><text:span text:style-name="T17">ze</text:span><text:span text:style-name="T23"> </text:span><text:span text:style-name="T17">schabu</text:span><text:span text:style-name="T23"> </text:span><text:span text:style-name="T17">duszone</text:span><text:span text:style-name="T23"> </text:span><text:span text:style-name="T17">100g.</text:span><text:span text:style-name="T23"> </text:span><text:span text:style-name="T17">(1,6)</text:span><text:span text:style-name="T35"> </text:span><text:span text:style-name="T17">Ziemniaki gotowane 200g.</text:span></text:p>
            <text:p text:style-name="P37" loext:marker-style-name="T22"><text:span text:style-name="T14">Buraczki</text:span><text:span text:style-name="T38"> </text:span><text:span text:style-name="T14">gotowane</text:span><text:span text:style-name="T38"> </text:span><text:span text:style-name="T14">100g.</text:span></text:p>
            <text:p text:style-name="P37" loext:marker-style-name="T22"><text:span text:style-name="T14">Kompot</text:span><text:span text:style-name="T52"> </text:span><text:span text:style-name="T14">owocowy</text:span><text:span text:style-name="T52"> </text:span><text:span text:style-name="T28">250ml.</text:span></text:p>
          </table:table-cell>
        </table:table-row>
        <table:table-row table:style-name="Tabela4.4">
          <table:table-cell table:style-name="Tabela4.A5" office:value-type="string">
            <text:p text:style-name="P44" loext:marker-style-name="T10"><text:span text:style-name="T5">Kolacja</text:span><text:span text:style-name="T7"/></text:p>
          </table:table-cell>
          <table:table-cell table:style-name="Tabela4.B5" office:value-type="string">
            <text:p text:style-name="P7" loext:marker-style-name="T37"><text:span text:style-name="T17">Pieczywo</text:span><text:span text:style-name="T32"> </text:span><text:span text:style-name="T17">mieszane</text:span><text:span text:style-name="T23"> </text:span><text:span text:style-name="T17">150g.</text:span><text:span text:style-name="T23"> </text:span><text:span text:style-name="T17">(1)</text:span><text:span text:style-name="T35"> </text:span></text:p>
            <text:p text:style-name="P7" loext:marker-style-name="T22"><text:span text:style-name="T17">Mas</text:span><text:span text:style-name="T18">ł</text:span><text:span text:style-name="T17">o 15g. (7)</text:span></text:p>
            <text:p text:style-name="P7" loext:marker-style-name="T37"><text:span text:style-name="T17">Serdelki</text:span><text:span text:style-name="T32"> </text:span><text:span text:style-name="T17">drobiowe</text:span><text:span text:style-name="T23"> </text:span><text:span text:style-name="T17">na</text:span><text:span text:style-name="T23"> </text:span><text:span text:style-name="T17">ciep</text:span><text:span text:style-name="T18">ł</text:span><text:span text:style-name="T17">o</text:span><text:span text:style-name="T23"> </text:span><text:span text:style-name="T17">70g.</text:span><text:span text:style-name="T23"> </text:span><text:span text:style-name="T17">(1,6,9,10)</text:span><text:span text:style-name="T35"> </text:span></text:p>
            <text:p text:style-name="P7" loext:marker-style-name="T22"><text:span text:style-name="T17">Pol</text:span><text:span text:style-name="T18">ę</text:span><text:span text:style-name="T17">dwica sopocka 30g. (1,6,9)</text:span></text:p>
            <text:p text:style-name="P38" loext:marker-style-name="T22"><text:span text:style-name="T14">Pomidor</text:span><text:span text:style-name="T38"> </text:span><text:span text:style-name="T14">100g.</text:span><text:span text:style-name="T36"> </text:span></text:p>
            <text:p text:style-name="P38" loext:marker-style-name="T22"><text:span text:style-name="T28">Herbata</text:span><text:span text:style-name="T52"> </text:span><text:span text:style-name="T28">250ml.</text:span></text:p>
          </table:table-cell>
          <table:table-cell table:style-name="Tabela4.C5" office:value-type="string">
            <text:p text:style-name="P7" loext:marker-style-name="T22"><text:span text:style-name="T17">Angielka</text:span><text:span text:style-name="T53"> </text:span><text:span text:style-name="T17">150g.</text:span><text:span text:style-name="T39"> </text:span><text:span text:style-name="T42">(1)</text:span></text:p>
            <text:p text:style-name="P7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7" loext:marker-style-name="T37"><text:span text:style-name="T17">Serdelki</text:span><text:span text:style-name="T32"> </text:span><text:span text:style-name="T17">drobiowe</text:span><text:span text:style-name="T23"> </text:span><text:span text:style-name="T17">na</text:span><text:span text:style-name="T23"> </text:span><text:span text:style-name="T17">ciep</text:span><text:span text:style-name="T18">ł</text:span><text:span text:style-name="T17">o</text:span><text:span text:style-name="T23"> </text:span><text:span text:style-name="T17">70g.</text:span><text:span text:style-name="T23"> </text:span><text:span text:style-name="T17">(1,6,9,10)</text:span><text:span text:style-name="T35"> </text:span></text:p>
            <text:p text:style-name="P4" loext:marker-style-name="T22"><text:span text:style-name="T17">Pol</text:span><text:span text:style-name="T18">ę</text:span><text:span text:style-name="T17">dwica sopocka 30g. (1,6,9)</text:span></text:p>
            <text:p text:style-name="P38" loext:marker-style-name="T22"><text:span text:style-name="T14">Pomidor</text:span><text:span text:style-name="T38"> </text:span><text:span text:style-name="T14">100g.</text:span><text:span text:style-name="T36"> </text:span></text:p>
            <text:p text:style-name="P38" loext:marker-style-name="T22"><text:span text:style-name="T28">Herbata</text:span><text:span text:style-name="T52"> </text:span><text:span text:style-name="T28">250ml.</text:span></text:p>
          </table:table-cell>
          <table:table-cell table:style-name="Tabela4.D5" office:value-type="string">
            <text:p text:style-name="P7" loext:marker-style-name="T22"><text:span text:style-name="T17">Pieczywo</text:span><text:span text:style-name="T32"> </text:span><text:span text:style-name="T17">razowe</text:span><text:span text:style-name="T23"> </text:span><text:span text:style-name="T17">150g.(1)</text:span><text:span text:style-name="T35"> </text:span><text:span text:style-name="T17">Mas</text:span><text:span text:style-name="T18">ł</text:span><text:span text:style-name="T17">o 15g. (7)</text:span></text:p>
            <text:p text:style-name="P7" loext:marker-style-name="T22"><text:span text:style-name="T17">Serdelki</text:span><text:span text:style-name="T32"> </text:span><text:span text:style-name="T17">drobiowe</text:span><text:span text:style-name="T23"> </text:span><text:span text:style-name="T17">na</text:span><text:span text:style-name="T23"> </text:span><text:span text:style-name="T17">ciep</text:span><text:span text:style-name="T18">ł</text:span><text:span text:style-name="T17">o</text:span><text:span text:style-name="T23"> </text:span><text:span text:style-name="T17">70g.</text:span><text:span text:style-name="T23"> </text:span><text:span text:style-name="T17">(1,6,9,10)</text:span><text:span text:style-name="T35"> </text:span><text:span text:style-name="T17">Pol</text:span><text:span text:style-name="T18">ę</text:span><text:span text:style-name="T17">dwica sopocka 30g. (1,6,9)</text:span></text:p>
            <text:p text:style-name="P37" loext:marker-style-name="T22"><text:span text:style-name="T14">Pomidor</text:span><text:span text:style-name="T38"> </text:span><text:span text:style-name="T14">100g.</text:span><text:span text:style-name="T36"> </text:span><text:span text:style-name="T28">Herbata</text:span><text:span text:style-name="T52"> </text:span><text:span text:style-name="T28">250ml.</text:span></text:p>
          </table:table-cell>
          <table:table-cell table:style-name="Tabela4.E5" office:value-type="string">
            <text:p text:style-name="P7" loext:marker-style-name="T22"><text:span text:style-name="T17">Angielka</text:span><text:span text:style-name="T53"> </text:span><text:span text:style-name="T17">150g.</text:span><text:span text:style-name="T39"> </text:span><text:span text:style-name="T42">(1)</text:span></text:p>
            <text:p text:style-name="P7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7" loext:marker-style-name="T22"><text:span text:style-name="T17">Serdelki</text:span><text:span text:style-name="T32"> </text:span><text:span text:style-name="T17">drobiowe</text:span><text:span text:style-name="T23"> </text:span><text:span text:style-name="T17">na</text:span><text:span text:style-name="T23"> </text:span><text:span text:style-name="T17">ciep</text:span><text:span text:style-name="T18">ł</text:span><text:span text:style-name="T17">o</text:span><text:span text:style-name="T23"> </text:span><text:span text:style-name="T17">70g.</text:span><text:span text:style-name="T23"> </text:span><text:span text:style-name="T17">(1,6,9,10)</text:span><text:span text:style-name="T35"> </text:span><text:span text:style-name="T17">Pomidor</text:span><text:span text:style-name="T39"> </text:span><text:span text:style-name="T17">100g.</text:span></text:p>
            <text:p text:style-name="P37" loext:marker-style-name="T22"><text:span text:style-name="T14">Pol</text:span><text:span text:style-name="T19">ę</text:span><text:span text:style-name="T14">dwica</text:span><text:span text:style-name="T33"> </text:span><text:span text:style-name="T14">sopocka</text:span><text:span text:style-name="T25"> </text:span><text:span text:style-name="T14">60g.</text:span><text:span text:style-name="T25"> </text:span><text:span text:style-name="T14">(1,6,9)</text:span><text:span text:style-name="T36"> </text:span><text:span text:style-name="T14">Herbata</text:span><text:span text:style-name="T38"> </text:span><text:span text:style-name="T14">250ml.</text:span></text:p>
          </table:table-cell>
        </table:table-row>
        <table:table-row table:style-name="Tabela4.6">
          <table:table-cell table:style-name="Tabela4.A6" office:value-type="string">
            <text:p text:style-name="P44" loext:marker-style-name="T10"><text:span text:style-name="T5">II kolacja</text:span><text:span text:style-name="T7"/></text:p>
          </table:table-cell>
          <table:table-cell table:style-name="Tabela4.B6" office:value-type="string">
            <text:p text:style-name="P37" loext:marker-style-name="T22"><text:span text:style-name="T14">Placek</text:span><text:span text:style-name="T43"> </text:span><text:span text:style-name="T14">z</text:span><text:span text:style-name="T49"> </text:span><text:span text:style-name="T14">owocem</text:span><text:span text:style-name="T43"> </text:span><text:span text:style-name="T14">80g.</text:span><text:span text:style-name="T49"> </text:span><text:span text:style-name="T28">(1,3,7)</text:span></text:p>
          </table:table-cell>
          <table:table-cell table:style-name="Tabela4.C6" office:value-type="string">
            <text:p text:style-name="P37" loext:marker-style-name="T22"><text:span text:style-name="T14">Placek</text:span><text:span text:style-name="T43"> </text:span><text:span text:style-name="T14">z</text:span><text:span text:style-name="T49"> </text:span><text:span text:style-name="T14">owocem</text:span><text:span text:style-name="T43"> </text:span><text:span text:style-name="T14">80g.</text:span><text:span text:style-name="T49"> </text:span><text:span text:style-name="T28">(1,3,7)</text:span></text:p>
          </table:table-cell>
          <table:table-cell table:style-name="Tabela4.D6" office:value-type="string">
            <text:p text:style-name="P7" loext:marker-style-name="T22"><text:span text:style-name="T17">II</text:span><text:span text:style-name="T23"> </text:span><text:span text:style-name="T17">kolacja:</text:span><text:span text:style-name="T23"> C</text:span><text:span text:style-name="T25">iastka bez cukru 80g </text:span><text:span text:style-name="T26">(1,3,7)</text:span></text:p>
            <text:p text:style-name="P29" loext:marker-style-name="T22"/>
          </table:table-cell>
          <table:table-cell table:style-name="Tabela4.E6" office:value-type="string">
            <text:p text:style-name="P37" loext:marker-style-name="T22"><text:span text:style-name="T14">Placek</text:span><text:span text:style-name="T43"> </text:span><text:span text:style-name="T14">z</text:span><text:span text:style-name="T49"> </text:span><text:span text:style-name="T14">owocem</text:span><text:span text:style-name="T43"> </text:span><text:span text:style-name="T14">80g.</text:span><text:span text:style-name="T49"> </text:span><text:span text:style-name="T28">(1,3,7)</text:span></text:p>
          </table:table-cell>
        </table:table-row>
        <table:table-row table:style-name="Tabela4.6">
          <table:table-cell table:style-name="Tabela4.A7" office:value-type="string">
            <text:p text:style-name="P44" loext:marker-style-name="T10"><text:span text:style-name="T5">Wartość energetyczna dzienna jadłospisu</text:span><text:span text:style-name="T7"/></text:p>
          </table:table-cell>
          <table:table-cell table:style-name="Tabela4.B7" office:value-type="string">
            <text:p text:style-name="P37" loext:marker-style-name="T22"><text:span text:style-name="T14">Wartość energetyczna: 2365.20 kcal. Białko ogółem: 89.40 g. Tłuszcz: 79.50 g. Kw. tł. nasycone 28.60 g. Węglowodany ogółem: 342.10 g. w tym cukry: 86.40 g; Błonnik pok.: 28.20 g; Sól: 5.00 g; Sód: 1 960 mg</text:span><text:span text:style-name="T14"/></text:p>
          </table:table-cell>
          <table:table-cell table:style-name="Tabela4.C7" office:value-type="string">
            <text:p text:style-name="P37" loext:marker-style-name="T22"><text:span text:style-name="T14">Wartość energetyczna: 2310.80 kcal. Białko ogółem: 85.20 g. Tłuszcz: 76.40 g. Kw. tł. nasycone 27.20 g. Węglowodany ogółem: 335.60 g. w tym cukry: 88.50 g; Błonnik pok.: 21.40 g; Sól: 4.85 g; Sód: 1 910 mg</text:span><text:span text:style-name="T14"/></text:p>
          </table:table-cell>
          <table:table-cell table:style-name="Tabela4.D7" office:value-type="string">
            <text:p text:style-name="P37" loext:marker-style-name="T22"><text:span text:style-name="T14">Wartość energetyczna: 2456.40 kcal. Białko ogółem: 104.20 g. Tłuszcz: 86.80 g. Kw. tł. nasycone 25.40 g. Węglowodany ogółem: 322.80 g. w tym cukry: 44.20 g; Błonnik pok.: 48.60 g; Sól: 5.00 g; Sód: 1 980 mg</text:span><text:span text:style-name="T14"/></text:p>
          </table:table-cell>
          <table:table-cell table:style-name="Tabela4.E7" office:value-type="string">
            <text:p text:style-name="P37" loext:marker-style-name="T22"><text:span text:style-name="T14">Wartość energetyczna: 2598.60 kcal. Białko ogółem: 122.40 g. Tłuszcz: 94.20 g. Kw. tł. nasycone 34.60 g. Węglowodany ogółem: 340.50 g. w tym cukry: 89.20 g; Błonnik pok.: 25.80 g; Sól: 5.00 g; Sód: 2 050 mg</text:span><text:span text:style-name="T14"/></text:p>
          </table:table-cell>
        </table:table-row>
      </table:table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4" loext:marker-style-name="T10"><text:span text:style-name="T8">MSW Szpital 10.04.2026 r.</text:span><text:span text:style-name="T7"/></text:p>
            <text:p text:style-name="P44" loext:marker-style-name="T10"><text:span text:style-name="T8">Piątek</text:span><text:span text:style-name="T7"/></text:p>
          </table:table-cell>
          <table:table-cell table:style-name="Tabela5.A1" office:value-type="string">
            <text:p text:style-name="P44" loext:marker-style-name="T13"><text:span text:style-name="T9">Dieta Podstawowa</text:span><text:span text:style-name="T4"/></text:p>
          </table:table-cell>
          <table:table-cell table:style-name="Tabela5.A1" office:value-type="string">
            <text:p text:style-name="P44" loext:marker-style-name="T13"><text:span text:style-name="T9">Dieta Lekkostrawna</text:span><text:span text:style-name="T4"/></text:p>
          </table:table-cell>
          <table:table-cell table:style-name="Tabela5.A1" office:value-type="string">
            <text:p text:style-name="P44" loext:marker-style-name="T13"><text:span text:style-name="T9">Dieta z ograniczeniem łatwoprzyswajalnych węglowodanów</text:span><text:span text:style-name="T4"/></text:p>
          </table:table-cell>
          <table:table-cell table:style-name="Tabela5.A1" office:value-type="string">
            <text:p text:style-name="P44" loext:marker-style-name="T12"><text:span text:style-name="T8">Dieta bogatobiałkowa</text:span><text:span text:style-name="T3"/></text:p>
          </table:table-cell>
        </table:table-row>
        <table:table-row table:style-name="Tabela5.2">
          <table:table-cell table:style-name="Tabela5.A2" office:value-type="string">
            <text:p text:style-name="P44" loext:marker-style-name="T11"><text:span text:style-name="T6">Śniadanie </text:span><text:span text:style-name="T6"/></text:p>
          </table:table-cell>
          <table:table-cell table:style-name="Tabela5.B2" office:value-type="string">
            <text:p text:style-name="P7" loext:marker-style-name="T22"><text:span text:style-name="T17">Herbata</text:span><text:span text:style-name="T23"> </text:span><text:span text:style-name="T27">250ml.</text:span></text:p>
            <text:p text:style-name="P8" loext:marker-style-name="T22"><text:span text:style-name="T17">Chleb</text:span><text:span text:style-name="T32"> </text:span><text:span text:style-name="T17">pe</text:span><text:span text:style-name="T18">ł</text:span><text:span text:style-name="T17">noziarnisty</text:span><text:span text:style-name="T23"> </text:span><text:span text:style-name="T17">150g.</text:span><text:span text:style-name="T23"> </text:span><text:span text:style-name="T17">(1)</text:span><text:span text:style-name="T35"> </text:span></text:p>
            <text:p text:style-name="P8" loext:marker-style-name="T22"><text:span text:style-name="T17">Mas</text:span><text:span text:style-name="T18">ł</text:span><text:span text:style-name="T17">o 15g. (7)</text:span></text:p>
            <text:p text:style-name="P8" loext:marker-style-name="T22"><text:span text:style-name="T17">Ser</text:span><text:span text:style-name="T32"> </text:span><text:span text:style-name="T17">bia</text:span><text:span text:style-name="T18">ł</text:span><text:span text:style-name="T17">y</text:span><text:span text:style-name="T23"> </text:span><text:span text:style-name="T17">100g.</text:span><text:span text:style-name="T23"> </text:span><text:span text:style-name="T17">(7)</text:span><text:span text:style-name="T35"> </text:span></text:p>
            <text:p text:style-name="P8" loext:marker-style-name="T22"><text:span text:style-name="T17">D</text:span><text:span text:style-name="T18">ż</text:span><text:span text:style-name="T17">em</text:span><text:span text:style-name="T39"> </text:span><text:span text:style-name="T17">25g.</text:span></text:p>
            <text:p text:style-name="P38" loext:marker-style-name="T22"><text:span text:style-name="T28">Pomidor</text:span><text:span text:style-name="T52"> </text:span><text:span text:style-name="T28">70g.</text:span><text:span text:style-name="T36"> </text:span></text:p>
            <text:p text:style-name="P38" loext:marker-style-name="T22"><text:span text:style-name="T14">Sa</text:span><text:span text:style-name="T19">ł</text:span><text:span text:style-name="T14">ata</text:span><text:span text:style-name="T38"> </text:span><text:span text:style-name="T14">30g.</text:span></text:p>
          </table:table-cell>
          <table:table-cell table:style-name="Tabela5.C2" office:value-type="string">
            <text:p text:style-name="P8" loext:marker-style-name="T22"><text:span text:style-name="T17">Herbata</text:span><text:span text:style-name="T39"> </text:span><text:span text:style-name="T17">250ml.</text:span><text:span text:style-name="T35"> </text:span></text:p>
            <text:p text:style-name="P8" loext:marker-style-name="T22"><text:span text:style-name="T17">Angielka</text:span><text:span text:style-name="T32"> </text:span><text:span text:style-name="T17">150g.</text:span><text:span text:style-name="T23"> </text:span><text:span text:style-name="T17">(1)</text:span></text:p>
            <text:p text:style-name="P8" loext:marker-style-name="T22"><text:span text:style-name="T17">Mas</text:span><text:span text:style-name="T18">ł</text:span><text:span text:style-name="T17">o 15g. (7)</text:span><text:span text:style-name="T35"> </text:span></text:p>
            <text:p text:style-name="P8" loext:marker-style-name="T22"><text:span text:style-name="T17">Ser</text:span><text:span text:style-name="T32"> </text:span><text:span text:style-name="T17">bia</text:span><text:span text:style-name="T18">ł</text:span><text:span text:style-name="T17">y</text:span><text:span text:style-name="T23"> </text:span><text:span text:style-name="T17">100g.(7)</text:span><text:span text:style-name="T35"> </text:span></text:p>
            <text:p text:style-name="P8" loext:marker-style-name="T22"><text:span text:style-name="T17">D</text:span><text:span text:style-name="T18">ż</text:span><text:span text:style-name="T17">em</text:span><text:span text:style-name="T39"> </text:span><text:span text:style-name="T17">25g.</text:span></text:p>
            <text:p text:style-name="P38" loext:marker-style-name="T22"><text:span text:style-name="T28">Pomidor</text:span><text:span text:style-name="T52"> </text:span><text:span text:style-name="T28">70g.</text:span><text:span text:style-name="T36"> </text:span></text:p>
            <text:p text:style-name="P38" loext:marker-style-name="T22"><text:span text:style-name="T14">Sa</text:span><text:span text:style-name="T19">ł</text:span><text:span text:style-name="T14">ata</text:span><text:span text:style-name="T38"> </text:span><text:span text:style-name="T14">30g.</text:span></text:p>
          </table:table-cell>
          <table:table-cell table:style-name="Tabela5.D2" office:value-type="string">
            <text:p text:style-name="P7" loext:marker-style-name="T22"><text:span text:style-name="T17">Herbata</text:span><text:span text:style-name="T23"> </text:span><text:span text:style-name="T27">250ml.</text:span></text:p>
            <text:p text:style-name="P7" loext:marker-style-name="T22"><text:span text:style-name="T17">Chleb</text:span><text:span text:style-name="T32"> </text:span><text:span text:style-name="T17">pe</text:span><text:span text:style-name="T18">ł</text:span><text:span text:style-name="T17">noziarnisty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5g. (7)</text:span></text:p>
            <text:p text:style-name="P7" loext:marker-style-name="T22"><text:span text:style-name="T17">Ser</text:span><text:span text:style-name="T42"> </text:span><text:span text:style-name="T17">bia</text:span><text:span text:style-name="T18">ł</text:span><text:span text:style-name="T17">y</text:span><text:span text:style-name="T42"> </text:span><text:span text:style-name="T17">100g.</text:span><text:span text:style-name="T42"> (7)</text:span></text:p>
            <text:p text:style-name="P7" loext:marker-style-name="T22"><text:span text:style-name="T17">W</text:span><text:span text:style-name="T18">ę</text:span><text:span text:style-name="T17">dlina</text:span><text:span text:style-name="T32"> </text:span><text:span text:style-name="T17">drobiowa</text:span><text:span text:style-name="T23"> </text:span><text:span text:style-name="T17">40g.</text:span><text:span text:style-name="T23"> </text:span><text:span text:style-name="T17">(1,6,9,10)</text:span><text:span text:style-name="T35"> </text:span><text:span text:style-name="T17">Pomidor</text:span><text:span text:style-name="T39"> </text:span><text:span text:style-name="T17">70g.</text:span></text:p>
            <text:p text:style-name="P37" loext:marker-style-name="T22"><text:span text:style-name="T28">Sa</text:span><text:span text:style-name="T30">ł</text:span><text:span text:style-name="T28">ata</text:span><text:span text:style-name="T47"> </text:span><text:span text:style-name="T49">30g.</text:span></text:p>
          </table:table-cell>
          <table:table-cell table:style-name="Tabela5.E2" office:value-type="string">
            <text:p text:style-name="P8" loext:marker-style-name="T22"><text:span text:style-name="T17">Herbata</text:span><text:span text:style-name="T39"> </text:span><text:span text:style-name="T17">250ml.</text:span><text:span text:style-name="T35"> </text:span></text:p>
            <text:p text:style-name="P8" loext:marker-style-name="T22"><text:span text:style-name="T17">Angielka</text:span><text:span text:style-name="T32"> </text:span><text:span text:style-name="T17">150g.(1)</text:span></text:p>
            <text:p text:style-name="P8" loext:marker-style-name="T22"><text:span text:style-name="T17">Mas</text:span><text:span text:style-name="T18">ł</text:span><text:span text:style-name="T17">o 15g. (7)</text:span><text:span text:style-name="T35"> </text:span></text:p>
            <text:p text:style-name="P8" loext:marker-style-name="T22"><text:span text:style-name="T17">Ser</text:span><text:span text:style-name="T32"> </text:span><text:span text:style-name="T17">bia</text:span><text:span text:style-name="T18">ł</text:span><text:span text:style-name="T17">y</text:span><text:span text:style-name="T23"> </text:span><text:span text:style-name="T17">100g.</text:span><text:span text:style-name="T23"> </text:span><text:span text:style-name="T17">(7)</text:span></text:p>
            <text:p text:style-name="P7" loext:marker-style-name="T22"><text:span text:style-name="T17">W</text:span><text:span text:style-name="T18">ę</text:span><text:span text:style-name="T17">dlina</text:span><text:span text:style-name="T32"> </text:span><text:span text:style-name="T17">drobiowa</text:span><text:span text:style-name="T23"> </text:span><text:span text:style-name="T17">60g.</text:span><text:span text:style-name="T23"> </text:span><text:span text:style-name="T17">(1,6,9,10)</text:span><text:span text:style-name="T35"> </text:span><text:span text:style-name="T17">Pomidor</text:span><text:span text:style-name="T39"> </text:span><text:span text:style-name="T17">70g.</text:span></text:p>
            <text:p text:style-name="P37" loext:marker-style-name="T22"><text:span text:style-name="T28">Sa</text:span><text:span text:style-name="T30">ł</text:span><text:span text:style-name="T28">ata</text:span><text:span text:style-name="T47"> </text:span><text:span text:style-name="T49">30g.</text:span></text:p>
          </table:table-cell>
        </table:table-row>
        <table:table-row table:style-name="Tabela5.3">
          <table:table-cell table:style-name="Tabela5.A3" office:value-type="string">
            <text:p text:style-name="P44" loext:marker-style-name="T10"><text:span text:style-name="T5">Śniadanie II</text:span><text:span text:style-name="T7"/></text:p>
          </table:table-cell>
          <table:table-cell table:style-name="Tabela5.B3" office:value-type="string">
            <text:p text:style-name="P50" loext:marker-style-name="T22"/>
          </table:table-cell>
          <table:table-cell table:style-name="Tabela5.C3" office:value-type="string">
            <text:p text:style-name="P50" loext:marker-style-name="T22"/>
          </table:table-cell>
          <table:table-cell table:style-name="Tabela5.D3" office:value-type="string">
            <text:p text:style-name="P7" loext:marker-style-name="T22"><text:span text:style-name="T17">Chleb</text:span><text:span text:style-name="T32"> </text:span><text:span text:style-name="T18">ż</text:span><text:span text:style-name="T17">ytni</text:span><text:span text:style-name="T23"> </text:span><text:span text:style-name="T17">razowy</text:span><text:span text:style-name="T23"> </text:span><text:span text:style-name="T17">8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0g. (7)</text:span></text:p>
            <text:p text:style-name="P37" loext:marker-style-name="T22"><text:span text:style-name="T14">Pol</text:span><text:span text:style-name="T19">ę</text:span><text:span text:style-name="T14">dwica</text:span><text:span text:style-name="T33"> </text:span><text:span text:style-name="T14">sopocka</text:span><text:span text:style-name="T25"> </text:span><text:span text:style-name="T14">20g.(1,6,9)</text:span><text:span text:style-name="T36"> </text:span><text:span text:style-name="T14">Sa</text:span><text:span text:style-name="T19">ł</text:span><text:span text:style-name="T14">ata 1 listek</text:span></text:p>
          </table:table-cell>
          <table:table-cell table:style-name="Tabela5.E3" office:value-type="string">
            <text:p text:style-name="P37" loext:marker-style-name="T22"><text:span text:style-name="T14">Kefir</text:span><text:span text:style-name="T41"> </text:span><text:span text:style-name="T14">120g</text:span><text:span text:style-name="T41"> </text:span><text:span text:style-name="T43">(7)</text:span></text:p>
          </table:table-cell>
        </table:table-row>
        <table:table-row table:style-name="Tabela5.4">
          <table:table-cell table:style-name="Tabela5.A4" office:value-type="string">
            <text:p text:style-name="P44" loext:marker-style-name="T10"><text:span text:style-name="T5">Obiad</text:span><text:span text:style-name="T7"/></text:p>
          </table:table-cell>
          <table:table-cell table:style-name="Tabela5.B4" office:value-type="string">
            <text:p text:style-name="P37" loext:marker-style-name="T22"><text:span text:style-name="T14">Zupa jarzynowa 400ml. (7,9)</text:span><text:span text:style-name="T14"/></text:p>
            <text:p text:style-name="P37" loext:marker-style-name="T22"><text:span text:style-name="T14">Ryba panierowana 120g. (1,3,4) Ziemniaki gotowane 200g.</text:span><text:span text:style-name="T14"/></text:p>
            <text:p text:style-name="P37" loext:marker-style-name="T22"><text:span text:style-name="T14">Surówka z kapusty pekińskiej 100g.</text:span><text:span text:style-name="T14"/></text:p>
            <text:p text:style-name="P37" loext:marker-style-name="T22"><text:span text:style-name="T14">Kompot owocowy 250ml.</text:span><text:span text:style-name="T14"/></text:p>
            <text:p text:style-name="P50" loext:marker-style-name="T22"/>
          </table:table-cell>
          <table:table-cell table:style-name="Tabela5.C4" office:value-type="string">
            <text:p text:style-name="P37" loext:marker-style-name="T22"><text:span text:style-name="T14">Zupa jarzynowa 400ml.</text:span><text:span text:style-name="T14"/></text:p>
            <text:p text:style-name="P37" loext:marker-style-name="T22"><text:span text:style-name="T14">(7,9) Ryba duszona</text:span><text:span text:style-name="T14"/></text:p>
            <text:p text:style-name="P37" loext:marker-style-name="T22"><text:span text:style-name="T14">120g. (1,3,4) </text:span><text:span text:style-name="T14"/></text:p>
            <text:p text:style-name="P37" loext:marker-style-name="T22"><text:span text:style-name="T14">Sos koperkowy 50ml. (1,7)</text:span><text:span text:style-name="T14"/></text:p>
            <text:p text:style-name="P37" loext:marker-style-name="T22"><text:span text:style-name="T14">Ziemniaki gotowane 200g.</text:span><text:span text:style-name="T14"/></text:p>
            <text:p text:style-name="P37" loext:marker-style-name="T22"><text:span text:style-name="T14">Jarzyny gotowane 100g.</text:span><text:span text:style-name="T14"/></text:p>
            <text:p text:style-name="P37" loext:marker-style-name="T22"><text:span text:style-name="T14">Kompot owocowy 250ml.</text:span><text:span text:style-name="T14"/></text:p>
          </table:table-cell>
          <table:table-cell table:style-name="Tabela5.D4" office:value-type="string">
            <text:p text:style-name="P37" loext:marker-style-name="T22"><text:span text:style-name="T14">Zupa jarzynowa 400ml. (7,9) </text:span></text:p>
            <text:p text:style-name="P38" loext:marker-style-name="T22"><text:span text:style-name="T14">Ryba duszona 120g.(1,3,4) </text:span></text:p>
            <text:p text:style-name="P38" loext:marker-style-name="T22"><text:span text:style-name="T14">Sos koperkowy</text:span><text:span text:style-name="T14"/></text:p>
            <text:p text:style-name="P38" loext:marker-style-name="T22"><text:span text:style-name="T14">50ml. (1,7) </text:span></text:p>
            <text:p text:style-name="P38" loext:marker-style-name="T22"><text:span text:style-name="T14">Ziemniaki gotowane 200g.</text:span></text:p>
            <text:p text:style-name="P37" loext:marker-style-name="T22"><text:span text:style-name="T14">Surówka z kapusty pekińskiej 100g.</text:span><text:span text:style-name="T14"/></text:p>
            <text:p text:style-name="P37" loext:marker-style-name="T22"><text:span text:style-name="T14">Kompot owocowy 250ml.</text:span><text:span text:style-name="T14"/></text:p>
          </table:table-cell>
          <table:table-cell table:style-name="Tabela5.E4" office:value-type="string">
            <text:p text:style-name="P37" loext:marker-style-name="T22"><text:span text:style-name="T14">Zupa jarzynowa 400ml.</text:span><text:span text:style-name="T14"/></text:p>
            <text:p text:style-name="P38" loext:marker-style-name="T22"><text:span text:style-name="T14">(7,9) </text:span></text:p>
            <text:p text:style-name="P38" loext:marker-style-name="T22"><text:span text:style-name="T14">Ryba duszona120g. (1,3) </text:span></text:p>
            <text:p text:style-name="P38" loext:marker-style-name="T22"><text:span text:style-name="T14">Sos koperkowy 50ml. (1,7)</text:span></text:p>
            <text:p text:style-name="P37" loext:marker-style-name="T22"><text:span text:style-name="T14">Ziemniaki gotowane 200g.</text:span></text:p>
            <text:p text:style-name="P38" loext:marker-style-name="T22"><text:span text:style-name="T14">Jarzyny gotowane100g.</text:span></text:p>
            <text:p text:style-name="P37" loext:marker-style-name="T22"><text:span text:style-name="T14">Kompot owocowy 250ml.</text:span><text:span text:style-name="T14"/></text:p>
          </table:table-cell>
        </table:table-row>
        <table:table-row table:style-name="Tabela5.4">
          <table:table-cell table:style-name="Tabela5.A5" office:value-type="string">
            <text:p text:style-name="P44" loext:marker-style-name="T10"><text:span text:style-name="T5">Kolacja</text:span><text:span text:style-name="T7"/></text:p>
          </table:table-cell>
          <table:table-cell table:style-name="Tabela5.B5" office:value-type="string">
            <text:p text:style-name="P7" loext:marker-style-name="T37"><text:span text:style-name="T17">Pieczywo</text:span><text:span text:style-name="T32"> </text:span><text:span text:style-name="T17">mieszane</text:span><text:span text:style-name="T23"> </text:span><text:span text:style-name="T17">150g.</text:span><text:span text:style-name="T23"> </text:span><text:span text:style-name="T17">(1)</text:span><text:span text:style-name="T35"> </text:span></text:p>
            <text:p text:style-name="P7" loext:marker-style-name="T22"><text:span text:style-name="T17">Mas</text:span><text:span text:style-name="T18">ł</text:span><text:span text:style-name="T17">o 15g. (7)</text:span></text:p>
            <text:p text:style-name="P7" loext:marker-style-name="T22"><text:span text:style-name="T27">Szynka konserwowa drobiowa 70g.</text:span><text:span text:style-name="T35"> </text:span><text:span text:style-name="T27">(1,6,9)</text:span></text:p>
            <text:p text:style-name="P7" loext:marker-style-name="T22"><text:span text:style-name="T17">Ser</text:span><text:span text:style-name="T42"> </text:span><text:span text:style-name="T18">ż</text:span><text:span text:style-name="T17">ó</text:span><text:span text:style-name="T18">ł</text:span><text:span text:style-name="T17">ty</text:span><text:span text:style-name="T48"> </text:span><text:span text:style-name="T17">30g.</text:span><text:span text:style-name="T42"> (7)</text:span></text:p>
            <text:p text:style-name="P37" loext:marker-style-name="T37"><text:span text:style-name="T14">Ogórek</text:span><text:span text:style-name="T33"> </text:span><text:span text:style-name="T14">zielony</text:span><text:span text:style-name="T25"> </text:span><text:span text:style-name="T14">100g.</text:span><text:span text:style-name="T36"> </text:span></text:p>
            <text:p text:style-name="P37" loext:marker-style-name="T22"><text:span text:style-name="T14">Herbata</text:span><text:span text:style-name="T38"> </text:span><text:span text:style-name="T14">250ml.</text:span></text:p>
          </table:table-cell>
          <table:table-cell table:style-name="Tabela5.C5" office:value-type="string">
            <text:p text:style-name="P7" loext:marker-style-name="T22"><text:span text:style-name="T17">Angielka</text:span><text:span text:style-name="T53"> </text:span><text:span text:style-name="T17">150g.</text:span><text:span text:style-name="T39"> </text:span><text:span text:style-name="T42">(1)</text:span></text:p>
            <text:p text:style-name="P7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7" loext:marker-style-name="T22"><text:span text:style-name="T27">Szynka konserwowa drobiowa 70g.</text:span><text:span text:style-name="T35"> </text:span><text:span text:style-name="T27">(1,6,9)</text:span></text:p>
            <text:p text:style-name="P7" loext:marker-style-name="T22"><text:span text:style-name="T17">Ser</text:span><text:span text:style-name="T53"> </text:span><text:span text:style-name="T17">kanapkowy</text:span><text:span text:style-name="T39"> </text:span><text:span text:style-name="T17">30g.</text:span><text:span text:style-name="T39"> </text:span><text:span text:style-name="T42">(7)</text:span></text:p>
            <text:p text:style-name="P37" loext:marker-style-name="T37"><text:span text:style-name="T14">Pomidor</text:span><text:span text:style-name="T38"> </text:span><text:span text:style-name="T14">100g.</text:span><text:span text:style-name="T36"> </text:span></text:p>
            <text:p text:style-name="P37" loext:marker-style-name="T22"><text:span text:style-name="T28">Herbata</text:span><text:span text:style-name="T52"> </text:span><text:span text:style-name="T28">250ml.</text:span></text:p>
          </table:table-cell>
          <table:table-cell table:style-name="Tabela5.D5" office:value-type="string">
            <text:p text:style-name="P7" loext:marker-style-name="T22"><text:span text:style-name="T17">Pieczywo</text:span><text:span text:style-name="T32"> </text:span><text:span text:style-name="T17">razowe</text:span><text:span text:style-name="T23"> </text:span><text:span text:style-name="T17">150g.</text:span><text:span text:style-name="T23"> </text:span><text:span text:style-name="T17">(1)</text:span></text:p>
            <text:p text:style-name="P7" loext:marker-style-name="T22"><text:span text:style-name="T17">Mas</text:span><text:span text:style-name="T18">ł</text:span><text:span text:style-name="T17">o 15g. (7)</text:span></text:p>
            <text:p text:style-name="P7" loext:marker-style-name="T22"><text:span text:style-name="T27">Szynka konserwowa drobiowa 70g.</text:span><text:span text:style-name="T35"> </text:span><text:span text:style-name="T27">(1,6,9)</text:span></text:p>
            <text:p text:style-name="P7" loext:marker-style-name="T22"><text:span text:style-name="T17">Ser</text:span><text:span text:style-name="T53"> </text:span><text:span text:style-name="T17">kanapkowy</text:span><text:span text:style-name="T39"> </text:span><text:span text:style-name="T17">30g.</text:span><text:span text:style-name="T39"> </text:span><text:span text:style-name="T42">(7)</text:span></text:p>
            <text:p text:style-name="P37" loext:marker-style-name="T37"><text:span text:style-name="T14">Ogórek</text:span><text:span text:style-name="T33"> </text:span><text:span text:style-name="T14">zielony</text:span><text:span text:style-name="T25"> </text:span><text:span text:style-name="T14">100g.</text:span><text:span text:style-name="T36"> </text:span></text:p>
            <text:p text:style-name="P37" loext:marker-style-name="T22"><text:span text:style-name="T14">Herbata</text:span><text:span text:style-name="T38"> </text:span><text:span text:style-name="T14">250ml.</text:span></text:p>
          </table:table-cell>
          <table:table-cell table:style-name="Tabela5.E5" office:value-type="string">
            <text:p text:style-name="P7" loext:marker-style-name="T22"><text:span text:style-name="T17">Angielka</text:span><text:span text:style-name="T53"> </text:span><text:span text:style-name="T17">150g.</text:span><text:span text:style-name="T39"> </text:span><text:span text:style-name="T42">(1)</text:span></text:p>
            <text:p text:style-name="P7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7" loext:marker-style-name="T22"><text:span text:style-name="T27">Szynka konserwowa drobiowa 70g.</text:span><text:span text:style-name="T35"> </text:span><text:span text:style-name="T27">(1,6,9)</text:span></text:p>
            <text:p text:style-name="P7" loext:marker-style-name="T22"><text:span text:style-name="T17">Ser</text:span><text:span text:style-name="T53"> </text:span><text:span text:style-name="T17">kanapkowy</text:span><text:span text:style-name="T39"> </text:span><text:span text:style-name="T17">30g.</text:span><text:span text:style-name="T39"> </text:span><text:span text:style-name="T42">(7)</text:span></text:p>
            <text:p text:style-name="P37" loext:marker-style-name="T37"><text:span text:style-name="T14">Pomidor</text:span><text:span text:style-name="T38"> </text:span><text:span text:style-name="T14">100g.</text:span><text:span text:style-name="T36"> </text:span></text:p>
            <text:p text:style-name="P37" loext:marker-style-name="T22"><text:span text:style-name="T28">Herbata</text:span><text:span text:style-name="T52"> </text:span><text:span text:style-name="T28">250ml.</text:span></text:p>
          </table:table-cell>
        </table:table-row>
        <table:table-row table:style-name="Tabela5.6">
          <table:table-cell table:style-name="Tabela5.A6" office:value-type="string">
            <text:p text:style-name="P44" loext:marker-style-name="T10"><text:span text:style-name="T5">II kolacja</text:span><text:span text:style-name="T7"/></text:p>
          </table:table-cell>
          <table:table-cell table:style-name="Tabela5.B6" office:value-type="string">
            <text:p text:style-name="P37" loext:marker-style-name="T22"><text:span text:style-name="T14">Jab</text:span><text:span text:style-name="T19">ł</text:span><text:span text:style-name="T14">ko</text:span><text:span text:style-name="T38"> </text:span><text:span text:style-name="T14">1</text:span><text:span text:style-name="T38"> </text:span><text:span text:style-name="T49">szt.</text:span></text:p>
          </table:table-cell>
          <table:table-cell table:style-name="Tabela5.C6" office:value-type="string">
            <text:p text:style-name="P37" loext:marker-style-name="T22"><text:span text:style-name="T14">Jab</text:span><text:span text:style-name="T19">ł</text:span><text:span text:style-name="T14">ko</text:span><text:span text:style-name="T25"> </text:span><text:span text:style-name="T14">duszone</text:span><text:span text:style-name="T52"> </text:span><text:span text:style-name="T14">1</text:span><text:span text:style-name="T52"> </text:span><text:span text:style-name="T49">szt.</text:span></text:p>
          </table:table-cell>
          <table:table-cell table:style-name="Tabela5.D6" office:value-type="string">
            <text:p text:style-name="P37" loext:marker-style-name="T22"><text:span text:style-name="T14">II</text:span><text:span text:style-name="T25"> </text:span><text:span text:style-name="T14">kolacja:</text:span><text:span text:style-name="T52"> </text:span><text:span text:style-name="T14">jogurt</text:span><text:span text:style-name="T25"> </text:span><text:span text:style-name="T14">naturalny</text:span><text:span text:style-name="T52"> </text:span><text:span text:style-name="T14">120g.</text:span><text:span text:style-name="T52"> </text:span><text:span text:style-name="T43">(7)</text:span></text:p>
          </table:table-cell>
          <table:table-cell table:style-name="Tabela5.E6" office:value-type="string">
            <text:p text:style-name="P37" loext:marker-style-name="T22"><text:span text:style-name="T14">Jab</text:span><text:span text:style-name="T19">ł</text:span><text:span text:style-name="T14">ko</text:span><text:span text:style-name="T25"> </text:span><text:span text:style-name="T14">duszone</text:span><text:span text:style-name="T52"> </text:span><text:span text:style-name="T14">1</text:span><text:span text:style-name="T52"> </text:span><text:span text:style-name="T49">szt.</text:span></text:p>
          </table:table-cell>
        </table:table-row>
        <table:table-row table:style-name="Tabela5.6">
          <table:table-cell table:style-name="Tabela5.A7" office:value-type="string">
            <text:p text:style-name="P44" loext:marker-style-name="T10"><text:span text:style-name="T5">Wartość energetyczna dzienna jadłospisu</text:span><text:span text:style-name="T7"/></text:p>
          </table:table-cell>
          <table:table-cell table:style-name="Tabela5.B7" office:value-type="string">
            <text:p text:style-name="P37" loext:marker-style-name="T22"><text:span text:style-name="T14">Wartość energetyczna: 2284.50 kcal. Białko ogółem: 86.40 g. Tłuszcz: 74.20 g. Kw. tł. nasycone 28.10 g. Węglowodany ogółem: 326.80 g. w tym cukry: 84.20 g; Błonnik pok.: 36.40 g; Sól: 5.15 g; Sód: 2 020 mg</text:span><text:span text:style-name="T14"/></text:p>
          </table:table-cell>
          <table:table-cell table:style-name="Tabela5.C7" office:value-type="string">
            <text:p text:style-name="P37" loext:marker-style-name="T22"><text:span text:style-name="T14">Wartość energetyczna: 2195.40 kcal. Białko ogółem: 82.10 g. Tłuszcz: 68.50 g. Kw. tł. nasycone 26.40 g. Węglowodany ogółem: 318.20 g. w tym cukry: 86.50 g; Błonnik pok.: 22.80 g; Sól: 4.90 g; Sód: 1 930 mg</text:span><text:span text:style-name="T14"/></text:p>
          </table:table-cell>
          <table:table-cell table:style-name="Tabela5.D7" office:value-type="string">
            <text:p text:style-name="P37" loext:marker-style-name="T22"><text:span text:style-name="T14">Wartość energetyczna: 2342.10 kcal. Białko ogółem: 106.80 g. Tłuszcz: 82.40 g. Kw. tł. nasycone 24.80 g. Węglowodany ogółem: 308.40 g. w tym cukry: 38.60 g; Błonnik pok.: 48.20 g; Sól: 5.20 g; Sód: 2 040 mg</text:span><text:span text:style-name="T14"/></text:p>
          </table:table-cell>
          <table:table-cell table:style-name="Tabela5.E7" office:value-type="string">
            <text:p text:style-name="P37" loext:marker-style-name="T22"><text:span text:style-name="T14">Wartość energetyczna: 2418.60 kcal. Białko ogółem: 118.50 g. Tłuszcz: 78.40 g. Kw. tł. nasycone 29.20 g. Węglowodany ogółem: 312.40 g. w tym cukry: 74.50 g; Błonnik pok.: 25.40 g; Sól: 5.10 g; Sód: 2 010 mg</text:span><text:span text:style-name="T14"/></text:p>
          </table:table-cell>
        </table:table-row>
      </table:table>
      <text:p text:style-name="Standard"/>
      <text:p text:style-name="Standard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4" loext:marker-style-name="T10"><text:span text:style-name="T8">MSW Szpital 11.04.2026 r.</text:span><text:span text:style-name="T7"/></text:p>
            <text:p text:style-name="P44" loext:marker-style-name="T10"><text:span text:style-name="T8">Sobota</text:span><text:span text:style-name="T7"/></text:p>
          </table:table-cell>
          <table:table-cell table:style-name="Tabela6.A1" office:value-type="string">
            <text:p text:style-name="P44" loext:marker-style-name="T13"><text:span text:style-name="T9">Dieta Podstawowa</text:span><text:span text:style-name="T4"/></text:p>
          </table:table-cell>
          <table:table-cell table:style-name="Tabela6.A1" office:value-type="string">
            <text:p text:style-name="P44" loext:marker-style-name="T13"><text:span text:style-name="T9">Dieta Lekkostrawna</text:span><text:span text:style-name="T4"/></text:p>
          </table:table-cell>
          <table:table-cell table:style-name="Tabela6.A1" office:value-type="string">
            <text:p text:style-name="P44" loext:marker-style-name="T13"><text:span text:style-name="T9">Dieta z ograniczeniem łatwoprzyswajalnych węglowodanów</text:span><text:span text:style-name="T4"/></text:p>
          </table:table-cell>
          <table:table-cell table:style-name="Tabela6.A1" office:value-type="string">
            <text:p text:style-name="P44" loext:marker-style-name="T12"><text:span text:style-name="T8">Dieta bogatobiałkowa</text:span><text:span text:style-name="T3"/></text:p>
          </table:table-cell>
        </table:table-row>
        <table:table-row table:style-name="Tabela6.2">
          <table:table-cell table:style-name="Tabela6.A2" office:value-type="string">
            <text:p text:style-name="P44" loext:marker-style-name="T11"><text:span text:style-name="T6">Śniadanie </text:span><text:span text:style-name="T6"/></text:p>
          </table:table-cell>
          <table:table-cell table:style-name="Tabela6.B2" office:value-type="string">
            <text:p text:style-name="P7" loext:marker-style-name="T22"><text:span text:style-name="T17">Herbata</text:span><text:span text:style-name="T23"> </text:span><text:span text:style-name="T27">250ml.</text:span></text:p>
            <text:p text:style-name="P7" loext:marker-style-name="T37"><text:span text:style-name="T17">Pieczywo</text:span><text:span text:style-name="T32"> </text:span><text:span text:style-name="T17">mieszane</text:span><text:span text:style-name="T23"> </text:span><text:span text:style-name="T17">150g.</text:span><text:span text:style-name="T23"> </text:span><text:span text:style-name="T17">(1)</text:span><text:span text:style-name="T35"> </text:span></text:p>
            <text:p text:style-name="P7" loext:marker-style-name="T22"><text:span text:style-name="T17">Mas</text:span><text:span text:style-name="T18">ł</text:span><text:span text:style-name="T17">o 15g. (7)</text:span></text:p>
            <text:p text:style-name="P7" loext:marker-style-name="T37"><text:span text:style-name="T17">Pol</text:span><text:span text:style-name="T18">ę</text:span><text:span text:style-name="T17">dwica</text:span><text:span text:style-name="T32"> </text:span><text:span text:style-name="T17">sopocka</text:span><text:span text:style-name="T23"> </text:span><text:span text:style-name="T17">60g.</text:span><text:span text:style-name="T23"> </text:span><text:span text:style-name="T17">(1,6,9)</text:span><text:span text:style-name="T35"> </text:span></text:p>
            <text:p text:style-name="P7" loext:marker-style-name="T37"><text:span text:style-name="T17">Ser mozzarella 40g. (7)</text:span><text:span text:style-name="T35"> </text:span></text:p>
            <text:p text:style-name="P7" loext:marker-style-name="T22"><text:span text:style-name="T17">Rzodkiewka</text:span><text:span text:style-name="T39"> </text:span><text:span text:style-name="T17">70g.</text:span></text:p>
            <text:p text:style-name="P38" loext:marker-style-name="T22"><text:span text:style-name="T14">Sa</text:span><text:span text:style-name="T19">ł</text:span><text:span text:style-name="T14">ata</text:span><text:span text:style-name="T38"> </text:span><text:span text:style-name="T14">30g.</text:span><text:span text:style-name="T36"> </text:span></text:p>
            <text:p text:style-name="P38" loext:marker-style-name="T22"><text:span text:style-name="T14">Banan</text:span><text:span text:style-name="T33"> </text:span><text:span text:style-name="T14">1</text:span><text:span text:style-name="T25"> </text:span><text:span text:style-name="T14">szt.</text:span></text:p>
          </table:table-cell>
          <table:table-cell table:style-name="Tabela6.C2" office:value-type="string">
            <text:p text:style-name="P7" loext:marker-style-name="T37"><text:span text:style-name="T17">Herbata</text:span><text:span text:style-name="T39"> </text:span><text:span text:style-name="T17">250ml.</text:span><text:span text:style-name="T35"> </text:span></text:p>
            <text:p text:style-name="P7" loext:marker-style-name="T22"><text:span text:style-name="T17">Angielka</text:span><text:span text:style-name="T32"> </text:span><text:span text:style-name="T17">150g.</text:span><text:span text:style-name="T23"> </text:span><text:span text:style-name="T17">(1)</text:span></text:p>
            <text:p text:style-name="P7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8" loext:marker-style-name="T22"><text:span text:style-name="T17">Pol</text:span><text:span text:style-name="T18">ę</text:span><text:span text:style-name="T17">dwica</text:span><text:span text:style-name="T32"> </text:span><text:span text:style-name="T17">sopocka</text:span><text:span text:style-name="T23"> </text:span><text:span text:style-name="T17">60g.</text:span><text:span text:style-name="T23"> </text:span><text:span text:style-name="T17">(1,6,9)</text:span><text:span text:style-name="T35"> </text:span></text:p>
            <text:p text:style-name="P8" loext:marker-style-name="T22"><text:span text:style-name="T17">Ser mozzarella light 40g. (7)</text:span><text:span text:style-name="T35"> </text:span><text:span text:style-name="T17">Pomidor</text:span><text:span text:style-name="T39"> </text:span><text:span text:style-name="T17">70g.</text:span></text:p>
            <text:p text:style-name="P38" loext:marker-style-name="T22"><text:span text:style-name="T14">Sa</text:span><text:span text:style-name="T19">ł</text:span><text:span text:style-name="T14">ata</text:span><text:span text:style-name="T38"> </text:span><text:span text:style-name="T14">30g.</text:span><text:span text:style-name="T36"> </text:span></text:p>
            <text:p text:style-name="P38" loext:marker-style-name="T22"><text:span text:style-name="T14">Banan</text:span><text:span text:style-name="T33"> </text:span><text:span text:style-name="T14">1</text:span><text:span text:style-name="T25"> </text:span><text:span text:style-name="T14">szt</text:span></text:p>
          </table:table-cell>
          <table:table-cell table:style-name="Tabela6.D2" office:value-type="string">
            <text:p text:style-name="P7" loext:marker-style-name="T22"><text:span text:style-name="T17">Herbata</text:span><text:span text:style-name="T23"> </text:span><text:span text:style-name="T27">250ml.</text:span></text:p>
            <text:p text:style-name="P7" loext:marker-style-name="T37"><text:span text:style-name="T17">Pieczywo</text:span><text:span text:style-name="T32"> </text:span><text:span text:style-name="T17">razowe</text:span><text:span text:style-name="T23"> </text:span><text:span text:style-name="T17">150g.</text:span><text:span text:style-name="T23"> </text:span><text:span text:style-name="T17">(1)</text:span><text:span text:style-name="T35"> </text:span></text:p>
            <text:p text:style-name="P7" loext:marker-style-name="T22"><text:span text:style-name="T17">Mas</text:span><text:span text:style-name="T18">ł</text:span><text:span text:style-name="T17">o 15g. (7)</text:span></text:p>
            <text:p text:style-name="P7" loext:marker-style-name="T22"><text:span text:style-name="T17">Pol</text:span><text:span text:style-name="T18">ę</text:span><text:span text:style-name="T17">dwica</text:span><text:span text:style-name="T32"> </text:span><text:span text:style-name="T17">sopocka</text:span><text:span text:style-name="T23"> </text:span><text:span text:style-name="T17">60g.</text:span><text:span text:style-name="T23"> </text:span><text:span text:style-name="T17">(1,6,9)</text:span><text:span text:style-name="T35"> </text:span><text:span text:style-name="T17">Ser mozzarella 40g. (7)</text:span><text:span text:style-name="T35"> </text:span><text:span text:style-name="T17">Rzodkiewka</text:span><text:span text:style-name="T39"> </text:span><text:span text:style-name="T17">70g.</text:span></text:p>
            <text:p text:style-name="P38" loext:marker-style-name="T22"><text:span text:style-name="T14">Sa</text:span><text:span text:style-name="T19">ł</text:span><text:span text:style-name="T14">ata</text:span><text:span text:style-name="T38"> </text:span><text:span text:style-name="T14">30g.</text:span><text:span text:style-name="T36"> </text:span></text:p>
            <text:p text:style-name="P38" loext:marker-style-name="T22"><text:span text:style-name="T14">Jab</text:span><text:span text:style-name="T19">ł</text:span><text:span text:style-name="T14">ko</text:span><text:span text:style-name="T33"> </text:span><text:span text:style-name="T14">1</text:span><text:span text:style-name="T25"> </text:span><text:span text:style-name="T14">szt.</text:span></text:p>
          </table:table-cell>
          <table:table-cell table:style-name="Tabela6.E2" office:value-type="string">
            <text:p text:style-name="P7" loext:marker-style-name="T37"><text:span text:style-name="T17">Herbata</text:span><text:span text:style-name="T39"> </text:span><text:span text:style-name="T17">250ml.</text:span><text:span text:style-name="T35"> </text:span></text:p>
            <text:p text:style-name="P7" loext:marker-style-name="T22"><text:span text:style-name="T17">Angielka</text:span><text:span text:style-name="T32"> </text:span><text:span text:style-name="T17">150g.</text:span><text:span text:style-name="T23"> </text:span><text:span text:style-name="T17">(1)</text:span></text:p>
            <text:p text:style-name="P7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7" loext:marker-style-name="T37"><text:span text:style-name="T17">Pol</text:span><text:span text:style-name="T18">ę</text:span><text:span text:style-name="T17">dwica</text:span><text:span text:style-name="T32"> </text:span><text:span text:style-name="T17">sopocka</text:span><text:span text:style-name="T23"> </text:span><text:span text:style-name="T17">60g.</text:span><text:span text:style-name="T23"> </text:span><text:span text:style-name="T17">(1,6,9)</text:span><text:span text:style-name="T35"> </text:span></text:p>
            <text:p text:style-name="P7" loext:marker-style-name="T22"><text:span text:style-name="T17">Ser mozzarella light 60g. (7)</text:span><text:span text:style-name="T35"> </text:span><text:span text:style-name="T17">Pomidor</text:span><text:span text:style-name="T39"> </text:span><text:span text:style-name="T17">70g.</text:span></text:p>
            <text:p text:style-name="P38" loext:marker-style-name="T22"><text:span text:style-name="T14">Sa</text:span><text:span text:style-name="T19">ł</text:span><text:span text:style-name="T14">ata</text:span><text:span text:style-name="T38"> </text:span><text:span text:style-name="T14">30g.</text:span><text:span text:style-name="T36"> </text:span></text:p>
            <text:p text:style-name="P38" loext:marker-style-name="T22"><text:span text:style-name="T14">Banan</text:span><text:span text:style-name="T33"> </text:span><text:span text:style-name="T14">1</text:span><text:span text:style-name="T25"> </text:span><text:span text:style-name="T14">szt.</text:span></text:p>
          </table:table-cell>
        </table:table-row>
        <table:table-row table:style-name="Tabela6.3">
          <table:table-cell table:style-name="Tabela6.A3" office:value-type="string">
            <text:p text:style-name="P44" loext:marker-style-name="T10"><text:span text:style-name="T5">Śniadanie II</text:span><text:span text:style-name="T7"/></text:p>
          </table:table-cell>
          <table:table-cell table:style-name="Tabela6.B3" office:value-type="string">
            <text:p text:style-name="P50" loext:marker-style-name="T22"/>
          </table:table-cell>
          <table:table-cell table:style-name="Tabela6.C3" office:value-type="string">
            <text:p text:style-name="P50" loext:marker-style-name="T22"/>
          </table:table-cell>
          <table:table-cell table:style-name="Tabela6.D3" office:value-type="string">
            <text:p text:style-name="P7" loext:marker-style-name="T37"><text:span text:style-name="T17">Chleb</text:span><text:span text:style-name="T32"> </text:span><text:span text:style-name="T18">ż</text:span><text:span text:style-name="T17">ytni</text:span><text:span text:style-name="T23"> </text:span><text:span text:style-name="T17">razowy</text:span><text:span text:style-name="T23"> </text:span><text:span text:style-name="T17">80g.</text:span><text:span text:style-name="T23"> </text:span><text:span text:style-name="T17">(1)</text:span><text:span text:style-name="T35"> </text:span></text:p>
            <text:p text:style-name="P7" loext:marker-style-name="T22"><text:span text:style-name="T17">Mas</text:span><text:span text:style-name="T18">ł</text:span><text:span text:style-name="T17">o 10g. (7)</text:span></text:p>
            <text:p text:style-name="P37" loext:marker-style-name="T22"><text:span text:style-name="T14">W</text:span><text:span text:style-name="T19">ę</text:span><text:span text:style-name="T14">dlina</text:span><text:span text:style-name="T33"> </text:span><text:span text:style-name="T14">drobiowa</text:span><text:span text:style-name="T25"> </text:span><text:span text:style-name="T14">30g.</text:span><text:span text:style-name="T59"> </text:span><text:span text:style-name="T14">(1,6,9,10)</text:span><text:span text:style-name="T36"> </text:span><text:span text:style-name="T14">Ogórek zielony 20g.</text:span></text:p>
          </table:table-cell>
          <table:table-cell table:style-name="Tabela6.E3" office:value-type="string">
            <text:p text:style-name="P37" loext:marker-style-name="T62"><text:span text:style-name="T28">Serek</text:span><text:span text:style-name="T55"> </text:span><text:span text:style-name="T28">homogenizowany</text:span><text:span text:style-name="T61"> </text:span></text:p>
            <text:p text:style-name="P37" loext:marker-style-name="T22"><text:span text:style-name="T28">waniliowy</text:span><text:span text:style-name="T55"> </text:span><text:span text:style-name="T28">120g</text:span><text:span text:style-name="T61"> </text:span><text:span text:style-name="T43">(7)</text:span></text:p>
          </table:table-cell>
        </table:table-row>
        <table:table-row table:style-name="Tabela6.4">
          <table:table-cell table:style-name="Tabela6.A4" office:value-type="string">
            <text:p text:style-name="P44" loext:marker-style-name="T10"><text:span text:style-name="T5">Obiad</text:span><text:span text:style-name="T7"/></text:p>
          </table:table-cell>
          <table:table-cell table:style-name="Tabela6.B4" office:value-type="string">
            <text:p text:style-name="P7" loext:marker-style-name="T22"><text:span text:style-name="T23">Rosolnik <text:s/>z <text:s/>kasza manna <text:s/></text:span><text:span text:style-name="T17">400ml.</text:span><text:span text:style-name="T53"> </text:span><text:span text:style-name="T27">(1,3,9)</text:span></text:p>
            <text:p text:style-name="P7" loext:marker-style-name="T37"><text:span text:style-name="T17">Pulpet duszony 120g.</text:span><text:span text:style-name="T23"> </text:span><text:span text:style-name="T17">(1,3)</text:span><text:span text:style-name="T35"> </text:span></text:p>
            <text:p text:style-name="P7" loext:marker-style-name="T22"><text:span text:style-name="T17">Ziemniaki</text:span><text:span text:style-name="T39"> </text:span><text:span text:style-name="T17">200g.</text:span></text:p>
            <text:p text:style-name="P7" loext:marker-style-name="T22"><text:span text:style-name="T17">Sos koperkowy 50 ml (1,7)</text:span><text:span text:style-name="T17"/></text:p>
            <text:p text:style-name="P37" loext:marker-style-name="T37"><text:span text:style-name="T14">Surówka coles</text:span><text:span text:style-name="T19">ł</text:span><text:span text:style-name="T14">aw 100g.</text:span><text:span text:style-name="T36"> </text:span></text:p>
            <text:p text:style-name="P37" loext:marker-style-name="T22"><text:span text:style-name="T14">Kompot</text:span><text:span text:style-name="T33"> </text:span><text:span text:style-name="T14">owocowy</text:span><text:span text:style-name="T25"> </text:span><text:span text:style-name="T14">250ml</text:span></text:p>
          </table:table-cell>
          <table:table-cell table:style-name="Tabela6.C4" office:value-type="string">
            <text:p text:style-name="P7" loext:marker-style-name="T22"><text:span text:style-name="T17">Rosolnik z kasz</text:span><text:span text:style-name="T18">ą </text:span><text:span text:style-name="T17">mann</text:span><text:span text:style-name="T18">ą </text:span><text:span text:style-name="T17">400ml.</text:span><text:span text:style-name="T35"> </text:span><text:span text:style-name="T17">(1,3,9)</text:span></text:p>
            <text:p text:style-name="P7" loext:marker-style-name="T22"><text:span text:style-name="T17">Pulpet</text:span><text:span text:style-name="T32"> </text:span><text:span text:style-name="T17">duszony</text:span><text:span text:style-name="T23"> </text:span><text:span text:style-name="T17">120g.</text:span><text:span text:style-name="T23"> </text:span><text:span text:style-name="T17">(1,3)</text:span></text:p>
            <text:p text:style-name="P7" loext:marker-style-name="T22"><text:span text:style-name="T17">Sos koperkowy 50ml. (1,7)</text:span><text:span text:style-name="T35"> </text:span><text:span text:style-name="T17">Ziemniaki</text:span><text:span text:style-name="T39"> </text:span><text:span text:style-name="T17">200g.</text:span></text:p>
            <text:p text:style-name="P37" loext:marker-style-name="T22"><text:span text:style-name="T28">Marchewka</text:span><text:span text:style-name="T49"> </text:span><text:span text:style-name="T28">gotowana</text:span><text:span text:style-name="T49"> </text:span><text:span text:style-name="T28">100g.</text:span><text:span text:style-name="T36"> </text:span><text:span text:style-name="T14">Kompot owocowy 250ml.</text:span></text:p>
          </table:table-cell>
          <table:table-cell table:style-name="Tabela6.D4" office:value-type="string">
            <text:p text:style-name="P7" loext:marker-style-name="T22"><text:span text:style-name="T17">Rosolnik z kasza manna 100ml. (1,3,9) </text:span><text:span text:style-name="T17"/></text:p>
            <text:p text:style-name="P7" loext:marker-style-name="T37"><text:span text:style-name="T17">Pulpet</text:span><text:span text:style-name="T32"> </text:span><text:span text:style-name="T17">duszony</text:span><text:span text:style-name="T23"> </text:span><text:span text:style-name="T17">120g.</text:span><text:span text:style-name="T23"> </text:span><text:span text:style-name="T17">(1,3)</text:span><text:span text:style-name="T35"> </text:span></text:p>
            <text:p text:style-name="P7" loext:marker-style-name="T22"><text:span text:style-name="T17">Sos</text:span><text:span text:style-name="T23"> </text:span><text:span text:style-name="T17">koperkowy</text:span><text:span text:style-name="T23"> </text:span><text:span text:style-name="T17">50ml.</text:span><text:span text:style-name="T23"> </text:span><text:span text:style-name="T17">(1,7)</text:span><text:span text:style-name="T35"> </text:span><text:span text:style-name="T17">Ziemniaki</text:span><text:span text:style-name="T39"> </text:span><text:span text:style-name="T17">200g.</text:span></text:p>
            <text:p text:style-name="P7" loext:marker-style-name="T22"><text:span text:style-name="T27">Surówka</text:span><text:span text:style-name="T63"> </text:span><text:span text:style-name="T27">coles</text:span><text:span text:style-name="T29">ł</text:span><text:span text:style-name="T27">aw</text:span><text:span text:style-name="T65"> </text:span><text:span text:style-name="T27">100g.</text:span></text:p>
            <text:p text:style-name="P37" loext:marker-style-name="T22"><text:span text:style-name="T14">Kompot</text:span><text:span text:style-name="T41"> </text:span><text:span text:style-name="T14">owocowy</text:span><text:span text:style-name="T41"> </text:span><text:span text:style-name="T14">b/z</text:span><text:span text:style-name="T41"> </text:span><text:span text:style-name="T14">cukru</text:span><text:span text:style-name="T41"> </text:span><text:span text:style-name="T28">250ml.</text:span></text:p>
          </table:table-cell>
          <table:table-cell table:style-name="Tabela6.E4" office:value-type="string">
            <text:p text:style-name="P7" loext:marker-style-name="T22"><text:span text:style-name="T17">Rosolnik</text:span><text:span text:style-name="T32"> </text:span><text:span text:style-name="T17">z</text:span><text:span text:style-name="T23"> </text:span><text:span text:style-name="T17">kasz</text:span><text:span text:style-name="T18">ą</text:span><text:span text:style-name="T34"> </text:span><text:span text:style-name="T17">mann</text:span><text:span text:style-name="T18">ą</text:span><text:span text:style-name="T58"> </text:span><text:span text:style-name="T17">400ml.</text:span><text:span text:style-name="T23"> </text:span><text:span text:style-name="T17">(1,3,9)</text:span><text:span text:style-name="T35"> </text:span><text:span text:style-name="T17">Pulpet duszony 120g. (1,3)</text:span></text:p>
            <text:p text:style-name="P7" loext:marker-style-name="T22"><text:span text:style-name="T17">Sos</text:span><text:span text:style-name="T32"> </text:span><text:span text:style-name="T17">koperkowy</text:span><text:span text:style-name="T23"> </text:span><text:span text:style-name="T17">50ml.(1,7)</text:span><text:span text:style-name="T35"> </text:span><text:span text:style-name="T17">Ziemniaki</text:span><text:span text:style-name="T39"> </text:span><text:span text:style-name="T17">200g.</text:span></text:p>
            <text:p text:style-name="P37" loext:marker-style-name="T22"><text:span text:style-name="T28">Marchewka</text:span><text:span text:style-name="T49"> </text:span><text:span text:style-name="T28">gotowana</text:span><text:span text:style-name="T49"> </text:span><text:span text:style-name="T28">100g.</text:span><text:span text:style-name="T36"> </text:span><text:span text:style-name="T14">Kompot owocowy 250ml.</text:span></text:p>
          </table:table-cell>
        </table:table-row>
        <table:table-row table:style-name="Tabela6.4">
          <table:table-cell table:style-name="Tabela6.A5" office:value-type="string">
            <text:p text:style-name="P44" loext:marker-style-name="T10"><text:span text:style-name="T5">Kolacja</text:span><text:span text:style-name="T7"/></text:p>
          </table:table-cell>
          <table:table-cell table:style-name="Tabela6.B5" office:value-type="string">
            <text:p text:style-name="P7" loext:marker-style-name="T37"><text:span text:style-name="T17">Chleb</text:span><text:span text:style-name="T32"> </text:span><text:span text:style-name="T17">mieszany</text:span><text:span text:style-name="T23"> </text:span><text:span text:style-name="T17">150g.</text:span><text:span text:style-name="T23"> </text:span><text:span text:style-name="T17">(1)</text:span><text:span text:style-name="T35"> </text:span></text:p>
            <text:p text:style-name="P7" loext:marker-style-name="T22"><text:span text:style-name="T17">Mas</text:span><text:span text:style-name="T18">ł</text:span><text:span text:style-name="T17">o 15g. (7) Parówka</text:span><text:span text:style-name="T32"> </text:span><text:span text:style-name="T17">z</text:span><text:span text:style-name="T23"> </text:span><text:span text:style-name="T17">szynki</text:span><text:span text:style-name="T23"> </text:span><text:span text:style-name="T17">70g.</text:span><text:span text:style-name="T23"> </text:span><text:span text:style-name="T17">(1,6,9,10)</text:span><text:span text:style-name="T35"> </text:span><text:span text:style-name="T17">Musztarda 10g. (9,10)</text:span></text:p>
            <text:p text:style-name="P7" loext:marker-style-name="T22"><text:span text:style-name="T17">Ser</text:span><text:span text:style-name="T32"> </text:span><text:span text:style-name="T17">kanapkowy</text:span><text:span text:style-name="T23"> </text:span><text:span text:style-name="T17">30g.</text:span><text:span text:style-name="T23"> </text:span><text:span text:style-name="T17">(7)</text:span><text:span text:style-name="T35">, </text:span><text:span text:style-name="T17">Ogórek kiszony 70g, </text:span><text:span text:style-name="T27">Sa</text:span><text:span text:style-name="T29">ł</text:span><text:span text:style-name="T27">ata</text:span><text:span text:style-name="T46"> </text:span><text:span text:style-name="T48">30g. Herbata</text:span><text:span text:style-name="T23"> 2</text:span><text:span text:style-name="T27">50ml.</text:span></text:p>
          </table:table-cell>
          <table:table-cell table:style-name="Tabela6.C5" office:value-type="string">
            <text:p text:style-name="P7" loext:marker-style-name="T22"><text:span text:style-name="T17">Angielka</text:span><text:span text:style-name="T53"> </text:span><text:span text:style-name="T17">150g.</text:span><text:span text:style-name="T39"> </text:span><text:span text:style-name="T42">(1)</text:span></text:p>
            <text:p text:style-name="P7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 </text:span><text:span text:style-name="T17">Parówka</text:span><text:span text:style-name="T32"> </text:span><text:span text:style-name="T17">z</text:span><text:span text:style-name="T23"> </text:span><text:span text:style-name="T17">szynki</text:span><text:span text:style-name="T23"> </text:span><text:span text:style-name="T17">70g(1,6,9,10)</text:span></text:p>
            <text:p text:style-name="P7" loext:marker-style-name="T22"><text:span text:style-name="T17">Ser kanapkowy 30g. (7)</text:span><text:span text:style-name="T35"> </text:span><text:span text:style-name="T17">Pomidor</text:span><text:span text:style-name="T39"> </text:span><text:span text:style-name="T17">70g.</text:span></text:p>
            <text:p text:style-name="P37" loext:marker-style-name="T22"><text:span text:style-name="T14">Sa</text:span><text:span text:style-name="T19">ł</text:span><text:span text:style-name="T14">ata</text:span><text:span text:style-name="T38"> </text:span><text:span text:style-name="T14">30g.</text:span><text:span text:style-name="T36"> <text:s/></text:span><text:span text:style-name="T28">Herbata</text:span><text:span text:style-name="T52"> </text:span><text:span text:style-name="T28">250ml.</text:span></text:p>
          </table:table-cell>
          <table:table-cell table:style-name="Tabela6.D5" office:value-type="string">
            <text:p text:style-name="P7" loext:marker-style-name="T37"><text:span text:style-name="T17">Chleb</text:span><text:span text:style-name="T32"> </text:span><text:span text:style-name="T17">razowy</text:span><text:span text:style-name="T23"> </text:span><text:span text:style-name="T17">150g.</text:span><text:span text:style-name="T23"> </text:span><text:span text:style-name="T17">(1)</text:span><text:span text:style-name="T35"> </text:span></text:p>
            <text:p text:style-name="P7" loext:marker-style-name="T37"><text:span text:style-name="T17">Mas</text:span><text:span text:style-name="T18">ł</text:span><text:span text:style-name="T17">o 15g. (7) Parówka</text:span><text:span text:style-name="T32"> </text:span><text:span text:style-name="T17">z</text:span><text:span text:style-name="T23"> </text:span><text:span text:style-name="T17">szynki</text:span><text:span text:style-name="T23"> </text:span><text:span text:style-name="T17">70g.</text:span><text:span text:style-name="T23"> </text:span><text:span text:style-name="T17">(1,6,9,10)</text:span><text:span text:style-name="T35"> </text:span><text:span text:style-name="T17">Ser kanapkowy 30g. (7) </text:span><text:span text:style-name="T27">Ogórek</text:span><text:span text:style-name="T53"> </text:span><text:span text:style-name="T27">kiszony</text:span><text:span text:style-name="T39"> </text:span><text:span text:style-name="T27">70g.</text:span><text:span text:style-name="T35"> </text:span></text:p>
            <text:p text:style-name="P7" loext:marker-style-name="T22"><text:span text:style-name="T17">Sa</text:span><text:span text:style-name="T18">ł</text:span><text:span text:style-name="T17">ata</text:span><text:span text:style-name="T39"> </text:span><text:span text:style-name="T17">30g.</text:span></text:p>
            <text:p text:style-name="P37" loext:marker-style-name="T22"><text:span text:style-name="T14">Herbata</text:span><text:span text:style-name="T25"> </text:span><text:span text:style-name="T28">250ml.</text:span></text:p>
          </table:table-cell>
          <table:table-cell table:style-name="Tabela6.E5" office:value-type="string">
            <text:p text:style-name="P7" loext:marker-style-name="T22"><text:span text:style-name="T17">Angielka</text:span><text:span text:style-name="T53"> </text:span><text:span text:style-name="T17">150g.</text:span><text:span text:style-name="T39"> </text:span><text:span text:style-name="T42">(1)</text:span></text:p>
            <text:p text:style-name="P7" loext:marker-style-name="T37"><text:span text:style-name="T17">Mas</text:span><text:span text:style-name="T18">ł</text:span><text:span text:style-name="T17">o</text:span><text:span text:style-name="T40"> </text:span><text:span text:style-name="T17">15g.</text:span><text:span text:style-name="T42"> (7) </text:span><text:span text:style-name="T17">Parówka</text:span><text:span text:style-name="T32"> </text:span><text:span text:style-name="T17">z</text:span><text:span text:style-name="T23"> </text:span><text:span text:style-name="T17">szynki</text:span><text:span text:style-name="T23"> </text:span><text:span text:style-name="T17">100g.</text:span><text:span text:style-name="T23"> </text:span><text:span text:style-name="T17">(1,6,9,10)</text:span><text:span text:style-name="T35"> </text:span><text:span text:style-name="T17">Ser kanapkowy 60g. (7) Pomidor</text:span><text:span text:style-name="T39"> </text:span><text:span text:style-name="T17">70g.</text:span><text:span text:style-name="T35"> </text:span></text:p>
            <text:p text:style-name="P37" loext:marker-style-name="T22"><text:span text:style-name="T14">Sa</text:span><text:span text:style-name="T19">ł</text:span><text:span text:style-name="T14">ata</text:span><text:span text:style-name="T38"> </text:span><text:span text:style-name="T14">30g.</text:span><text:span text:style-name="T36"> <text:s/></text:span><text:span text:style-name="T28">Herbata</text:span><text:span text:style-name="T52"> </text:span><text:span text:style-name="T28">250ml.</text:span></text:p>
          </table:table-cell>
        </table:table-row>
        <table:table-row table:style-name="Tabela6.6">
          <table:table-cell table:style-name="Tabela6.A6" office:value-type="string">
            <text:p text:style-name="P44" loext:marker-style-name="T10"><text:span text:style-name="T5">II kolacja</text:span><text:span text:style-name="T7"/></text:p>
          </table:table-cell>
          <table:table-cell table:style-name="Tabela6.B6" office:value-type="string">
            <text:p text:style-name="P37" loext:marker-style-name="T22"><text:span text:style-name="T14">Babka</text:span><text:span text:style-name="T25"> </text:span><text:span text:style-name="T14">piaskowa</text:span><text:span text:style-name="T52"> </text:span><text:span text:style-name="T14">80g.</text:span><text:span text:style-name="T52"> </text:span><text:span text:style-name="T28">(1,3,7)</text:span></text:p>
          </table:table-cell>
          <table:table-cell table:style-name="Tabela6.C6" office:value-type="string">
            <text:p text:style-name="P37" loext:marker-style-name="T22"><text:span text:style-name="T14">Babka</text:span><text:span text:style-name="T25"> </text:span><text:span text:style-name="T14">piaskowa</text:span><text:span text:style-name="T52"> </text:span><text:span text:style-name="T14">80g.</text:span><text:span text:style-name="T52"> </text:span><text:span text:style-name="T28">(1,3,7)</text:span></text:p>
          </table:table-cell>
          <table:table-cell table:style-name="Tabela6.D6" office:value-type="string">
            <text:p text:style-name="P7" loext:marker-style-name="T22"><text:span text:style-name="T17">II</text:span><text:span text:style-name="T23"> </text:span><text:span text:style-name="T17">kolacja:</text:span><text:span text:style-name="T23"> </text:span><text:span text:style-name="T17">Chleb</text:span><text:span text:style-name="T23"> </text:span><text:span text:style-name="T18">ż</text:span><text:span text:style-name="T17">ytni</text:span><text:span text:style-name="T23"> </text:span><text:span text:style-name="T17">razowy</text:span><text:span text:style-name="T23"> </text:span><text:span text:style-name="T17">8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0g. (7) Pol</text:span><text:span text:style-name="T18">ę</text:span><text:span text:style-name="T17">dwica</text:span><text:span text:style-name="T32"> </text:span><text:span text:style-name="T17">sopocka</text:span><text:span text:style-name="T23"> </text:span><text:span text:style-name="T17">20g.</text:span><text:span text:style-name="T23"> </text:span><text:span text:style-name="T17">(1,6,9)</text:span><text:span text:style-name="T35"> </text:span><text:span text:style-name="T17">Sa</text:span><text:span text:style-name="T18">ł</text:span><text:span text:style-name="T17">ata 1 lisc</text:span></text:p>
          </table:table-cell>
          <table:table-cell table:style-name="Tabela6.E6" office:value-type="string">
            <text:p text:style-name="P37" loext:marker-style-name="T22"><text:span text:style-name="T14">Babka</text:span><text:span text:style-name="T25"> </text:span><text:span text:style-name="T14">piaskowa</text:span><text:span text:style-name="T52"> </text:span><text:span text:style-name="T14">80g.</text:span><text:span text:style-name="T52"> </text:span><text:span text:style-name="T28">(1,3,7)</text:span></text:p>
          </table:table-cell>
        </table:table-row>
        <table:table-row table:style-name="Tabela6.6">
          <table:table-cell table:style-name="Tabela6.A7" office:value-type="string">
            <text:p text:style-name="P44" loext:marker-style-name="T10"><text:span text:style-name="T5">Wartość energetyczna dzienna </text:span><text:soft-page-break/><text:span text:style-name="T5">jadłospisu</text:span><text:span text:style-name="T7"/></text:p>
          </table:table-cell>
          <table:table-cell table:style-name="Tabela6.B7" office:value-type="string">
            <text:p text:style-name="P37" loext:marker-style-name="T22"><text:span text:style-name="T14">Wartość energetyczna: 2412.30 kcal. Białko ogółem: 92.40 g. Tłuszcz: 88.50 g. Kw. tł. nasycone 34.20 g. Węglowodany ogółem: 332.10 g. w tym cukry: 98.40 g; Błonnik pok.: </text:span><text:soft-page-break/><text:span text:style-name="T14">28.60 g; Sól: 5.10 g; Sód: 2 010 mg</text:span><text:span text:style-name="T14"/></text:p>
          </table:table-cell>
          <table:table-cell table:style-name="Tabela6.C7" office:value-type="string">
            <text:p text:style-name="P37" loext:marker-style-name="T22"><text:span text:style-name="T14">Wartość energetyczna: 2368.50 kcal. Białko ogółem: 89.60 g. Tłuszcz: 84.20 g. Kw. tł. nasycone 32.80 g. Węglowodany ogółem: 326.40 </text:span><text:soft-page-break/><text:span text:style-name="T14">g. w tym cukry: 102.10 g; Błonnik pok.: 22.40 g; Sól: 4.95 g; Sód: 1 950 mg</text:span><text:span text:style-name="T14"/></text:p>
          </table:table-cell>
          <table:table-cell table:style-name="Tabela6.D7" office:value-type="string">
            <text:p text:style-name="P37" loext:marker-style-name="T22"><text:span text:style-name="T14">Wartość energetyczna: 2486.20 kcal. Białko ogółem: 108.40 g. Tłuszcz: 94.60 g. Kw. tł. nasycone 31.40 g. Węglowodany ogółem: 312.80 g. w tym cukry: 44.50 g; </text:span><text:soft-page-break/><text:span text:style-name="T14">Błonnik pok.: 49.20 g; Sól: 5.20 g; Sód: 2 050 mg</text:span><text:span text:style-name="T14"/></text:p>
          </table:table-cell>
          <table:table-cell table:style-name="Tabela6.E7" office:value-type="string">
            <text:p text:style-name="P37" loext:marker-style-name="T22"><text:span text:style-name="T14">Wartość energetyczna: 2542.80 kcal. Białko ogółem: 124.60 g. Tłuszcz: 92.40 g. Kw. tł. nasycone 35.80 g. Węglowodany ogółem: 324.50 g. w tym cukry: 104.20 g; </text:span><text:soft-page-break/><text:span text:style-name="T14">Błonnik pok.: 26.20 g; Sól: 5.15 g; Sód: 2 020 mg</text:span><text:span text:style-name="T14"/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44" loext:marker-style-name="T10"><text:span text:style-name="T8">MSW Szpital 12.04.2026 r.</text:span><text:span text:style-name="T7"/></text:p>
            <text:p text:style-name="P44" loext:marker-style-name="T10"><text:span text:style-name="T8">Niedziela</text:span><text:span text:style-name="T7"/></text:p>
          </table:table-cell>
          <table:table-cell table:style-name="Tabela7.A1" office:value-type="string">
            <text:p text:style-name="P44" loext:marker-style-name="T13"><text:span text:style-name="T9">Dieta Podstawowa</text:span><text:span text:style-name="T4"/></text:p>
          </table:table-cell>
          <table:table-cell table:style-name="Tabela7.A1" office:value-type="string">
            <text:p text:style-name="P44" loext:marker-style-name="T13"><text:span text:style-name="T9">Dieta Lekkostrawna</text:span><text:span text:style-name="T4"/></text:p>
          </table:table-cell>
          <table:table-cell table:style-name="Tabela7.A1" office:value-type="string">
            <text:p text:style-name="P44" loext:marker-style-name="T13"><text:span text:style-name="T9">Dieta z ograniczeniem łatwoprzyswajalnych węglowodanów</text:span><text:span text:style-name="T4"/></text:p>
          </table:table-cell>
          <table:table-cell table:style-name="Tabela7.A1" office:value-type="string">
            <text:p text:style-name="P44" loext:marker-style-name="T12"><text:span text:style-name="T8">Dieta bogatobiałkowa</text:span><text:span text:style-name="T3"/></text:p>
          </table:table-cell>
        </table:table-row>
        <table:table-row table:style-name="Tabela7.2">
          <table:table-cell table:style-name="Tabela7.A2" office:value-type="string">
            <text:p text:style-name="P45" loext:marker-style-name="T11"><text:span text:style-name="T6">Śniadanie </text:span><text:span text:style-name="T6"/></text:p>
          </table:table-cell>
          <table:table-cell table:style-name="Tabela7.B2" office:value-type="string">
            <text:p text:style-name="P39" loext:marker-style-name="T22"><text:span text:style-name="T14">Kakao (7)</text:span><text:span text:style-name="T14"/></text:p>
            <text:p text:style-name="P39" loext:marker-style-name="T22"><text:span text:style-name="T14">Pieczywo mieszane 150g. (1) Masło 15g. (7) </text:span><text:span text:style-name="T14"/></text:p>
            <text:p text:style-name="P39" loext:marker-style-name="T22"><text:span text:style-name="T14">Szynka konserwowa 50g.(1,3,9,10)</text:span><text:span text:style-name="T14"/></text:p>
            <text:p text:style-name="P39" loext:marker-style-name="T22"><text:span text:style-name="T14">Jajko 1 szt. (3)</text:span><text:span text:style-name="T14"/></text:p>
            <text:p text:style-name="P39" loext:marker-style-name="T22"><text:span text:style-name="T14">Ogórek kiszony 80g. Sałata 20g.</text:span><text:span text:style-name="T14"/></text:p>
          </table:table-cell>
          <table:table-cell table:style-name="Tabela7.C2" office:value-type="string">
            <text:p text:style-name="P5" loext:marker-style-name="T37"><text:span text:style-name="T17">Kakao (7).</text:span><text:span text:style-name="T35"> </text:span></text:p>
            <text:p text:style-name="P5" loext:marker-style-name="T22"><text:span text:style-name="T17">Angielka</text:span><text:span text:style-name="T32"> </text:span><text:span text:style-name="T17">150g.</text:span><text:span text:style-name="T23"> </text:span><text:span text:style-name="T17">(1)</text:span></text:p>
            <text:p text:style-name="P5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5" loext:marker-style-name="T22"><text:span text:style-name="T27">Szynka konserwowa drobiowa 50g.(1,3,9,10)</text:span><text:span text:style-name="T35"> </text:span><text:span text:style-name="T17">Jajko 1 szt. (3)</text:span></text:p>
            <text:p text:style-name="P39" loext:marker-style-name="T22"><text:span text:style-name="T28">Pomidor</text:span><text:span text:style-name="T52"> </text:span><text:span text:style-name="T28">80g.</text:span><text:span text:style-name="T36"> </text:span><text:span text:style-name="T14">Sa</text:span><text:span text:style-name="T19">ł</text:span><text:span text:style-name="T14">ata</text:span><text:span text:style-name="T38"> </text:span><text:span text:style-name="T14">20g.</text:span></text:p>
          </table:table-cell>
          <table:table-cell table:style-name="Tabela7.D2" office:value-type="string">
            <text:p text:style-name="P39" loext:marker-style-name="T22"><text:span text:style-name="T14">Kakao (7)</text:span><text:span text:style-name="T14"/></text:p>
            <text:p text:style-name="P5" loext:marker-style-name="T22"><text:span text:style-name="T17">Pieczywo</text:span><text:span text:style-name="T32"> </text:span><text:span text:style-name="T17">razowe</text:span><text:span text:style-name="T23"> </text:span><text:span text:style-name="T17">150g.(1)</text:span></text:p>
            <text:p text:style-name="P5" loext:marker-style-name="T22"><text:span text:style-name="T35"><text:s/></text:span><text:span text:style-name="T17">Mas</text:span><text:span text:style-name="T18">ł</text:span><text:span text:style-name="T17">o 15g. (7)</text:span></text:p>
            <text:p text:style-name="P5" loext:marker-style-name="T22"><text:span text:style-name="T17">Szynka</text:span><text:span text:style-name="T32"> </text:span><text:span text:style-name="T17">konserwowa</text:span><text:span text:style-name="T23"> </text:span><text:span text:style-name="T17">50g.(1,3,9,10)</text:span></text:p>
            <text:p text:style-name="P5" loext:marker-style-name="T22"><text:span text:style-name="T17">Jajko 1 szt. (3)</text:span><text:span text:style-name="T17"/></text:p>
            <text:p text:style-name="P39" loext:marker-style-name="T22"><text:span text:style-name="T28">Ogórek</text:span><text:span text:style-name="T52"> </text:span><text:span text:style-name="T28">kiszony</text:span><text:span text:style-name="T38"> </text:span><text:span text:style-name="T28">80g.</text:span><text:span text:style-name="T36"> </text:span><text:span text:style-name="T14">Sa</text:span><text:span text:style-name="T19">ł</text:span><text:span text:style-name="T14">ata</text:span><text:span text:style-name="T38"> </text:span><text:span text:style-name="T14">20g.</text:span></text:p>
          </table:table-cell>
          <table:table-cell table:style-name="Tabela7.E2" office:value-type="string">
            <text:p text:style-name="P39" loext:marker-style-name="T22"><text:span text:style-name="T14">Kakao (7)</text:span><text:span text:style-name="T14"/></text:p>
            <text:p text:style-name="P5" loext:marker-style-name="T22"><text:span text:style-name="T17">Angielka</text:span><text:span text:style-name="T32"> </text:span><text:span text:style-name="T17">150g.</text:span><text:span text:style-name="T23"> </text:span><text:span text:style-name="T17">(1)</text:span></text:p>
            <text:p text:style-name="P5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5" loext:marker-style-name="T22"><text:span text:style-name="T17">Szynka</text:span><text:span text:style-name="T32"> </text:span><text:span text:style-name="T17">konserwowa</text:span><text:span text:style-name="T23"> </text:span><text:span text:style-name="T17">50g.(1,3,9,10)</text:span><text:span text:style-name="T35"> </text:span><text:span text:style-name="T17">Jajko 1 szt. (3)</text:span></text:p>
            <text:p text:style-name="P39" loext:marker-style-name="T22"><text:span text:style-name="T28">Pomidor</text:span><text:span text:style-name="T52"> </text:span><text:span text:style-name="T28">80g.</text:span><text:span text:style-name="T36"> </text:span><text:span text:style-name="T14">Sa</text:span><text:span text:style-name="T19">ł</text:span><text:span text:style-name="T14">ata</text:span><text:span text:style-name="T38"> </text:span><text:span text:style-name="T14">20g.</text:span></text:p>
          </table:table-cell>
        </table:table-row>
        <table:table-row table:style-name="Tabela7.3">
          <table:table-cell table:style-name="Tabela7.A3" office:value-type="string">
            <text:p text:style-name="P45" loext:marker-style-name="T10"><text:span text:style-name="T5">Śniadanie II</text:span><text:span text:style-name="T7"/></text:p>
          </table:table-cell>
          <table:table-cell table:style-name="Tabela7.B3" office:value-type="string">
            <text:p text:style-name="P51" loext:marker-style-name="T22"/>
          </table:table-cell>
          <table:table-cell table:style-name="Tabela7.C3" office:value-type="string">
            <text:p text:style-name="P51" loext:marker-style-name="T22"/>
          </table:table-cell>
          <table:table-cell table:style-name="Tabela7.D3" office:value-type="string">
            <text:p text:style-name="P5" loext:marker-style-name="T22"><text:span text:style-name="T17">Chleb</text:span><text:span text:style-name="T32"> </text:span><text:span text:style-name="T18">ż</text:span><text:span text:style-name="T17">ytni</text:span><text:span text:style-name="T23"> </text:span><text:span text:style-name="T17">razowy</text:span><text:span text:style-name="T23"> </text:span><text:span text:style-name="T17">8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0g. (7)</text:span></text:p>
            <text:p text:style-name="P39" loext:marker-style-name="T22"><text:span text:style-name="T14">Ser</text:span><text:span text:style-name="T33"> </text:span><text:span text:style-name="T14">mozzarella</text:span><text:span text:style-name="T25"> </text:span><text:span text:style-name="T14">light</text:span><text:span text:style-name="T25"> </text:span><text:span text:style-name="T14">25g.</text:span><text:span text:style-name="T25"> </text:span><text:span text:style-name="T14">(7)</text:span><text:span text:style-name="T36"> </text:span><text:span text:style-name="T14">Sa</text:span><text:span text:style-name="T19">ł</text:span><text:span text:style-name="T14">ata 1 listek</text:span></text:p>
          </table:table-cell>
          <table:table-cell table:style-name="Tabela7.E3" office:value-type="string">
            <text:p text:style-name="P39" loext:marker-style-name="T22"><text:span text:style-name="T14">Kefir</text:span><text:span text:style-name="T41"> </text:span><text:span text:style-name="T14">120g</text:span><text:span text:style-name="T41"> </text:span><text:span text:style-name="T43">(7)</text:span></text:p>
          </table:table-cell>
        </table:table-row>
        <table:table-row table:style-name="Tabela7.4">
          <table:table-cell table:style-name="Tabela7.A4" office:value-type="string">
            <text:p text:style-name="P45" loext:marker-style-name="T10"><text:span text:style-name="T5">Obiad</text:span><text:span text:style-name="T7"/></text:p>
          </table:table-cell>
          <table:table-cell table:style-name="Tabela7.B4" office:value-type="string">
            <text:p text:style-name="P5" loext:marker-style-name="T22"><text:span text:style-name="T17">Zupa</text:span><text:span text:style-name="T32"> koperkowa </text:span><text:span text:style-name="T17">400ml.</text:span><text:span text:style-name="T23"> </text:span><text:span text:style-name="T17">(1,3) Szynka duszona 100g. (1)</text:span></text:p>
            <text:p text:style-name="P5" loext:marker-style-name="T22"><text:span text:style-name="T17">Sos</text:span><text:span text:style-name="T32"> </text:span><text:span text:style-name="T17">pieczeniowy</text:span><text:span text:style-name="T23"> </text:span><text:span text:style-name="T17">50g.</text:span><text:span text:style-name="T23"> </text:span><text:span text:style-name="T17">(1)</text:span><text:span text:style-name="T35"> </text:span><text:span text:style-name="T17">Kopytka 200g. (1)</text:span></text:p>
            <text:p text:style-name="P5" loext:marker-style-name="T22"><text:span text:style-name="T17">Kapusta</text:span><text:span text:style-name="T32"> </text:span><text:span text:style-name="T17">modra</text:span><text:span text:style-name="T23"> </text:span><text:span text:style-name="T17">zasma</text:span><text:span text:style-name="T18">ż</text:span><text:span text:style-name="T17">ana</text:span><text:span text:style-name="T23"> </text:span><text:span text:style-name="T17">100g.</text:span></text:p>
            <text:p text:style-name="P39" loext:marker-style-name="T22"><text:span text:style-name="T14">Kompot owocowy 250 ml</text:span><text:span text:style-name="T14"/></text:p>
          </table:table-cell>
          <table:table-cell table:style-name="Tabela7.C4" office:value-type="string">
            <text:p text:style-name="P5" loext:marker-style-name="T22"><text:span text:style-name="T17">Zupa</text:span><text:span text:style-name="T32"> </text:span><text:span text:style-name="T17">koperkowa</text:span><text:span text:style-name="T23"> </text:span><text:span text:style-name="T17">400ml.</text:span><text:span text:style-name="T23"> </text:span><text:span text:style-name="T17">(1,3)</text:span></text:p>
            <text:p text:style-name="P5" loext:marker-style-name="T22"><text:span text:style-name="T17">Szynka duszona 100g. (1)</text:span><text:span text:style-name="T17"/></text:p>
            <text:p text:style-name="P39" loext:marker-style-name="T22"><text:span text:style-name="T14">Sos mleczny 50g. (1,7)</text:span><text:span text:style-name="T36"> </text:span><text:span text:style-name="T14">Kopytka 200g. (1)</text:span><text:span text:style-name="T36"> </text:span><text:span text:style-name="T14">Buraczki</text:span><text:span text:style-name="T67"> </text:span><text:span text:style-name="T14">gotowane</text:span><text:span text:style-name="T67"> </text:span><text:span text:style-name="T14">100g.</text:span><text:span text:style-name="T36"> </text:span><text:span text:style-name="T14">Kompot</text:span><text:span text:style-name="T38"> </text:span><text:span text:style-name="T14">owocowy</text:span><text:span text:style-name="T41"> </text:span><text:span text:style-name="T14">250</text:span><text:span text:style-name="T41"> </text:span><text:span text:style-name="T43">ml</text:span></text:p>
          </table:table-cell>
          <table:table-cell table:style-name="Tabela7.D4" office:value-type="string">
            <text:p text:style-name="P5" loext:marker-style-name="T22"><text:span text:style-name="T17">Zupa</text:span><text:span text:style-name="T32"> Koperkowa </text:span><text:span text:style-name="T17">400ml.</text:span><text:span text:style-name="T23"> </text:span><text:span text:style-name="T17">(1,3,)</text:span></text:p>
            <text:p text:style-name="P5" loext:marker-style-name="T22"><text:span text:style-name="T17">Szynka duszona 100g. (1)</text:span><text:span text:style-name="T17"/></text:p>
            <text:p text:style-name="P5" loext:marker-style-name="T22"><text:span text:style-name="T17">Sos mleczny 50g. (1,7)</text:span><text:span text:style-name="T35"> </text:span><text:span text:style-name="T17">Ziemniaki</text:span><text:span text:style-name="T32"> </text:span><text:span text:style-name="T17">gotowane</text:span><text:span text:style-name="T23"> </text:span><text:span text:style-name="T17">200g.</text:span></text:p>
            <text:p text:style-name="P39" loext:marker-style-name="T22"><text:span text:style-name="T14">Kapusta modra zasma</text:span><text:span text:style-name="T19">ż</text:span><text:span text:style-name="T14">ana 100g.</text:span><text:span text:style-name="T36"> </text:span><text:span text:style-name="T14">Kompot</text:span><text:span text:style-name="T33"> </text:span><text:span text:style-name="T14">owocowy</text:span><text:span text:style-name="T25"> </text:span><text:span text:style-name="T14">b/z</text:span><text:span text:style-name="T25"> </text:span><text:span text:style-name="T14">cukru</text:span><text:span text:style-name="T25"> </text:span><text:span text:style-name="T14">250ml.</text:span></text:p>
          </table:table-cell>
          <table:table-cell table:style-name="Tabela7.E4" office:value-type="string">
            <text:p text:style-name="P5" loext:marker-style-name="T22"><text:span text:style-name="T17">Zupa</text:span><text:span text:style-name="T32"> </text:span><text:span text:style-name="T17">koperkowa</text:span><text:span text:style-name="T23"> </text:span><text:span text:style-name="T17">400ml.</text:span><text:span text:style-name="T23"> </text:span><text:span text:style-name="T17">(1,3)</text:span></text:p>
            <text:p text:style-name="P5" loext:marker-style-name="T22"><text:span text:style-name="T17">Szynka duszona 100g. (1)</text:span><text:span text:style-name="T17"/></text:p>
            <text:p text:style-name="P39" loext:marker-style-name="T22"><text:span text:style-name="T14">Sos mleczny 50g. (1,7)</text:span><text:span text:style-name="T36"> </text:span><text:span text:style-name="T14">Kopytka 200g. (1)</text:span><text:span text:style-name="T36"> </text:span><text:span text:style-name="T14">Buraczki</text:span><text:span text:style-name="T67"> </text:span><text:span text:style-name="T14">gotowane</text:span><text:span text:style-name="T67"> </text:span><text:span text:style-name="T14">100g.</text:span><text:span text:style-name="T36"> </text:span><text:span text:style-name="T14">Kompot</text:span><text:span text:style-name="T38"> </text:span><text:span text:style-name="T14">owocowy</text:span><text:span text:style-name="T41"> </text:span><text:span text:style-name="T14">250</text:span><text:span text:style-name="T41"> </text:span><text:span text:style-name="T43">ml</text:span></text:p>
          </table:table-cell>
        </table:table-row>
        <table:table-row table:style-name="Tabela7.4">
          <table:table-cell table:style-name="Tabela7.A5" office:value-type="string">
            <text:p text:style-name="P45" loext:marker-style-name="T10"><text:span text:style-name="T5">Kolacja</text:span><text:span text:style-name="T7"/></text:p>
          </table:table-cell>
          <table:table-cell table:style-name="Tabela7.B5" office:value-type="string">
            <text:p text:style-name="P5" loext:marker-style-name="T22"><text:span text:style-name="T17">Chleb</text:span><text:span text:style-name="T32"> </text:span><text:span text:style-name="T17">mieszany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5g. (7)</text:span></text:p>
            <text:p text:style-name="P5" loext:marker-style-name="T22"><text:span text:style-name="T17">W</text:span><text:span text:style-name="T18">ę</text:span><text:span text:style-name="T17">dlina</text:span><text:span text:style-name="T32"> </text:span><text:span text:style-name="T17">z</text:span><text:span text:style-name="T23"> </text:span><text:span text:style-name="T17">piersi</text:span><text:span text:style-name="T23"> </text:span><text:span text:style-name="T17">kurczaka</text:span><text:span text:style-name="T23"> </text:span><text:span text:style-name="T17">100g.</text:span><text:span text:style-name="T23"> </text:span><text:span text:style-name="T17">(1,3,9,10)</text:span><text:span text:style-name="T35"> </text:span><text:span text:style-name="T17">Sa</text:span><text:span text:style-name="T18">ł</text:span><text:span text:style-name="T17">atka grecka 100g. (7)</text:span></text:p>
            <text:p text:style-name="P39" loext:marker-style-name="T22"><text:span text:style-name="T14">Herbata</text:span><text:span text:style-name="T25"> </text:span><text:span text:style-name="T28">250ml.</text:span></text:p>
          </table:table-cell>
          <table:table-cell table:style-name="Tabela7.C5" office:value-type="string">
            <text:p text:style-name="P5" loext:marker-style-name="T22"><text:span text:style-name="T17">Angielka</text:span><text:span text:style-name="T53"> </text:span><text:span text:style-name="T17">150g.</text:span><text:span text:style-name="T39"> </text:span><text:span text:style-name="T42">(1)</text:span></text:p>
            <text:p text:style-name="P5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5" loext:marker-style-name="T22"><text:span text:style-name="T17">W</text:span><text:span text:style-name="T18">ę</text:span><text:span text:style-name="T17">dlina</text:span><text:span text:style-name="T32"> </text:span><text:span text:style-name="T17">z</text:span><text:span text:style-name="T23"> </text:span><text:span text:style-name="T17">piersi</text:span><text:span text:style-name="T23"> </text:span><text:span text:style-name="T17">kurczaka</text:span><text:span text:style-name="T23"> </text:span><text:span text:style-name="T17">70g.</text:span><text:span text:style-name="T23"> </text:span><text:span text:style-name="T17">(1,3,9,10)</text:span><text:span text:style-name="T35"> </text:span><text:span text:style-name="T17">Ser kanapkowy 30g. (7)</text:span></text:p>
            <text:p text:style-name="P39" loext:marker-style-name="T22"><text:span text:style-name="T14">Pomidor</text:span><text:span text:style-name="T38"> </text:span><text:span text:style-name="T14">70g.</text:span><text:span text:style-name="T36"> </text:span><text:span text:style-name="T14">Sa</text:span><text:span text:style-name="T19">ł</text:span><text:span text:style-name="T14">ata</text:span><text:span text:style-name="T38"> </text:span><text:span text:style-name="T14">30g.</text:span><text:span text:style-name="T36"> </text:span><text:span text:style-name="T28">Herbata</text:span><text:span text:style-name="T52"> </text:span><text:span text:style-name="T28">250ml.</text:span></text:p>
          </table:table-cell>
          <table:table-cell table:style-name="Tabela7.D5" office:value-type="string">
            <text:p text:style-name="P5" loext:marker-style-name="T22"><text:span text:style-name="T17">Chleb</text:span><text:span text:style-name="T32"> </text:span><text:span text:style-name="T17">razowy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5g. (7)</text:span></text:p>
            <text:p text:style-name="P5" loext:marker-style-name="T22"><text:span text:style-name="T17">W</text:span><text:span text:style-name="T18">ę</text:span><text:span text:style-name="T17">dlina</text:span><text:span text:style-name="T32"> </text:span><text:span text:style-name="T17">z</text:span><text:span text:style-name="T23"> </text:span><text:span text:style-name="T17">piersi</text:span><text:span text:style-name="T23"> </text:span><text:span text:style-name="T17">kurczaka</text:span><text:span text:style-name="T23"> </text:span><text:span text:style-name="T17">100g.</text:span><text:span text:style-name="T23"> </text:span><text:span text:style-name="T17">(1,3,9,10)</text:span><text:span text:style-name="T35"> </text:span><text:span text:style-name="T17">Sa</text:span><text:span text:style-name="T18">ł</text:span><text:span text:style-name="T17">atka grecka 100g. (7)</text:span></text:p>
            <text:p text:style-name="P39" loext:marker-style-name="T22"><text:span text:style-name="T14">Herbata</text:span><text:span text:style-name="T25"> </text:span><text:span text:style-name="T28">250ml.</text:span></text:p>
          </table:table-cell>
          <table:table-cell table:style-name="Tabela7.E5" office:value-type="string">
            <text:p text:style-name="P5" loext:marker-style-name="T22"><text:span text:style-name="T17">Angielka</text:span><text:span text:style-name="T53"> </text:span><text:span text:style-name="T17">150g.</text:span><text:span text:style-name="T39"> </text:span><text:span text:style-name="T42">(1)</text:span></text:p>
            <text:p text:style-name="P5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5" loext:marker-style-name="T22"><text:span text:style-name="T17">W</text:span><text:span text:style-name="T18">ę</text:span><text:span text:style-name="T17">dlina</text:span><text:span text:style-name="T32"> </text:span><text:span text:style-name="T17">z</text:span><text:span text:style-name="T23"> </text:span><text:span text:style-name="T17">piersi</text:span><text:span text:style-name="T23"> </text:span><text:span text:style-name="T17">kurczaka</text:span><text:span text:style-name="T23"> </text:span><text:span text:style-name="T17">100g.</text:span><text:span text:style-name="T23"> </text:span><text:span text:style-name="T17">(1,3,9,10)</text:span><text:span text:style-name="T35"> </text:span><text:span text:style-name="T17">Ser kanapkowy 30g. (7)</text:span></text:p>
            <text:p text:style-name="P39" loext:marker-style-name="T22"><text:span text:style-name="T14">Pomidor</text:span><text:span text:style-name="T38"> </text:span><text:span text:style-name="T14">70g.</text:span><text:span text:style-name="T36"> </text:span><text:span text:style-name="T14">Sa</text:span><text:span text:style-name="T19">ł</text:span><text:span text:style-name="T14">ata</text:span><text:span text:style-name="T38"> </text:span><text:span text:style-name="T14">30g.</text:span><text:span text:style-name="T36"> </text:span><text:span text:style-name="T28">Herbata</text:span><text:span text:style-name="T52"> </text:span><text:span text:style-name="T28">250ml.</text:span></text:p>
          </table:table-cell>
        </table:table-row>
        <table:table-row table:style-name="Tabela7.6">
          <table:table-cell table:style-name="Tabela7.A6" office:value-type="string">
            <text:p text:style-name="P45" loext:marker-style-name="T10"><text:span text:style-name="T5">II kolacja</text:span><text:span text:style-name="T7"/></text:p>
          </table:table-cell>
          <table:table-cell table:style-name="Tabela7.B6" office:value-type="string">
            <text:p text:style-name="P39" loext:marker-style-name="T22"><text:span text:style-name="T14">Jab</text:span><text:span text:style-name="T19">ł</text:span><text:span text:style-name="T14">ko</text:span><text:span text:style-name="T38"> </text:span><text:span text:style-name="T14">1</text:span><text:span text:style-name="T38"> </text:span><text:span text:style-name="T49">szt.</text:span></text:p>
          </table:table-cell>
          <table:table-cell table:style-name="Tabela7.C6" office:value-type="string">
            <text:p text:style-name="P39" loext:marker-style-name="T22"><text:span text:style-name="T14">Jab</text:span><text:span text:style-name="T19">ł</text:span><text:span text:style-name="T14">ko</text:span><text:span text:style-name="T25"> </text:span><text:span text:style-name="T14">duszone</text:span><text:span text:style-name="T52"> </text:span><text:span text:style-name="T14">1</text:span><text:span text:style-name="T52"> </text:span><text:span text:style-name="T49">szt.</text:span></text:p>
          </table:table-cell>
          <table:table-cell table:style-name="Tabela7.D6" office:value-type="string">
            <text:p text:style-name="P5" loext:marker-style-name="T22"><text:span text:style-name="T17">II</text:span><text:span text:style-name="T23"> </text:span><text:span text:style-name="T17">kolacja:</text:span><text:span text:style-name="T23"> </text:span><text:span text:style-name="T17">Chleb</text:span><text:span text:style-name="T23"> </text:span><text:span text:style-name="T18">ż</text:span><text:span text:style-name="T17">ytni</text:span><text:span text:style-name="T23"> </text:span><text:span text:style-name="T17">razowy</text:span><text:span text:style-name="T23"> </text:span><text:span text:style-name="T17">8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0g. (7)</text:span></text:p>
            <text:p text:style-name="P5" loext:marker-style-name="T22"><text:span text:style-name="T17">Serek</text:span><text:span text:style-name="T32"> </text:span><text:span text:style-name="T17">kanapkowy</text:span><text:span text:style-name="T23"> </text:span><text:span text:style-name="T17">40g (7)</text:span></text:p>
            <text:p text:style-name="P39" loext:marker-style-name="T22"><text:span text:style-name="T14">Pomidor 2 plasterki</text:span><text:span text:style-name="T14"/></text:p>
          </table:table-cell>
          <table:table-cell table:style-name="Tabela7.E6" office:value-type="string">
            <text:p text:style-name="P39" loext:marker-style-name="T22"><text:span text:style-name="T14">Jab</text:span><text:span text:style-name="T19">ł</text:span><text:span text:style-name="T14">ko</text:span><text:span text:style-name="T25"> </text:span><text:span text:style-name="T14">duszone</text:span><text:span text:style-name="T52"> </text:span><text:span text:style-name="T14">1</text:span><text:span text:style-name="T52"> </text:span><text:span text:style-name="T49">szt.</text:span></text:p>
          </table:table-cell>
        </table:table-row>
        <table:table-row table:style-name="Tabela7.6">
          <table:table-cell table:style-name="Tabela7.A7" office:value-type="string">
            <text:p text:style-name="P45" loext:marker-style-name="T10"><text:span text:style-name="T5">Wartość energetyczna </text:span><text:soft-page-break/><text:span text:style-name="T5">dzienna jadłospisu</text:span><text:span text:style-name="T7"/></text:p>
          </table:table-cell>
          <table:table-cell table:style-name="Tabela7.B7" office:value-type="string">
            <text:p text:style-name="P39" loext:marker-style-name="T22"><text:span text:style-name="T14">Wartość energetyczna: 2514.80 kcal. Białko ogółem: 96.20 g. Tłuszcz: 92.40 g. Kw. tł. nasycone 36.80 g. Węglowodany ogółem: 338.50 g. w tym </text:span><text:soft-page-break/><text:span text:style-name="T14">cukry: 94.20 g; Błonnik pok.: 29.40 g; Sól: 5.10 g; Sód: 2 010 mg</text:span><text:span text:style-name="T14"/></text:p>
          </table:table-cell>
          <table:table-cell table:style-name="Tabela7.C7" office:value-type="string">
            <text:p text:style-name="P39" loext:marker-style-name="T22"><text:span text:style-name="T14">Wartość energetyczna: 2432.60 kcal. Białko ogółem: 91.50 g. Tłuszcz: 88.20 g. Kw. tł. nasycone 34.60 g. Węglowodany </text:span><text:soft-page-break/><text:span text:style-name="T14">ogółem: 326.80 g. w tym cukry: 98.40 g; Błonnik pok.: 22.80 g; Sól: 4.95 g; Sód: 1 950 mg</text:span><text:span text:style-name="T14"/></text:p>
          </table:table-cell>
          <table:table-cell table:style-name="Tabela7.D7" office:value-type="string">
            <text:p text:style-name="P39" loext:marker-style-name="T22"><text:span text:style-name="T14">Wartość energetyczna: 2586.40 kcal. Białko ogółem: 112.80 g. Tłuszcz: 98.60 g. Kw. tł. nasycone 32.40 g. Węglowodany ogółem: </text:span><text:soft-page-break/><text:span text:style-name="T14">318.20 g. w tym cukry: 42.10 g; Błonnik pok.: 51.60 g; Sól: 5.20 g; Sód: 2 050 mg</text:span><text:span text:style-name="T14"/></text:p>
          </table:table-cell>
          <table:table-cell table:style-name="Tabela7.E7" office:value-type="string">
            <text:p text:style-name="P39" loext:marker-style-name="T22"><text:span text:style-name="T14">Wartość energetyczna: 2642.50 kcal. Białko ogółem: 128.40 g. Tłuszcz: 94.80 g. Kw. tł. nasycone 37.20 g. Węglowodany ogółem: 328.60 g. w </text:span><text:soft-page-break/><text:span text:style-name="T14">tym cukry: 96.40 g; Błonnik pok.: 24.80 g; Sól: 5.15 g; Sód: 2 030 mg</text:span><text:span text:style-name="T14"/></text:p>
          </table:table-cell>
        </table:table-row>
      </table:table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44" loext:marker-style-name="T10"><text:span text:style-name="T8">MSW Szpital 13.04.2026 r.</text:span><text:span text:style-name="T7"/></text:p>
            <text:p text:style-name="P44" loext:marker-style-name="T10"><text:span text:style-name="T8">Poniedziałek</text:span><text:span text:style-name="T7"/></text:p>
          </table:table-cell>
          <table:table-cell table:style-name="Tabela8.A1" office:value-type="string">
            <text:p text:style-name="P44" loext:marker-style-name="T13"><text:span text:style-name="T9">Dieta Podstawowa</text:span><text:span text:style-name="T4"/></text:p>
          </table:table-cell>
          <table:table-cell table:style-name="Tabela8.A1" office:value-type="string">
            <text:p text:style-name="P44" loext:marker-style-name="T13"><text:span text:style-name="T9">Dieta Lekkostrawna</text:span><text:span text:style-name="T4"/></text:p>
          </table:table-cell>
          <table:table-cell table:style-name="Tabela8.A1" office:value-type="string">
            <text:p text:style-name="P44" loext:marker-style-name="T13"><text:span text:style-name="T9">Dieta z ograniczeniem łatwoprzyswajalnych węglowodanów</text:span><text:span text:style-name="T4"/></text:p>
          </table:table-cell>
          <table:table-cell table:style-name="Tabela8.A1" office:value-type="string">
            <text:p text:style-name="P44" loext:marker-style-name="T12"><text:span text:style-name="T8">Dieta bogatobiałkowa</text:span><text:span text:style-name="T3"/></text:p>
          </table:table-cell>
        </table:table-row>
        <table:table-row table:style-name="Tabela8.2">
          <table:table-cell table:style-name="Tabela8.A2" office:value-type="string">
            <text:p text:style-name="P44" loext:marker-style-name="T11"><text:span text:style-name="T6">Śniadanie </text:span><text:span text:style-name="T6"/></text:p>
          </table:table-cell>
          <table:table-cell table:style-name="Tabela8.B2" office:value-type="string">
            <text:p text:style-name="P9" loext:marker-style-name="T22"><text:span text:style-name="T17">Herbata</text:span><text:span text:style-name="T23"> </text:span><text:span text:style-name="T27">250ml.</text:span></text:p>
            <text:p text:style-name="P9" loext:marker-style-name="T22"><text:span text:style-name="T17">Chleb</text:span><text:span text:style-name="T32"> </text:span><text:span text:style-name="T17">pe</text:span><text:span text:style-name="T18">ł</text:span><text:span text:style-name="T17">noziarnisty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5g. (7)</text:span></text:p>
            <text:p text:style-name="P9" loext:marker-style-name="T22"><text:span text:style-name="T17">Ser</text:span><text:span text:style-name="T42"> </text:span><text:span text:style-name="T18">ż</text:span><text:span text:style-name="T17">ó</text:span><text:span text:style-name="T18">ł</text:span><text:span text:style-name="T17">ty</text:span><text:span text:style-name="T48"> </text:span><text:span text:style-name="T17">50g.</text:span><text:span text:style-name="T42"> (7)</text:span></text:p>
            <text:p text:style-name="P9" loext:marker-style-name="T22"><text:span text:style-name="T17">Filet</text:span><text:span text:style-name="T32"> </text:span><text:span text:style-name="T17">ma</text:span><text:span text:style-name="T18">ś</text:span><text:span text:style-name="T17">lany</text:span><text:span text:style-name="T23"> </text:span><text:span text:style-name="T17">50g.</text:span><text:span text:style-name="T60"> </text:span><text:span text:style-name="T17">(1,9,10)</text:span><text:span text:style-name="T35"> </text:span><text:span text:style-name="T17">Sa</text:span><text:span text:style-name="T18">ł</text:span><text:span text:style-name="T17">ata</text:span><text:span text:style-name="T39"> </text:span><text:span text:style-name="T17">20g.</text:span></text:p>
            <text:p text:style-name="P40" loext:marker-style-name="T22"><text:span text:style-name="T14">Ogórek</text:span><text:span text:style-name="T25"> </text:span><text:span text:style-name="T14">zielony</text:span><text:span text:style-name="T52"> </text:span><text:span text:style-name="T14">z</text:span><text:span text:style-name="T25"> </text:span><text:span text:style-name="T14">koperkiem</text:span><text:span text:style-name="T52"> </text:span><text:span text:style-name="T49">80g.</text:span></text:p>
          </table:table-cell>
          <table:table-cell table:style-name="Tabela8.C2" office:value-type="string">
            <text:p text:style-name="P9" loext:marker-style-name="T22"><text:span text:style-name="T17">Herbata</text:span><text:span text:style-name="T39"> </text:span><text:span text:style-name="T17">250ml.</text:span><text:span text:style-name="T35"> </text:span><text:span text:style-name="T17">Angielka</text:span><text:span text:style-name="T32"> </text:span><text:span text:style-name="T17">150g.</text:span><text:span text:style-name="T23"> </text:span><text:span text:style-name="T17">(1)</text:span></text:p>
            <text:p text:style-name="P9" loext:marker-style-name="T22"><text:span text:style-name="T17">Mas</text:span><text:span text:style-name="T18">ł</text:span><text:span text:style-name="T17">o 15g. (7)</text:span><text:span text:style-name="T35"> </text:span><text:span text:style-name="T17">Ser</text:span><text:span text:style-name="T32"> </text:span><text:span text:style-name="T17">bia</text:span><text:span text:style-name="T18">ł</text:span><text:span text:style-name="T17">y</text:span><text:span text:style-name="T23"> </text:span><text:span text:style-name="T17">50g.</text:span><text:span text:style-name="T23"> </text:span><text:span text:style-name="T17">(7)</text:span></text:p>
            <text:p text:style-name="P9" loext:marker-style-name="T22"><text:span text:style-name="T17">Filet</text:span><text:span text:style-name="T32"> </text:span><text:span text:style-name="T17">ma</text:span><text:span text:style-name="T18">ś</text:span><text:span text:style-name="T17">lany</text:span><text:span text:style-name="T23"> </text:span><text:span text:style-name="T17">50g.</text:span><text:span text:style-name="T23"> </text:span><text:span text:style-name="T17">(1,9,10)</text:span><text:span text:style-name="T35"> </text:span><text:span text:style-name="T17">Pomidor</text:span><text:span text:style-name="T39"> </text:span><text:span text:style-name="T17">70g.</text:span></text:p>
            <text:p text:style-name="P40" loext:marker-style-name="T22"><text:span text:style-name="T28">Sa</text:span><text:span text:style-name="T30">ł</text:span><text:span text:style-name="T28">ata</text:span><text:span text:style-name="T47"> </text:span><text:span text:style-name="T49">20g.</text:span></text:p>
          </table:table-cell>
          <table:table-cell table:style-name="Tabela8.D2" office:value-type="string">
            <text:p text:style-name="P9" loext:marker-style-name="T22"><text:span text:style-name="T17">Herbata</text:span><text:span text:style-name="T23"> </text:span><text:span text:style-name="T27">250ml.</text:span></text:p>
            <text:p text:style-name="P9" loext:marker-style-name="T22"><text:span text:style-name="T17">Chleb</text:span><text:span text:style-name="T32"> </text:span><text:span text:style-name="T17">pe</text:span><text:span text:style-name="T18">ł</text:span><text:span text:style-name="T17">noziarnisty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5g. (7)</text:span></text:p>
            <text:p text:style-name="P9" loext:marker-style-name="T22"><text:span text:style-name="T17">Ser</text:span><text:span text:style-name="T42"> </text:span><text:span text:style-name="T17">bia</text:span><text:span text:style-name="T18">ł</text:span><text:span text:style-name="T17">y</text:span><text:span text:style-name="T48"> </text:span><text:span text:style-name="T17">50g.</text:span><text:span text:style-name="T42"> (7)</text:span></text:p>
            <text:p text:style-name="P40" loext:marker-style-name="T22"><text:span text:style-name="T14">Filet</text:span><text:span text:style-name="T33"> </text:span><text:span text:style-name="T14">ma</text:span><text:span text:style-name="T19">ś</text:span><text:span text:style-name="T14">lany</text:span><text:span text:style-name="T25"> </text:span><text:span text:style-name="T14">50g.</text:span><text:span text:style-name="T59"> </text:span><text:span text:style-name="T14">(1,9,10)</text:span><text:span text:style-name="T36"> </text:span><text:span text:style-name="T14">Ogórek z koperkiem 40g.</text:span><text:span text:style-name="T36"> </text:span><text:span text:style-name="T14">Sa</text:span><text:span text:style-name="T19">ł</text:span><text:span text:style-name="T14">ata</text:span><text:span text:style-name="T38"> </text:span><text:span text:style-name="T14">20g.</text:span></text:p>
          </table:table-cell>
          <table:table-cell table:style-name="Tabela8.E2" office:value-type="string">
            <text:p text:style-name="P9" loext:marker-style-name="T22"><text:span text:style-name="T17">Herbata</text:span><text:span text:style-name="T39"> </text:span><text:span text:style-name="T17">250ml.</text:span><text:span text:style-name="T35"> </text:span><text:span text:style-name="T17">Angielka</text:span><text:span text:style-name="T32"> </text:span><text:span text:style-name="T17">150g.</text:span><text:span text:style-name="T23"> </text:span><text:span text:style-name="T17">(1)</text:span></text:p>
            <text:p text:style-name="P9" loext:marker-style-name="T22"><text:span text:style-name="T17">Mas</text:span><text:span text:style-name="T18">ł</text:span><text:span text:style-name="T17">o 15g. (7)</text:span><text:span text:style-name="T35"> </text:span><text:span text:style-name="T17">Ser</text:span><text:span text:style-name="T32"> </text:span><text:span text:style-name="T17">bia</text:span><text:span text:style-name="T18">ł</text:span><text:span text:style-name="T17">y</text:span><text:span text:style-name="T23"> </text:span><text:span text:style-name="T17">50g.</text:span><text:span text:style-name="T23"> </text:span><text:span text:style-name="T17">(7)</text:span></text:p>
            <text:p text:style-name="P9" loext:marker-style-name="T22"><text:span text:style-name="T17">Filet</text:span><text:span text:style-name="T32"> </text:span><text:span text:style-name="T17">ma</text:span><text:span text:style-name="T18">ś</text:span><text:span text:style-name="T17">lany</text:span><text:span text:style-name="T23"> </text:span><text:span text:style-name="T17">70g.</text:span><text:span text:style-name="T60"> </text:span><text:span text:style-name="T17">(1,9,10)</text:span><text:span text:style-name="T35"> </text:span><text:span text:style-name="T17">Pomidor</text:span><text:span text:style-name="T39"> </text:span><text:span text:style-name="T17">70g.</text:span></text:p>
            <text:p text:style-name="P40" loext:marker-style-name="T22"><text:span text:style-name="T28">Sa</text:span><text:span text:style-name="T30">ł</text:span><text:span text:style-name="T28">ata</text:span><text:span text:style-name="T47"> </text:span><text:span text:style-name="T49">20g.</text:span></text:p>
          </table:table-cell>
        </table:table-row>
        <table:table-row table:style-name="Tabela8.3">
          <table:table-cell table:style-name="Tabela8.A3" office:value-type="string">
            <text:p text:style-name="P44" loext:marker-style-name="T10"><text:span text:style-name="T5">Śniadanie II</text:span><text:span text:style-name="T7"/></text:p>
          </table:table-cell>
          <table:table-cell table:style-name="Tabela8.B3" office:value-type="string">
            <text:p text:style-name="P52" loext:marker-style-name="T22"/>
          </table:table-cell>
          <table:table-cell table:style-name="Tabela8.C3" office:value-type="string">
            <text:p text:style-name="P52" loext:marker-style-name="T22"/>
          </table:table-cell>
          <table:table-cell table:style-name="Tabela8.D3" office:value-type="string">
            <text:p text:style-name="P40" loext:marker-style-name="T22"><text:span text:style-name="T14">Jogurt</text:span><text:span text:style-name="T25"> </text:span><text:span text:style-name="T14">naturalny</text:span><text:span text:style-name="T25"> </text:span><text:span text:style-name="T14">120g.</text:span><text:span text:style-name="T25"> </text:span><text:span text:style-name="T43">(7)</text:span></text:p>
          </table:table-cell>
          <table:table-cell table:style-name="Tabela8.E3" office:value-type="string">
            <text:p text:style-name="P40" loext:marker-style-name="T22"><text:span text:style-name="T14">Jogurt</text:span><text:span text:style-name="T25"> </text:span><text:span text:style-name="T14">naturalny</text:span><text:span text:style-name="T25"> </text:span><text:span text:style-name="T14">120g.</text:span><text:span text:style-name="T25"> </text:span><text:span text:style-name="T43">(7)</text:span></text:p>
          </table:table-cell>
        </table:table-row>
        <table:table-row table:style-name="Tabela8.4">
          <table:table-cell table:style-name="Tabela8.A4" office:value-type="string">
            <text:p text:style-name="P44" loext:marker-style-name="T10"><text:span text:style-name="T5">Obiad</text:span><text:span text:style-name="T7"/></text:p>
          </table:table-cell>
          <table:table-cell table:style-name="Tabela8.B4" office:value-type="string">
            <text:p text:style-name="P9" loext:marker-style-name="T22"><text:span text:style-name="T17">Krem <text:s/>z marchwi 400ml. (1,3,7,9)</text:span><text:span text:style-name="T35"> </text:span><text:span text:style-name="T17">Filet</text:span><text:span text:style-name="T32"> </text:span><text:span text:style-name="T17">drobiowy</text:span><text:span text:style-name="T23"> </text:span><text:span text:style-name="T17">panierowany</text:span><text:span text:style-name="T23"> </text:span><text:span text:style-name="T17">100g.</text:span><text:span text:style-name="T35"> </text:span><text:span text:style-name="T27">(1,3)</text:span></text:p>
            <text:p text:style-name="P9" loext:marker-style-name="T22"><text:span text:style-name="T17">Ziemniaki</text:span><text:span text:style-name="T23"> </text:span><text:span text:style-name="T27">200g.</text:span></text:p>
            <text:p text:style-name="P40" loext:marker-style-name="T22"><text:span text:style-name="T14">Surówka</text:span><text:span text:style-name="T33"> </text:span><text:span text:style-name="T14">z</text:span><text:span text:style-name="T25"> </text:span><text:span text:style-name="T14">bia</text:span><text:span text:style-name="T19">ł</text:span><text:span text:style-name="T14">ej</text:span><text:span text:style-name="T25"> </text:span><text:span text:style-name="T14">kapusty</text:span><text:span text:style-name="T25"> </text:span><text:span text:style-name="T14">100g.</text:span><text:span text:style-name="T36"> </text:span><text:span text:style-name="T14">Kompot owocowy 250 ml</text:span></text:p>
          </table:table-cell>
          <table:table-cell table:style-name="Tabela8.C4" office:value-type="string">
            <text:p text:style-name="P9" loext:marker-style-name="T22"><text:span text:style-name="T21">Krem z marchwi 400ml. (1,3,7,9)</text:span><text:span text:style-name="T35"> </text:span><text:span text:style-name="T17">Filet</text:span><text:span text:style-name="T32"> </text:span><text:span text:style-name="T17">z</text:span><text:span text:style-name="T23"> </text:span><text:span text:style-name="T17">kurczaka</text:span><text:span text:style-name="T23"> </text:span><text:span text:style-name="T17">gotowany</text:span><text:span text:style-name="T23"> </text:span><text:span text:style-name="T17">100g.</text:span><text:span text:style-name="T23"> </text:span><text:span text:style-name="T17">(1,3)</text:span></text:p>
            <text:p text:style-name="P9" loext:marker-style-name="T22"><text:span text:style-name="T17">Sos koperkowy 50ml. (1,7)</text:span><text:span text:style-name="T17"/></text:p>
            <text:p text:style-name="P9" loext:marker-style-name="T22"><text:span text:style-name="T17">Ziemniaki</text:span><text:span text:style-name="T32"> </text:span><text:span text:style-name="T17">200g.</text:span><text:span text:style-name="T35"> </text:span><text:span text:style-name="T17">Buraczki</text:span><text:span text:style-name="T39"> </text:span><text:span text:style-name="T17">100g.</text:span></text:p>
            <text:p text:style-name="P40" loext:marker-style-name="T22"><text:span text:style-name="T14">Kompot</text:span><text:span text:style-name="T38"> </text:span><text:span text:style-name="T14">owocowy</text:span><text:span text:style-name="T41"> </text:span><text:span text:style-name="T14">250</text:span><text:span text:style-name="T41"> </text:span><text:span text:style-name="T43">ml</text:span></text:p>
          </table:table-cell>
          <table:table-cell table:style-name="Tabela8.D4" office:value-type="string">
            <text:p text:style-name="P9" loext:marker-style-name="T22"><text:span text:style-name="T17">Krem z marchwi 400ml.</text:span><text:span text:style-name="T53"> </text:span><text:span text:style-name="T27">(1,3,7,9)</text:span></text:p>
            <text:p text:style-name="P9" loext:marker-style-name="T22"><text:span text:style-name="T17">Filet</text:span><text:span text:style-name="T32"> </text:span><text:span text:style-name="T17">z</text:span><text:span text:style-name="T23"> </text:span><text:span text:style-name="T17">kurczaka</text:span><text:span text:style-name="T23"> </text:span><text:span text:style-name="T17">gotowany</text:span><text:span text:style-name="T23"> </text:span><text:span text:style-name="T17">100g.</text:span><text:span text:style-name="T23"> </text:span><text:span text:style-name="T17">(1,3)</text:span><text:span text:style-name="T35"> </text:span><text:span text:style-name="T17">Sos koperkowy 50ml. (1,7)</text:span></text:p>
            <text:p text:style-name="P9" loext:marker-style-name="T22"><text:span text:style-name="T17">Ziemniaki</text:span><text:span text:style-name="T23"> </text:span><text:span text:style-name="T27">200g.</text:span></text:p>
            <text:p text:style-name="P40" loext:marker-style-name="T22"><text:span text:style-name="T14">Surówka z bia</text:span><text:span text:style-name="T19">ł</text:span><text:span text:style-name="T14">ej kapusty 100g.</text:span><text:span text:style-name="T36"> </text:span><text:span text:style-name="T14">Kompot</text:span><text:span text:style-name="T33"> </text:span><text:span text:style-name="T14">owocowy</text:span><text:span text:style-name="T25"> </text:span><text:span text:style-name="T14">b/z</text:span><text:span text:style-name="T25"> </text:span><text:span text:style-name="T14">cukru</text:span><text:span text:style-name="T25"> </text:span><text:span text:style-name="T14">250ml.</text:span></text:p>
          </table:table-cell>
          <table:table-cell table:style-name="Tabela8.E4" office:value-type="string">
            <text:p text:style-name="P9" loext:marker-style-name="T22"><text:span text:style-name="T53">Krem z marchwi </text:span><text:span text:style-name="T17">400ml. (1,3,7,9)</text:span><text:span text:style-name="T35"> </text:span><text:span text:style-name="T17">Filet</text:span><text:span text:style-name="T32"> </text:span><text:span text:style-name="T17">z</text:span><text:span text:style-name="T23"> </text:span><text:span text:style-name="T17">kurczaka</text:span><text:span text:style-name="T23"> </text:span><text:span text:style-name="T17">gotowany</text:span><text:span text:style-name="T23"> </text:span><text:span text:style-name="T17">100g.</text:span><text:span text:style-name="T23"> </text:span><text:span text:style-name="T17">(1,3)</text:span></text:p>
            <text:p text:style-name="P9" loext:marker-style-name="T22"><text:span text:style-name="T17">Sos koperkowy 50ml. (1,7)</text:span><text:span text:style-name="T17"/></text:p>
            <text:p text:style-name="P9" loext:marker-style-name="T22"><text:span text:style-name="T17">Ziemniaki</text:span><text:span text:style-name="T32"> </text:span><text:span text:style-name="T17">200g.</text:span><text:span text:style-name="T35"> </text:span><text:span text:style-name="T17">Buraczki</text:span><text:span text:style-name="T39"> </text:span><text:span text:style-name="T17">100g.</text:span></text:p>
            <text:p text:style-name="P40" loext:marker-style-name="T22"><text:span text:style-name="T14">Kompot</text:span><text:span text:style-name="T38"> </text:span><text:span text:style-name="T14">owocowy</text:span><text:span text:style-name="T41"> </text:span><text:span text:style-name="T14">250</text:span><text:span text:style-name="T41"> </text:span><text:span text:style-name="T43">ml</text:span></text:p>
          </table:table-cell>
        </table:table-row>
        <table:table-row table:style-name="Tabela8.4">
          <table:table-cell table:style-name="Tabela8.A5" office:value-type="string">
            <text:p text:style-name="P44" loext:marker-style-name="T10"><text:span text:style-name="T5">Kolacja</text:span><text:span text:style-name="T7"/></text:p>
          </table:table-cell>
          <table:table-cell table:style-name="Tabela8.B5" office:value-type="string">
            <text:p text:style-name="P9" loext:marker-style-name="T22"><text:span text:style-name="T17">Rogal</text:span><text:span text:style-name="T32"> </text:span><text:span text:style-name="T17">ma</text:span><text:span text:style-name="T18">ś</text:span><text:span text:style-name="T17">lany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20g. (7)</text:span></text:p>
            <text:p text:style-name="P9" loext:marker-style-name="T22"><text:span text:style-name="T17">Zapiekanka</text:span><text:span text:style-name="T32"> </text:span><text:span text:style-name="T17">na</text:span><text:span text:style-name="T23"> </text:span><text:span text:style-name="T17">ciep</text:span><text:span text:style-name="T18">ł</text:span><text:span text:style-name="T17">o</text:span><text:span text:style-name="T23"> </text:span><text:span text:style-name="T17">z</text:span><text:span text:style-name="T23"> </text:span><text:span text:style-name="T17">mi</text:span><text:span text:style-name="T18">ę</text:span><text:span text:style-name="T17">sem</text:span><text:span text:style-name="T23"> </text:span><text:span text:style-name="T17">i</text:span><text:span text:style-name="T35"> </text:span><text:span text:style-name="T17">warzywami</text:span><text:span text:style-name="T35"> </text:span><text:span text:style-name="T17">200g. (1,3,7,9)</text:span></text:p>
            <text:p text:style-name="P40" loext:marker-style-name="T22"><text:span text:style-name="T14">Herbata</text:span><text:span text:style-name="T25"> </text:span><text:span text:style-name="T28">250ml.</text:span></text:p>
          </table:table-cell>
          <table:table-cell table:style-name="Tabela8.C5" office:value-type="string">
            <text:p text:style-name="P9" loext:marker-style-name="T22"><text:span text:style-name="T17">Rogal</text:span><text:span text:style-name="T32"> </text:span><text:span text:style-name="T17">ma</text:span><text:span text:style-name="T18">ś</text:span><text:span text:style-name="T17">lany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20g. (7)</text:span></text:p>
            <text:p text:style-name="P9" loext:marker-style-name="T22"><text:span text:style-name="T17">Zapiekanka</text:span><text:span text:style-name="T32"> </text:span><text:span text:style-name="T17">na</text:span><text:span text:style-name="T23"> </text:span><text:span text:style-name="T17">ciep</text:span><text:span text:style-name="T18">ł</text:span><text:span text:style-name="T17">o</text:span><text:span text:style-name="T23"> </text:span><text:span text:style-name="T17">z</text:span><text:span text:style-name="T23"> </text:span><text:span text:style-name="T17">mi</text:span><text:span text:style-name="T18">ę</text:span><text:span text:style-name="T17">sem</text:span><text:span text:style-name="T23"> </text:span><text:span text:style-name="T17">i</text:span><text:span text:style-name="T35"> </text:span><text:span text:style-name="T17">warzywami</text:span><text:span text:style-name="T35"> </text:span><text:span text:style-name="T17">200g. (1,3,7,9)</text:span></text:p>
            <text:p text:style-name="P40" loext:marker-style-name="T22"><text:span text:style-name="T14">Herbata</text:span><text:span text:style-name="T25"> </text:span><text:span text:style-name="T28">250ml.</text:span></text:p>
          </table:table-cell>
          <table:table-cell table:style-name="Tabela8.D5" office:value-type="string">
            <text:p text:style-name="P9" loext:marker-style-name="T22"><text:span text:style-name="T17">Chleb</text:span><text:span text:style-name="T32"> </text:span><text:span text:style-name="T17">razowy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20g. (7)</text:span></text:p>
            <text:p text:style-name="P9" loext:marker-style-name="T22"><text:span text:style-name="T17">Zapiekanka</text:span><text:span text:style-name="T32"> </text:span><text:span text:style-name="T17">na</text:span><text:span text:style-name="T23"> </text:span><text:span text:style-name="T17">ciep</text:span><text:span text:style-name="T18">ł</text:span><text:span text:style-name="T17">o</text:span><text:span text:style-name="T23"> </text:span><text:span text:style-name="T17">z</text:span><text:span text:style-name="T23"> </text:span><text:span text:style-name="T17">mi</text:span><text:span text:style-name="T18">ę</text:span><text:span text:style-name="T17">sem</text:span><text:span text:style-name="T23"> </text:span><text:span text:style-name="T17">i</text:span><text:span text:style-name="T35"> </text:span><text:span text:style-name="T17">warzywami</text:span><text:span text:style-name="T35"> </text:span><text:span text:style-name="T17">200g. (1,3,7,9)</text:span></text:p>
            <text:p text:style-name="P40" loext:marker-style-name="T22"><text:span text:style-name="T14">Herbata</text:span><text:span text:style-name="T25"> </text:span><text:span text:style-name="T28">250ml.</text:span></text:p>
          </table:table-cell>
          <table:table-cell table:style-name="Tabela8.E5" office:value-type="string">
            <text:p text:style-name="P9" loext:marker-style-name="T22"><text:span text:style-name="T17">Rogal</text:span><text:span text:style-name="T32"> </text:span><text:span text:style-name="T17">ma</text:span><text:span text:style-name="T18">ś</text:span><text:span text:style-name="T17">lany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20g. (7)</text:span></text:p>
            <text:p text:style-name="P40" loext:marker-style-name="T22"><text:span text:style-name="T14">Zapiekanka</text:span><text:span text:style-name="T33"> </text:span><text:span text:style-name="T14">na</text:span><text:span text:style-name="T25"> </text:span><text:span text:style-name="T14">ciep</text:span><text:span text:style-name="T19">ł</text:span><text:span text:style-name="T14">o</text:span><text:span text:style-name="T25"> </text:span><text:span text:style-name="T14">z</text:span><text:span text:style-name="T25"> </text:span><text:span text:style-name="T14">mi</text:span><text:span text:style-name="T19">ę</text:span><text:span text:style-name="T14">sem</text:span><text:span text:style-name="T25"> </text:span><text:span text:style-name="T14">i</text:span><text:span text:style-name="T36"> </text:span><text:span text:style-name="T14">warzywami</text:span><text:span text:style-name="T36"> </text:span><text:span text:style-name="T14">200g. (1,3,7,9)</text:span><text:span text:style-name="T36"> </text:span><text:span text:style-name="T14">Herbata</text:span><text:span text:style-name="T38"> </text:span><text:span text:style-name="T14">250ml.</text:span></text:p>
          </table:table-cell>
        </table:table-row>
        <table:table-row table:style-name="Tabela8.6">
          <table:table-cell table:style-name="Tabela8.A6" office:value-type="string">
            <text:p text:style-name="P44" loext:marker-style-name="T10"><text:span text:style-name="T5">II kolacja</text:span><text:span text:style-name="T7"/></text:p>
          </table:table-cell>
          <table:table-cell table:style-name="Tabela8.B6" office:value-type="string">
            <text:p text:style-name="P40" loext:marker-style-name="T22"><text:span text:style-name="T14">Galaretka</text:span><text:span text:style-name="T52"> </text:span><text:span text:style-name="T14">malinowa</text:span><text:span text:style-name="T52"> </text:span><text:span text:style-name="T14">z</text:span><text:span text:style-name="T52"> </text:span><text:span text:style-name="T14">owocami</text:span><text:span text:style-name="T52"> </text:span><text:span text:style-name="T28">200g.</text:span></text:p>
          </table:table-cell>
          <table:table-cell table:style-name="Tabela8.C6" office:value-type="string">
            <text:p text:style-name="P40" loext:marker-style-name="T22"><text:span text:style-name="T14">Galaretka</text:span><text:span text:style-name="T52"> </text:span><text:span text:style-name="T14">malinowa</text:span><text:span text:style-name="T52"> </text:span><text:span text:style-name="T14">z</text:span><text:span text:style-name="T52"> </text:span><text:span text:style-name="T14">owocami</text:span><text:span text:style-name="T52"> </text:span><text:span text:style-name="T28">200g.</text:span></text:p>
          </table:table-cell>
          <table:table-cell table:style-name="Tabela8.D6" office:value-type="string">
            <text:p text:style-name="P40" loext:marker-style-name="T22"><text:span text:style-name="T14">II</text:span><text:span text:style-name="T52"> </text:span><text:span text:style-name="T14">kolacja:</text:span><text:span text:style-name="T52"> </text:span><text:span text:style-name="T14">galaretka</text:span><text:span text:style-name="T52"> </text:span><text:span text:style-name="T14">b/z</text:span><text:span text:style-name="T52"> </text:span><text:span text:style-name="T14">cukru</text:span><text:span text:style-name="T38"> </text:span><text:span text:style-name="T49">200g.</text:span></text:p>
          </table:table-cell>
          <table:table-cell table:style-name="Tabela8.E6" office:value-type="string">
            <text:p text:style-name="P40" loext:marker-style-name="T22"><text:span text:style-name="T14">Galaretka</text:span><text:span text:style-name="T52"> </text:span><text:span text:style-name="T14">malinowa</text:span><text:span text:style-name="T52"> </text:span><text:span text:style-name="T14">z</text:span><text:span text:style-name="T52"> </text:span><text:span text:style-name="T14">owocami</text:span><text:span text:style-name="T52"> </text:span><text:span text:style-name="T28">200g.</text:span></text:p>
          </table:table-cell>
        </table:table-row>
        <table:table-row table:style-name="Tabela8.6">
          <table:table-cell table:style-name="Tabela8.A7" office:value-type="string">
            <text:p text:style-name="P44" loext:marker-style-name="T10"><text:span text:style-name="T5">Wartość energetyczna dzienna jadłospisu</text:span><text:span text:style-name="T7"/></text:p>
          </table:table-cell>
          <table:table-cell table:style-name="Tabela8.B7" office:value-type="string">
            <text:p text:style-name="P53" loext:marker-style-name="T22"><text:span text:style-name="T14">Wartość energetyczna: 2482.40 kcal. Białko ogółem: 94.20 g. Tłuszcz: 92.50 g. Kw. tł. nasycone 32.40 g. Węglowodany ogółem: 335.60 g. w tym cukry: 98.20 g; Błonnik pok.: 28.40 g; Sól: 5.15 g; Sód: 2 020 mg</text:span><text:span text:style-name="T14"/></text:p>
          </table:table-cell>
          <table:table-cell table:style-name="Tabela8.C7" office:value-type="string">
            <text:p text:style-name="P53" loext:marker-style-name="T22"><text:span text:style-name="T14">Wartość energetyczna: 2410.60 kcal. Białko ogółem: 88.50 g. Tłuszcz: 89.40 g. Kw. tł. nasycone 30.60 g. Węglowodany ogółem: 328.20 g. w tym cukry: 96.40 g; Błonnik pok.: 22.10 g; Sól: 4.90 g; Sód: </text:span><text:soft-page-break/><text:span text:style-name="T14">1 930 mg</text:span><text:span text:style-name="T14"/></text:p>
          </table:table-cell>
          <table:table-cell table:style-name="Tabela8.D7" office:value-type="string">
            <text:p text:style-name="P53" loext:marker-style-name="T22"><text:span text:style-name="T14">Wartość energetyczna: 2465.80 kcal. Białko ogółem: 110.40 g. Tłuszcz: 96.20 g. Kw. tł. nasycone 28.50 g. Węglowodany ogółem: 305.40 g. w tym cukry: 42.60 g; Błonnik pok.: 52.40 g; Sól: 5.20 g; Sód: 2 040 mg</text:span><text:span text:style-name="T14"/></text:p>
          </table:table-cell>
          <table:table-cell table:style-name="Tabela8.E7" office:value-type="string">
            <text:p text:style-name="P53" loext:marker-style-name="T22"><text:span text:style-name="T14">Wartość energetyczna: 2612.20 kcal. Białko ogółem: 132.60 g. Tłuszcz: 98.40 g. Kw. tł. nasycone 36.20 g. Węglowodany ogółem: 315.80 g. w tym cukry: 92.10 g; Błonnik pok.: 26.50 g; Sól: 5.10 g; Sód: 2 010 mg</text:span><text:span text:style-name="T14"/></text:p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44" loext:marker-style-name="T10"><text:span text:style-name="T8">MSW Szpital 14.04.2026 r.</text:span><text:span text:style-name="T7"/></text:p>
            <text:p text:style-name="P44" loext:marker-style-name="T10"><text:span text:style-name="T8">WTOREK</text:span><text:span text:style-name="T7"/></text:p>
          </table:table-cell>
          <table:table-cell table:style-name="Tabela9.A1" office:value-type="string">
            <text:p text:style-name="P44" loext:marker-style-name="T13"><text:span text:style-name="T9">Dieta Podstawowa</text:span><text:span text:style-name="T4"/></text:p>
          </table:table-cell>
          <table:table-cell table:style-name="Tabela9.A1" office:value-type="string">
            <text:p text:style-name="P44" loext:marker-style-name="T13"><text:span text:style-name="T9">Dieta Lekkostrawna</text:span><text:span text:style-name="T4"/></text:p>
          </table:table-cell>
          <table:table-cell table:style-name="Tabela9.A1" office:value-type="string">
            <text:p text:style-name="P44" loext:marker-style-name="T13"><text:span text:style-name="T9">Dieta z ograniczeniem łatwoprzyswajalnych węglowodanów</text:span><text:span text:style-name="T4"/></text:p>
          </table:table-cell>
          <table:table-cell table:style-name="Tabela9.A1" office:value-type="string">
            <text:p text:style-name="P44" loext:marker-style-name="T12"><text:span text:style-name="T8">Dieta bogatobiałkowa</text:span><text:span text:style-name="T3"/></text:p>
          </table:table-cell>
        </table:table-row>
        <table:table-row table:style-name="Tabela9.2">
          <table:table-cell table:style-name="Tabela9.A2" office:value-type="string">
            <text:p text:style-name="P44" loext:marker-style-name="T11"><text:span text:style-name="T6">Śniadanie </text:span><text:span text:style-name="T6"/></text:p>
          </table:table-cell>
          <table:table-cell table:style-name="Tabela9.B2" office:value-type="string">
            <text:p text:style-name="P10" loext:marker-style-name="T22"><text:span text:style-name="T17">Herbata</text:span><text:span text:style-name="T23"> </text:span><text:span text:style-name="T27">250ml.</text:span></text:p>
            <text:p text:style-name="P11" loext:marker-style-name="T22"><text:span text:style-name="T17">Pieczywo</text:span><text:span text:style-name="T32"> </text:span><text:span text:style-name="T17">mieszane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5g. (7)</text:span></text:p>
            <text:p text:style-name="P30" loext:marker-style-name="T22"><text:span text:style-name="T17">Pasta</text:span><text:span text:style-name="T53"> </text:span><text:span text:style-name="T17">z</text:span><text:span text:style-name="T53"> </text:span><text:span text:style-name="T17">sera</text:span><text:span text:style-name="T53"> </text:span><text:span text:style-name="T17">twarogowego</text:span><text:span text:style-name="T53"> </text:span><text:span text:style-name="T17">ze</text:span><text:span text:style-name="T53"> </text:span><text:span text:style-name="T29">ś</text:span><text:span text:style-name="T27">mietank</text:span><text:span text:style-name="T29">ą</text:span></text:p>
            <text:p text:style-name="P31" loext:marker-style-name="T22"><text:span text:style-name="T17">100g.</text:span><text:span text:style-name="T68"> </text:span><text:span text:style-name="T42">(7)</text:span></text:p>
            <text:p text:style-name="P12" loext:marker-style-name="T22"><text:span text:style-name="T27">Rzodkiewka</text:span><text:span text:style-name="T53"> </text:span><text:span text:style-name="T27">70g.</text:span><text:span text:style-name="T35"> </text:span><text:span text:style-name="T17">Sa</text:span><text:span text:style-name="T18">ł</text:span><text:span text:style-name="T17">ata</text:span><text:span text:style-name="T39"> </text:span><text:span text:style-name="T17">30g.</text:span></text:p>
            <text:p text:style-name="P53" loext:marker-style-name="T22"><text:span text:style-name="T14">D</text:span><text:span text:style-name="T19">ż</text:span><text:span text:style-name="T14">em</text:span><text:span text:style-name="T41"> </text:span><text:span text:style-name="T14">owocowy</text:span><text:span text:style-name="T41"> </text:span><text:span text:style-name="T49">25g.</text:span></text:p>
          </table:table-cell>
          <table:table-cell table:style-name="Tabela9.C2" office:value-type="string">
            <text:p text:style-name="P18" loext:marker-style-name="T22"><text:span text:style-name="T17">Herbata</text:span><text:span text:style-name="T39"> </text:span><text:span text:style-name="T17">250ml.</text:span><text:span text:style-name="T35"> </text:span><text:span text:style-name="T17">Angielka</text:span><text:span text:style-name="T32"> </text:span><text:span text:style-name="T17">150g.</text:span><text:span text:style-name="T23"> </text:span><text:span text:style-name="T17">(1)</text:span></text:p>
            <text:p text:style-name="P20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21" loext:marker-style-name="T22"><text:span text:style-name="T17">Ser</text:span><text:span text:style-name="T32"> </text:span><text:span text:style-name="T17">twarogowy</text:span><text:span text:style-name="T23"> </text:span><text:span text:style-name="T17">100g.</text:span><text:span text:style-name="T23"> </text:span><text:span text:style-name="T17">(7)</text:span><text:span text:style-name="T35"> </text:span><text:span text:style-name="T17">Pomidor</text:span><text:span text:style-name="T39"> </text:span><text:span text:style-name="T17">70g.</text:span></text:p>
            <text:p text:style-name="P20" loext:marker-style-name="T22"><text:span text:style-name="T27">Sa</text:span><text:span text:style-name="T29">ł</text:span><text:span text:style-name="T27">ata</text:span><text:span text:style-name="T46"> </text:span><text:span text:style-name="T48">30g.</text:span></text:p>
            <text:p text:style-name="P53" loext:marker-style-name="T22"><text:span text:style-name="T14">D</text:span><text:span text:style-name="T19">ż</text:span><text:span text:style-name="T14">em</text:span><text:span text:style-name="T41"> </text:span><text:span text:style-name="T14">owocowy</text:span><text:span text:style-name="T41"> </text:span><text:span text:style-name="T49">25g.</text:span></text:p>
          </table:table-cell>
          <table:table-cell table:style-name="Tabela9.D2" office:value-type="string">
            <text:p text:style-name="P22" loext:marker-style-name="T22"><text:span text:style-name="T17">Herbata b/z cukru 250ml.</text:span><text:span text:style-name="T35"> </text:span><text:span text:style-name="T17">Pieczywo</text:span><text:span text:style-name="T32"> </text:span><text:span text:style-name="T17">razowe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5g. (7)</text:span></text:p>
            <text:p text:style-name="P23" loext:marker-style-name="T22"><text:span text:style-name="T17">Ser</text:span><text:span text:style-name="T32"> </text:span><text:span text:style-name="T17">twarogowy</text:span><text:span text:style-name="T23"> </text:span><text:span text:style-name="T17">70g.</text:span><text:span text:style-name="T23"> </text:span><text:span text:style-name="T17">(7)</text:span><text:span text:style-name="T35"> </text:span><text:span text:style-name="T17">Rzodkiewka</text:span><text:span text:style-name="T39"> </text:span><text:span text:style-name="T17">70g.</text:span></text:p>
            <text:p text:style-name="P24" loext:marker-style-name="T22"><text:span text:style-name="T27">Sa</text:span><text:span text:style-name="T29">ł</text:span><text:span text:style-name="T27">ata</text:span><text:span text:style-name="T46"> </text:span><text:span text:style-name="T48">30g.</text:span></text:p>
            <text:p text:style-name="P53" loext:marker-style-name="T22"><text:span text:style-name="T14">W</text:span><text:span text:style-name="T19">ę</text:span><text:span text:style-name="T14">dlina</text:span><text:span text:style-name="T52"> </text:span><text:span text:style-name="T14">drobiowa</text:span><text:span text:style-name="T38"> </text:span><text:span text:style-name="T14">20g.</text:span><text:span text:style-name="T38"> </text:span><text:span text:style-name="T28">(1,6,9,10)</text:span></text:p>
          </table:table-cell>
          <table:table-cell table:style-name="Tabela9.E2" office:value-type="string">
            <text:p text:style-name="P13" loext:marker-style-name="T22"><text:span text:style-name="T17">Herbata</text:span><text:span text:style-name="T39"> </text:span><text:span text:style-name="T17">250ml.</text:span><text:span text:style-name="T35"> </text:span><text:span text:style-name="T17">Angielka</text:span><text:span text:style-name="T32"> </text:span><text:span text:style-name="T17">150g.</text:span><text:span text:style-name="T23"> </text:span><text:span text:style-name="T17">(1)</text:span></text:p>
            <text:p text:style-name="P27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15" loext:marker-style-name="T22"><text:span text:style-name="T17">Ser</text:span><text:span text:style-name="T32"> </text:span><text:span text:style-name="T17">twarogowy</text:span><text:span text:style-name="T23"> </text:span><text:span text:style-name="T17">100g.</text:span><text:span text:style-name="T23"> </text:span><text:span text:style-name="T17">(7)</text:span><text:span text:style-name="T35"> </text:span><text:span text:style-name="T17">Pomidor</text:span><text:span text:style-name="T39"> </text:span><text:span text:style-name="T17">70g.</text:span></text:p>
            <text:p text:style-name="P27" loext:marker-style-name="T22"><text:span text:style-name="T27">Sa</text:span><text:span text:style-name="T29">ł</text:span><text:span text:style-name="T27">ata</text:span><text:span text:style-name="T46"> </text:span><text:span text:style-name="T48">30g.</text:span></text:p>
            <text:p text:style-name="P53" loext:marker-style-name="T22"><text:span text:style-name="T14">W</text:span><text:span text:style-name="T19">ę</text:span><text:span text:style-name="T14">dlina</text:span><text:span text:style-name="T52"> </text:span><text:span text:style-name="T14">drobiowa</text:span><text:span text:style-name="T38"> </text:span><text:span text:style-name="T14">20g.</text:span><text:span text:style-name="T38"> </text:span><text:span text:style-name="T28">(1,6,9,10)</text:span></text:p>
          </table:table-cell>
        </table:table-row>
        <table:table-row table:style-name="Tabela9.3">
          <table:table-cell table:style-name="Tabela9.A3" office:value-type="string">
            <text:p text:style-name="P44" loext:marker-style-name="T10"><text:span text:style-name="T5">Śniadanie II</text:span><text:span text:style-name="T7"/></text:p>
          </table:table-cell>
          <table:table-cell table:style-name="Tabela9.B3" office:value-type="string">
            <text:p text:style-name="P48" loext:marker-style-name="T22"/>
          </table:table-cell>
          <table:table-cell table:style-name="Tabela9.C3" office:value-type="string">
            <text:p text:style-name="P48" loext:marker-style-name="T22"/>
          </table:table-cell>
          <table:table-cell table:style-name="Tabela9.D3" office:value-type="string">
            <text:p text:style-name="P53" loext:marker-style-name="T22"><text:span text:style-name="T14">Jab</text:span><text:span text:style-name="T19">ł</text:span><text:span text:style-name="T14">ko</text:span><text:span text:style-name="T38"> </text:span><text:span text:style-name="T14">1</text:span><text:span text:style-name="T38"> </text:span><text:span text:style-name="T49">szt.</text:span></text:p>
          </table:table-cell>
          <table:table-cell table:style-name="Tabela9.E3" office:value-type="string">
            <text:p text:style-name="P53" loext:marker-style-name="T22"><text:span text:style-name="T14">Kefir</text:span><text:span text:style-name="T41"> </text:span><text:span text:style-name="T14">120g</text:span><text:span text:style-name="T41"> </text:span><text:span text:style-name="T43">(7)</text:span></text:p>
          </table:table-cell>
        </table:table-row>
        <table:table-row table:style-name="Tabela9.4">
          <table:table-cell table:style-name="Tabela9.A4" office:value-type="string">
            <text:p text:style-name="P44" loext:marker-style-name="T10"><text:span text:style-name="T5">Obiad</text:span><text:span text:style-name="T7"/></text:p>
          </table:table-cell>
          <table:table-cell table:style-name="Tabela9.B4" office:value-type="string">
            <text:p text:style-name="P42" loext:marker-style-name="T22"><text:span text:style-name="T14">Zupa brokułowa 400ml ml (1,3,7,9) Makaron gotowany 200g. (1)</text:span><text:span text:style-name="T36"> </text:span><text:span text:style-name="T14">Sos bolo</text:span><text:span text:style-name="T19">ń</text:span><text:span text:style-name="T14">ski 100/100ml. (1,9)</text:span><text:span text:style-name="T36"> </text:span><text:span text:style-name="T14">Kompot owocowy 250 ml</text:span></text:p>
          </table:table-cell>
          <table:table-cell table:style-name="Tabela9.C4" office:value-type="string">
            <text:p text:style-name="P42" loext:marker-style-name="T22"><text:span text:style-name="T14">Zupa brokułowa 400 ml (1,3,7,9) Makaron gotowany 200g. (1)</text:span><text:span text:style-name="T36"> </text:span><text:span text:style-name="T14">Sos bolo</text:span><text:span text:style-name="T19">ń</text:span><text:span text:style-name="T14">ski 100/100ml. (1,9)</text:span><text:span text:style-name="T36"> </text:span><text:span text:style-name="T14">Kompot owocowy 250ml.</text:span></text:p>
          </table:table-cell>
          <table:table-cell table:style-name="Tabela9.D4" office:value-type="string">
            <text:p text:style-name="P32" loext:marker-style-name="T31"><text:span text:style-name="T17">Zupa brokułowa 400 ml (1,3,7,9)</text:span><text:span text:style-name="T27"> </text:span></text:p>
            <text:p text:style-name="P32" loext:marker-style-name="T22"><text:span text:style-name="T27">Makaron pe</text:span><text:span text:style-name="T29">ł</text:span><text:span text:style-name="T27">noziarnisty gotowany 200g.</text:span><text:span text:style-name="T35"> </text:span><text:span text:style-name="T48">(1)</text:span></text:p>
            <text:p text:style-name="P33" loext:marker-style-name="T22"><text:span text:style-name="T17">Sos</text:span><text:span text:style-name="T39"> </text:span><text:span text:style-name="T17">bolo</text:span><text:span text:style-name="T18">ń</text:span><text:span text:style-name="T17">ski</text:span><text:span text:style-name="T39"> </text:span><text:span text:style-name="T17">100/100ml.</text:span><text:span text:style-name="T39"> </text:span><text:span text:style-name="T27">(1,9)</text:span></text:p>
            <text:p text:style-name="P42" loext:marker-style-name="T22"><text:span text:style-name="T14">Kompot</text:span><text:span text:style-name="T41"> </text:span><text:span text:style-name="T14">owocowy</text:span><text:span text:style-name="T41"> </text:span><text:span text:style-name="T14">b/z</text:span><text:span text:style-name="T41"> </text:span><text:span text:style-name="T14">cukru</text:span><text:span text:style-name="T41"> </text:span><text:span text:style-name="T28">250ml.</text:span></text:p>
          </table:table-cell>
          <table:table-cell table:style-name="Tabela9.E4" office:value-type="string">
            <text:p text:style-name="P42" loext:marker-style-name="T22"><text:span text:style-name="T14">Zupa brokułowa 400 ml (1,3,7,9) Makaron gotowany 200g. (1)</text:span><text:span text:style-name="T36"> </text:span><text:span text:style-name="T14">Sos bolo</text:span><text:span text:style-name="T19">ń</text:span><text:span text:style-name="T14">ski 100/100ml. (1,9)</text:span><text:span text:style-name="T36"> </text:span><text:span text:style-name="T14">Kompot</text:span><text:span text:style-name="T36"> </text:span><text:span text:style-name="T14">owocowy 250ml.</text:span></text:p>
          </table:table-cell>
        </table:table-row>
        <table:table-row table:style-name="Tabela9.4">
          <table:table-cell table:style-name="Tabela9.A5" office:value-type="string">
            <text:p text:style-name="P44" loext:marker-style-name="T10"><text:span text:style-name="T5">Kolacja</text:span><text:span text:style-name="T7"/></text:p>
          </table:table-cell>
          <table:table-cell table:style-name="Tabela9.B5" office:value-type="string">
            <text:p text:style-name="P28" loext:marker-style-name="T22"><text:span text:style-name="T17">Herbata</text:span><text:span text:style-name="T23"> </text:span><text:span text:style-name="T27">250ml.</text:span></text:p>
            <text:p text:style-name="P16" loext:marker-style-name="T22"><text:span text:style-name="T17">Chleb</text:span><text:span text:style-name="T32"> </text:span><text:span text:style-name="T17">mieszany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5g. (7)</text:span></text:p>
            <text:p text:style-name="P27" loext:marker-style-name="T22"><text:span text:style-name="T17">Pasta</text:span><text:span text:style-name="T32"> </text:span><text:span text:style-name="T17">kanapkowa</text:span><text:span text:style-name="T23"> </text:span><text:span text:style-name="T17">z</text:span><text:span text:style-name="T23"> </text:span><text:span text:style-name="T17">ryby</text:span><text:span text:style-name="T23"> </text:span><text:span text:style-name="T17">gotowanej</text:span><text:span text:style-name="T23"> </text:span><text:span text:style-name="T17">z</text:span><text:span text:style-name="T35"> </text:span><text:span text:style-name="T17">warzywami 100g. (3,4,9)</text:span></text:p>
            <text:p text:style-name="P53" loext:marker-style-name="T22"><text:span text:style-name="T28">Sa</text:span><text:span text:style-name="T30">ł</text:span><text:span text:style-name="T28">ata</text:span><text:span text:style-name="T47"> </text:span><text:span text:style-name="T49">30g.</text:span></text:p>
          </table:table-cell>
          <table:table-cell table:style-name="Tabela9.C5" office:value-type="string">
            <text:p text:style-name="P19" loext:marker-style-name="T22"><text:span text:style-name="T17">Herbata</text:span><text:span text:style-name="T39"> An</text:span><text:span text:style-name="T17">gielka150g 150g.</text:span><text:span text:style-name="T23"> </text:span><text:span text:style-name="T17">(1)</text:span></text:p>
            <text:p text:style-name="P20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20" loext:marker-style-name="T22"><text:span text:style-name="T17">Pasta</text:span><text:span text:style-name="T32"> </text:span><text:span text:style-name="T17">kanapkowa</text:span><text:span text:style-name="T23"> </text:span><text:span text:style-name="T17">z</text:span><text:span text:style-name="T23"> </text:span><text:span text:style-name="T17">ryby</text:span><text:span text:style-name="T23"> </text:span><text:span text:style-name="T17">gotowanej</text:span><text:span text:style-name="T23"> </text:span><text:span text:style-name="T17">z</text:span><text:span text:style-name="T35"> </text:span><text:span text:style-name="T17">warzywami 100g. (3,4,9) </text:span><text:span text:style-name="T27">Sa</text:span><text:span text:style-name="T29">ł</text:span><text:span text:style-name="T27">ata</text:span><text:span text:style-name="T46"> </text:span><text:span text:style-name="T48">30g.</text:span></text:p>
          </table:table-cell>
          <table:table-cell table:style-name="Tabela9.D5" office:value-type="string">
            <text:p text:style-name="P25" loext:marker-style-name="T22"><text:span text:style-name="T17">Herbata</text:span><text:span text:style-name="T23"> </text:span><text:span text:style-name="T27">250ml.</text:span></text:p>
            <text:p text:style-name="P23" loext:marker-style-name="T22"><text:span text:style-name="T17">Chleb</text:span><text:span text:style-name="T32"> </text:span><text:span text:style-name="T18">ż</text:span><text:span text:style-name="T17">ytni</text:span><text:span text:style-name="T23"> </text:span><text:span text:style-name="T17">razowy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5g. (7)</text:span></text:p>
            <text:p text:style-name="P26" loext:marker-style-name="T22"><text:span text:style-name="T17">Pasta</text:span><text:span text:style-name="T32"> </text:span><text:span text:style-name="T17">kanapkowa</text:span><text:span text:style-name="T23"> </text:span><text:span text:style-name="T17">z</text:span><text:span text:style-name="T23"> </text:span><text:span text:style-name="T17">ryby</text:span><text:span text:style-name="T23"> </text:span><text:span text:style-name="T17">gotowanej</text:span><text:span text:style-name="T23"> </text:span><text:span text:style-name="T17">z</text:span><text:span text:style-name="T35"> </text:span><text:span text:style-name="T17">warzywami 100g. (3,4,9)</text:span></text:p>
            <text:p text:style-name="P53" loext:marker-style-name="T22"><text:span text:style-name="T28">Sa</text:span><text:span text:style-name="T30">ł</text:span><text:span text:style-name="T28">ata</text:span><text:span text:style-name="T47"> </text:span><text:span text:style-name="T49">30g.</text:span></text:p>
          </table:table-cell>
          <table:table-cell table:style-name="Tabela9.E5" office:value-type="string">
            <text:p text:style-name="P14" loext:marker-style-name="T22"><text:span text:style-name="T17">Herbata</text:span><text:span text:style-name="T39"> </text:span><text:span text:style-name="T17">250ml.</text:span><text:span text:style-name="T35"> </text:span><text:span text:style-name="T17">Angielka</text:span><text:span text:style-name="T32"> </text:span><text:span text:style-name="T17">150g.</text:span><text:span text:style-name="T23"> </text:span><text:span text:style-name="T17">(1)</text:span></text:p>
            <text:p text:style-name="P27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17" loext:marker-style-name="T22"><text:span text:style-name="T17">Pasta</text:span><text:span text:style-name="T32"> </text:span><text:span text:style-name="T17">kanapkowa</text:span><text:span text:style-name="T23"> </text:span><text:span text:style-name="T17">z</text:span><text:span text:style-name="T23"> </text:span><text:span text:style-name="T17">ryby</text:span><text:span text:style-name="T23"> </text:span><text:span text:style-name="T17">gotowanej</text:span><text:span text:style-name="T23"> </text:span><text:span text:style-name="T17">z</text:span><text:span text:style-name="T35"> </text:span><text:span text:style-name="T17">warzywami 100g. (3,4,9)</text:span></text:p>
            <text:p text:style-name="P53" loext:marker-style-name="T22"><text:span text:style-name="T14">Ser</text:span><text:span text:style-name="T33"> </text:span><text:span text:style-name="T14">grani</text:span><text:span text:style-name="T25"> </text:span><text:span text:style-name="T14">30g.</text:span><text:span text:style-name="T25"> </text:span><text:span text:style-name="T14">(7)</text:span><text:span text:style-name="T36"> </text:span><text:span text:style-name="T14">Sa</text:span><text:span text:style-name="T19">ł</text:span><text:span text:style-name="T14">ata</text:span><text:span text:style-name="T38"> </text:span><text:span text:style-name="T14">30g.</text:span></text:p>
          </table:table-cell>
        </table:table-row>
        <table:table-row table:style-name="Tabela9.6">
          <table:table-cell table:style-name="Tabela9.A6" office:value-type="string">
            <text:p text:style-name="P44" loext:marker-style-name="T10"><text:span text:style-name="T5">II kolacja</text:span><text:span text:style-name="T7"/></text:p>
          </table:table-cell>
          <table:table-cell table:style-name="Tabela9.B6" office:value-type="string">
            <text:p text:style-name="P53" loext:marker-style-name="T22"><text:span text:style-name="T28">Jabłko 1szt </text:span><text:span text:style-name="T28"/></text:p>
          </table:table-cell>
          <table:table-cell table:style-name="Tabela9.C6" office:value-type="string">
            <text:p text:style-name="P53" loext:marker-style-name="T22"><text:span text:style-name="T14">Jab</text:span><text:span text:style-name="T19">ł</text:span><text:span text:style-name="T14">ko</text:span><text:span text:style-name="T25"> </text:span><text:span text:style-name="T14">duszone</text:span><text:span text:style-name="T52"> </text:span><text:span text:style-name="T14">1</text:span><text:span text:style-name="T52"> </text:span><text:span text:style-name="T49">szt.</text:span></text:p>
          </table:table-cell>
          <table:table-cell table:style-name="Tabela9.D6" office:value-type="string">
            <text:p text:style-name="P53" loext:marker-style-name="T22"><text:span text:style-name="T14">II</text:span><text:span text:style-name="T52"> </text:span><text:span text:style-name="T14">kolacja:</text:span><text:span text:style-name="T52"> </text:span><text:span text:style-name="T14">kefir</text:span><text:span text:style-name="T52"> </text:span><text:span text:style-name="T14">120g.</text:span><text:span text:style-name="T38"> </text:span><text:span text:style-name="T43">(7)</text:span></text:p>
          </table:table-cell>
          <table:table-cell table:style-name="Tabela9.E6" office:value-type="string">
            <text:p text:style-name="P53" loext:marker-style-name="T22"><text:span text:style-name="T14">Jab</text:span><text:span text:style-name="T19">ł</text:span><text:span text:style-name="T14">ko</text:span><text:span text:style-name="T25"> </text:span><text:span text:style-name="T14">duszone</text:span><text:span text:style-name="T52"> </text:span><text:span text:style-name="T14">1</text:span><text:span text:style-name="T52"> </text:span><text:span text:style-name="T49">szt.</text:span></text:p>
          </table:table-cell>
        </table:table-row>
        <table:table-row table:style-name="Tabela9.7">
          <table:table-cell table:style-name="Tabela9.A7" office:value-type="string">
            <text:p text:style-name="P44" loext:marker-style-name="T10"><text:span text:style-name="T5">Wartość energetyczna dzienna jadłospisu</text:span><text:span text:style-name="T7"/></text:p>
          </table:table-cell>
          <table:table-cell table:style-name="Tabela9.B7" office:value-type="string">
            <text:p text:style-name="P53" loext:marker-style-name="T22"><text:span text:style-name="T14">Wartość energetyczna: 2292.40 kcal. Białko ogółem: 88.60 g. Tłuszcz: 72.80 g. Kw. tł. nasycone 28.40 g. Węglowodany ogółem: 338.50 g. w tym cukry: 96.40 g; Błonnik pok.: 29.20 g; Sól: 5.15 g; Sód: 2 020 mg</text:span><text:span text:style-name="T14"/></text:p>
          </table:table-cell>
          <table:table-cell table:style-name="Tabela9.C7" office:value-type="string">
            <text:p text:style-name="P53" loext:marker-style-name="T22"><text:span text:style-name="T14">Wartość energetyczna: 2310.80 kcal. Białko ogółem: 84.20 g. Tłuszcz: 70.50 g. Kw. tł. nasycone 27.60 g. ęglowodany ogółem: 342.10 g. w tym cukry: 98.20 g; Błonnik pok.: 22.40 g; Sól: 4.90 g; Sód: 1 930 mg</text:span><text:span text:style-name="T14"/></text:p>
          </table:table-cell>
          <table:table-cell table:style-name="Tabela9.D7" office:value-type="string">
            <text:p text:style-name="P53" loext:marker-style-name="T22"><text:span text:style-name="T79">Wartość energetyczna: 2386.50 kcal. Białko ogółem: 106.40 g. Tłuszcz: 82.20 g. Kw. tł. nasycone 25.80 g. Węglowodany ogółem: 312.40 g. w tym cukry: 41.50 g; Błonnik pok.: 52.80 g; Sól: 5.20 g; Sód: 2 040 mg</text:span><text:span text:style-name="T79"/></text:p>
          </table:table-cell>
          <table:table-cell table:style-name="Tabela9.E7" office:value-type="string">
            <text:p text:style-name="P36" loext:marker-style-name="T22"><text:span text:style-name="T14">Wartość energetyczna: 2462.10 kcal. Białko ogółem: 122.80 g. Tłuszcz: 84.40 g. Kw. tł. nasycone 31.20 g. Węglowodany ogółem: 326.50 g. w tym cukry: 94.80 g; Błonnik pok.: 25.60 g; Sól: 5.10 g; Sód: 2 010 mg</text:span><text:span text:style-name="T14"/></text:p>
            <text:p text:style-name="P48" loext:marker-style-name="T22"/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ext:soft-page-break/>
        <table:table-row table:style-name="Tabela10.1">
          <table:table-cell table:style-name="Tabela10.A1" office:value-type="string">
            <text:p text:style-name="P44" loext:marker-style-name="T10"><text:span text:style-name="T8">MSW Szpital 15.04.2026 r.</text:span><text:span text:style-name="T7"/></text:p>
            <text:p text:style-name="P44" loext:marker-style-name="T10"><text:span text:style-name="T8">Środa</text:span><text:span text:style-name="T7"/></text:p>
          </table:table-cell>
          <table:table-cell table:style-name="Tabela10.A1" office:value-type="string">
            <text:p text:style-name="P44" loext:marker-style-name="T13"><text:span text:style-name="T9">Dieta Podstawowa</text:span><text:span text:style-name="T4"/></text:p>
          </table:table-cell>
          <table:table-cell table:style-name="Tabela10.A1" office:value-type="string">
            <text:p text:style-name="P44" loext:marker-style-name="T13"><text:span text:style-name="T9">Dieta Lekkostrawna</text:span><text:span text:style-name="T4"/></text:p>
          </table:table-cell>
          <table:table-cell table:style-name="Tabela10.A1" office:value-type="string">
            <text:p text:style-name="P44" loext:marker-style-name="T13"><text:span text:style-name="T9">Dieta z ograniczeniem łatwoprzyswajalnych węglowodanów</text:span><text:span text:style-name="T4"/></text:p>
          </table:table-cell>
          <table:table-cell table:style-name="Tabela10.A1" office:value-type="string">
            <text:p text:style-name="P44" loext:marker-style-name="T12"><text:span text:style-name="T8">Dieta bogatobiałkowa</text:span><text:span text:style-name="T3"/></text:p>
          </table:table-cell>
        </table:table-row>
        <table:table-row table:style-name="Tabela10.2">
          <table:table-cell table:style-name="Tabela10.A2" office:value-type="string">
            <text:p text:style-name="P44" loext:marker-style-name="T11"><text:span text:style-name="T6">Śniadanie </text:span><text:span text:style-name="T6"/></text:p>
          </table:table-cell>
          <table:table-cell table:style-name="Tabela10.B2" office:value-type="string">
            <text:p text:style-name="P40" loext:marker-style-name="T45"><text:span text:style-name="T28">Chleb</text:span><text:span text:style-name="T61"> </text:span><text:span text:style-name="T28">pe</text:span><text:span text:style-name="T30">ł</text:span><text:span text:style-name="T28">noziarnisty</text:span><text:span text:style-name="T69"> </text:span><text:span text:style-name="T28">150g.</text:span><text:span text:style-name="T61"> </text:span><text:span text:style-name="T43">(1)</text:span></text:p>
            <text:p text:style-name="P40" loext:marker-style-name="T22"><text:span text:style-name="T14">Mas</text:span><text:span text:style-name="T19">ł</text:span><text:span text:style-name="T14">o</text:span><text:span text:style-name="T41"> </text:span><text:span text:style-name="T14">15g.</text:span><text:span text:style-name="T43"> (7)</text:span><text:span text:style-name="T14"> </text:span></text:p>
            <text:p text:style-name="P40" loext:marker-style-name="T37"><text:span text:style-name="T14">Pasta</text:span><text:span text:style-name="T33"> </text:span><text:span text:style-name="T14">jajeczna</text:span><text:span text:style-name="T25"> </text:span><text:span text:style-name="T14">ze</text:span><text:span text:style-name="T25"> </text:span><text:span text:style-name="T14">szczypiorkiem</text:span><text:span text:style-name="T25"> </text:span><text:span text:style-name="T14">70g. (3)</text:span><text:span text:style-name="T36"> </text:span></text:p>
            <text:p text:style-name="P40" loext:marker-style-name="T22"><text:span text:style-name="T14">Ser mozzarella 30g. (7) </text:span><text:span text:style-name="T14"/></text:p>
            <text:p text:style-name="P40" loext:marker-style-name="T37"><text:span text:style-name="T14">Pomidor</text:span><text:span text:style-name="T38"> </text:span><text:span text:style-name="T14">70g.</text:span><text:span text:style-name="T36"> </text:span></text:p>
            <text:p text:style-name="P40" loext:marker-style-name="T22"><text:span text:style-name="T14">Sa</text:span><text:span text:style-name="T19">ł</text:span><text:span text:style-name="T14">ata</text:span><text:span text:style-name="T38"> </text:span><text:span text:style-name="T14">30g.</text:span><text:span text:style-name="T36"> </text:span><text:span text:style-name="T14">Pomara</text:span><text:span text:style-name="T19">ń</text:span><text:span text:style-name="T14">cza</text:span><text:span text:style-name="T33"> </text:span><text:span text:style-name="T14">1</text:span><text:span text:style-name="T25"> </text:span><text:span text:style-name="T14">szt.</text:span></text:p>
          </table:table-cell>
          <table:table-cell table:style-name="Tabela10.C2" office:value-type="string">
            <text:p text:style-name="P40" loext:marker-style-name="T31"><text:span text:style-name="T14">Herbata</text:span><text:span text:style-name="T25"> </text:span><text:span text:style-name="T28">250ml. </text:span></text:p>
            <text:p text:style-name="P40" loext:marker-style-name="T22"><text:span text:style-name="T28">Angielka</text:span><text:span text:style-name="T61"> </text:span><text:span text:style-name="T28">150g.</text:span><text:span text:style-name="T14"> (1)</text:span></text:p>
            <text:p text:style-name="P9" loext:marker-style-name="T45"><text:span text:style-name="T17">Mas</text:span><text:span text:style-name="T18">ł</text:span><text:span text:style-name="T17">o</text:span><text:span text:style-name="T42"> </text:span><text:span text:style-name="T48">15g.</text:span><text:span text:style-name="T42"> (7)</text:span></text:p>
            <text:p text:style-name="P9" loext:marker-style-name="T22"><text:span text:style-name="T27">Pasta</text:span><text:span text:style-name="T53"> </text:span><text:span text:style-name="T27">jajeczna</text:span><text:span text:style-name="T35"> </text:span><text:span text:style-name="T17">70g.</text:span><text:span text:style-name="T35"> </text:span><text:span text:style-name="T17">(3)</text:span></text:p>
            <text:p text:style-name="P9" loext:marker-style-name="T22"><text:span text:style-name="T27">Ser</text:span><text:span text:style-name="T53"> </text:span><text:span text:style-name="T27">mozzarella</text:span><text:span text:style-name="T35"> </text:span><text:span text:style-name="T17">30g.</text:span><text:span text:style-name="T35"> </text:span><text:span text:style-name="T17">(7)</text:span></text:p>
            <text:p text:style-name="P40" loext:marker-style-name="T31"><text:span text:style-name="T28">Pomidor</text:span><text:span text:style-name="T66"> </text:span><text:span text:style-name="T49">70g.</text:span><text:span text:style-name="T28"> </text:span></text:p>
            <text:p text:style-name="P40" loext:marker-style-name="T22"><text:span text:style-name="T28">Sa</text:span><text:span text:style-name="T30">ł</text:span><text:span text:style-name="T28">ata</text:span><text:span text:style-name="T47"> </text:span><text:span text:style-name="T49">30g. </text:span><text:span text:style-name="T28">Jab</text:span><text:span text:style-name="T30">ł</text:span><text:span text:style-name="T28">ko 1 sztuka </text:span></text:p>
          </table:table-cell>
          <table:table-cell table:style-name="Tabela10.D2" office:value-type="string">
            <text:p text:style-name="P40" loext:marker-style-name="T31"><text:span text:style-name="T14">Herbata</text:span><text:span text:style-name="T25"> </text:span><text:span text:style-name="T28">250ml. </text:span></text:p>
            <text:p text:style-name="P40" loext:marker-style-name="T31"><text:span text:style-name="T28">Chleb</text:span><text:span text:style-name="T61"> </text:span><text:span text:style-name="T28">pe</text:span><text:span text:style-name="T30">ł</text:span><text:span text:style-name="T28">noziarnisty</text:span><text:span text:style-name="T69"> </text:span><text:span text:style-name="T28">150g.</text:span><text:span text:style-name="T61"> </text:span><text:span text:style-name="T43">(7)</text:span></text:p>
            <text:p text:style-name="P40" loext:marker-style-name="T45"><text:span text:style-name="T14">Mas</text:span><text:span text:style-name="T19">ł</text:span><text:span text:style-name="T14">o</text:span><text:span text:style-name="T41"> </text:span><text:span text:style-name="T14">15g.</text:span><text:span text:style-name="T43"> (7)</text:span></text:p>
            <text:p text:style-name="P40" loext:marker-style-name="T22"><text:span text:style-name="T14">Pasta</text:span><text:span text:style-name="T33"> </text:span><text:span text:style-name="T14">jajeczna</text:span><text:span text:style-name="T25"> </text:span><text:span text:style-name="T14">ze</text:span><text:span text:style-name="T25"> </text:span><text:span text:style-name="T14">szczypiorkiem</text:span><text:span text:style-name="T25"> </text:span><text:span text:style-name="T14">70g.</text:span><text:span text:style-name="T25"> </text:span><text:span text:style-name="T14">(3)</text:span></text:p>
            <text:p text:style-name="P9" loext:marker-style-name="T22"><text:span text:style-name="T17">Ser mozzarella 30g. (7)</text:span><text:span text:style-name="T17"/></text:p>
            <text:p text:style-name="P9" loext:marker-style-name="T22"><text:span text:style-name="T17">Pomidor</text:span><text:span text:style-name="T39"> </text:span><text:span text:style-name="T17">70g </text:span></text:p>
            <text:p text:style-name="P9" loext:marker-style-name="T22"><text:span text:style-name="T17">Sa</text:span><text:span text:style-name="T18">ł</text:span><text:span text:style-name="T17">ata</text:span><text:span text:style-name="T39"> </text:span><text:span text:style-name="T17">30g.</text:span></text:p>
            <text:p text:style-name="P40" loext:marker-style-name="T22"><text:span text:style-name="T28">Pomara</text:span><text:span text:style-name="T30">ń</text:span><text:span text:style-name="T28">cz</text:span><text:span text:style-name="T52"> </text:span><text:span text:style-name="T28">1</text:span><text:span text:style-name="T38"> </text:span><text:span text:style-name="T28">szt</text:span></text:p>
          </table:table-cell>
          <table:table-cell table:style-name="Tabela10.E2" office:value-type="string">
            <text:p text:style-name="P40" loext:marker-style-name="T31"><text:span text:style-name="T14">Herbata</text:span><text:span text:style-name="T25"> </text:span><text:span text:style-name="T28">250ml. </text:span></text:p>
            <text:p text:style-name="P40" loext:marker-style-name="T45"><text:span text:style-name="T28">Chleb</text:span><text:span text:style-name="T61"> </text:span><text:span text:style-name="T28">pe</text:span><text:span text:style-name="T30">ł</text:span><text:span text:style-name="T28">noziarnisty</text:span><text:span text:style-name="T69"> </text:span><text:span text:style-name="T28">150g.</text:span><text:span text:style-name="T61"> </text:span><text:span text:style-name="T43">(7)</text:span></text:p>
            <text:p text:style-name="P40" loext:marker-style-name="T45"><text:span text:style-name="T14">Mas</text:span><text:span text:style-name="T19">ł</text:span><text:span text:style-name="T14">o</text:span><text:span text:style-name="T41"> </text:span><text:span text:style-name="T14">15g.</text:span><text:span text:style-name="T43"> (7)</text:span></text:p>
            <text:p text:style-name="P40" loext:marker-style-name="T22"><text:span text:style-name="T14">Pasta</text:span><text:span text:style-name="T33"> </text:span><text:span text:style-name="T14">jajeczna</text:span><text:span text:style-name="T25"> </text:span><text:span text:style-name="T14">ze</text:span><text:span text:style-name="T25"> </text:span><text:span text:style-name="T14">szczypiorkiem</text:span><text:span text:style-name="T25"> </text:span><text:span text:style-name="T14">70g.</text:span><text:span text:style-name="T25"> </text:span><text:span text:style-name="T14">(3)</text:span></text:p>
            <text:p text:style-name="P9" loext:marker-style-name="T22"><text:span text:style-name="T17">Ser mozzarella 30g. (7)</text:span><text:span text:style-name="T17"/></text:p>
            <text:p text:style-name="P9" loext:marker-style-name="T22"><text:span text:style-name="T17">Pomidor</text:span><text:span text:style-name="T39"> </text:span><text:span text:style-name="T17">70g </text:span></text:p>
            <text:p text:style-name="P40" loext:marker-style-name="T31"><text:span text:style-name="T14">Sa</text:span><text:span text:style-name="T19">ł</text:span><text:span text:style-name="T14">ata</text:span><text:span text:style-name="T38"> </text:span><text:span text:style-name="T14">30g</text:span></text:p>
            <text:p text:style-name="P40" loext:marker-style-name="T22"><text:span text:style-name="T14">Jabłko gotowane 1 szt.</text:span><text:span text:style-name="T14"/></text:p>
          </table:table-cell>
        </table:table-row>
        <table:table-row table:style-name="Tabela10.3">
          <table:table-cell table:style-name="Tabela10.A3" office:value-type="string">
            <text:p text:style-name="P44" loext:marker-style-name="T10"><text:span text:style-name="T5">Śniadanie II</text:span><text:span text:style-name="T7"/></text:p>
          </table:table-cell>
          <table:table-cell table:style-name="Tabela10.B3" office:value-type="string">
            <text:p text:style-name="P52" loext:marker-style-name="T22"/>
          </table:table-cell>
          <table:table-cell table:style-name="Tabela10.C3" office:value-type="string">
            <text:p text:style-name="P52" loext:marker-style-name="T22"/>
          </table:table-cell>
          <table:table-cell table:style-name="Tabela10.D3" office:value-type="string">
            <text:p text:style-name="P40" loext:marker-style-name="T45"><text:span text:style-name="T14">Bu</text:span><text:span text:style-name="T19">ł</text:span><text:span text:style-name="T14">ka</text:span><text:span text:style-name="T38"> </text:span><text:span text:style-name="T14">grahamka</text:span><text:span text:style-name="T38"> </text:span><text:span text:style-name="T14">1</text:span><text:span text:style-name="T38"> </text:span><text:span text:style-name="T14">szt.</text:span><text:span text:style-name="T38"> </text:span><text:span text:style-name="T43">(3)</text:span></text:p>
            <text:p text:style-name="P40" loext:marker-style-name="T31"><text:span text:style-name="T14">W</text:span><text:span text:style-name="T19">ę</text:span><text:span text:style-name="T14">dlina</text:span><text:span text:style-name="T52"> </text:span><text:span text:style-name="T14">drobiowa</text:span><text:span text:style-name="T38"> </text:span><text:span text:style-name="T14">20g.</text:span><text:span text:style-name="T38"> </text:span><text:span text:style-name="T28">(1,6,9,10)</text:span></text:p>
            <text:p text:style-name="P40" loext:marker-style-name="T45"><text:span text:style-name="T14">Mas</text:span><text:span text:style-name="T19">ł</text:span><text:span text:style-name="T14">o</text:span><text:span text:style-name="T41"> </text:span><text:span text:style-name="T14">10g.</text:span><text:span text:style-name="T43"> (3)</text:span></text:p>
            <text:p text:style-name="P40" loext:marker-style-name="T22"><text:span text:style-name="T14">Sa</text:span><text:span text:style-name="T19">ł</text:span><text:span text:style-name="T14">ata</text:span><text:span text:style-name="T41"> </text:span><text:span text:style-name="T14">1</text:span><text:span text:style-name="T43"> </text:span><text:span text:style-name="T28">listek</text:span></text:p>
          </table:table-cell>
          <table:table-cell table:style-name="Tabela10.E3" office:value-type="string">
            <text:p text:style-name="P40" loext:marker-style-name="T22"><text:span text:style-name="T14">Ma</text:span><text:span text:style-name="T19">ś</text:span><text:span text:style-name="T14">lanka</text:span><text:span text:style-name="T38"> </text:span><text:span text:style-name="T14">120g</text:span><text:span text:style-name="T38"> </text:span><text:span text:style-name="T43">(7)</text:span></text:p>
          </table:table-cell>
        </table:table-row>
        <table:table-row table:style-name="Tabela10.4">
          <table:table-cell table:style-name="Tabela10.A4" office:value-type="string">
            <text:p text:style-name="P44" loext:marker-style-name="T10"><text:span text:style-name="T5">Obiad</text:span><text:span text:style-name="T7"/></text:p>
          </table:table-cell>
          <table:table-cell table:style-name="Tabela10.B4" office:value-type="string">
            <text:p text:style-name="P9" loext:marker-style-name="T22"><text:span text:style-name="T17">Barszcz czerwony 400 ml (1,7,9)</text:span><text:span text:style-name="T17"/></text:p>
            <text:p text:style-name="P40" loext:marker-style-name="T22"><text:span text:style-name="T14">Pierogi z mięsem 300g (1)</text:span><text:span text:style-name="T14"/></text:p>
            <text:p text:style-name="P40" loext:marker-style-name="T22"><text:span text:style-name="T14">Surówka wiosenna 150 g</text:span><text:span text:style-name="T14"/></text:p>
            <text:p text:style-name="P40" loext:marker-style-name="T22"><text:span text:style-name="T14">Napój owocowy 250ml</text:span><text:span text:style-name="T14"/></text:p>
          </table:table-cell>
          <table:table-cell table:style-name="Tabela10.C4" office:value-type="string">
            <text:p text:style-name="P40" loext:marker-style-name="T22"><text:span text:style-name="T14">Barszcz czerwony 400 ml</text:span><text:span text:style-name="T14"/></text:p>
            <text:p text:style-name="P40" loext:marker-style-name="T22"><text:span text:style-name="T14">(1,7,9)</text:span><text:span text:style-name="T14"/></text:p>
            <text:p text:style-name="P40" loext:marker-style-name="T22"><text:span text:style-name="T14">Pierogi z mięsem 300g</text:span><text:span text:style-name="T14"/></text:p>
            <text:p text:style-name="P40" loext:marker-style-name="T22"><text:span text:style-name="T14">Jarzyny gotowane 150 g</text:span><text:span text:style-name="T14"/></text:p>
            <text:p text:style-name="P40" loext:marker-style-name="T22"><text:span text:style-name="T14">Napój owocowy 250ml</text:span><text:span text:style-name="T14"/></text:p>
          </table:table-cell>
          <table:table-cell table:style-name="Tabela10.D4" office:value-type="string">
            <text:p text:style-name="P40" loext:marker-style-name="T22"><text:span text:style-name="T14">Barszcz czerwony 400 ml (1,7,9)</text:span><text:span text:style-name="T14"/></text:p>
            <text:p text:style-name="P40" loext:marker-style-name="T22"><text:span text:style-name="T14">Makaron pełnoziarnisty 200g </text:span><text:span text:style-name="T14"/></text:p>
            <text:p text:style-name="P40" loext:marker-style-name="T22"><text:span text:style-name="T14">sos ze szpinakiem i kurczakiem 100g/50ml </text:span><text:span text:style-name="T14"/></text:p>
            <text:p text:style-name="P40" loext:marker-style-name="T22"><text:span text:style-name="T14">Surówka wiosenna 150 g</text:span><text:span text:style-name="T14"/></text:p>
            <text:p text:style-name="P40" loext:marker-style-name="T22"><text:span text:style-name="T14">Kompot owocowy b/z cukru 250ml</text:span><text:span text:style-name="T14"/></text:p>
          </table:table-cell>
          <table:table-cell table:style-name="Tabela10.E4" office:value-type="string">
            <text:p text:style-name="P40" loext:marker-style-name="T22"><text:span text:style-name="T14">Barszcz czerwony 400 ml</text:span><text:span text:style-name="T14"/></text:p>
            <text:p text:style-name="P40" loext:marker-style-name="T22"><text:span text:style-name="T14">(1,7,9)</text:span><text:span text:style-name="T14"/></text:p>
            <text:p text:style-name="P40" loext:marker-style-name="T22"><text:span text:style-name="T14">Pierogi z mięsem 300g</text:span><text:span text:style-name="T14"/></text:p>
            <text:p text:style-name="P40" loext:marker-style-name="T22"><text:span text:style-name="T14">Jarzyny gotowane 150 g</text:span><text:span text:style-name="T14"/></text:p>
            <text:p text:style-name="P40" loext:marker-style-name="T22"><text:span text:style-name="T14">Napój owocowy 250ml</text:span><text:span text:style-name="T14"/></text:p>
          </table:table-cell>
        </table:table-row>
        <table:table-row table:style-name="Tabela10.5">
          <table:table-cell table:style-name="Tabela10.A5" office:value-type="string">
            <text:p text:style-name="P44" loext:marker-style-name="T10"><text:span text:style-name="T5">Kolacja</text:span><text:span text:style-name="T7"/></text:p>
          </table:table-cell>
          <table:table-cell table:style-name="Tabela10.B5" office:value-type="string">
            <text:p text:style-name="P40" loext:marker-style-name="T45"><text:span text:style-name="T14">Chleb</text:span><text:span text:style-name="T52"> </text:span><text:span text:style-name="T14">mieszany</text:span><text:span text:style-name="T52"> </text:span><text:span text:style-name="T14">150g.</text:span><text:span text:style-name="T52"> </text:span><text:span text:style-name="T43">(1)</text:span></text:p>
            <text:p text:style-name="P40" loext:marker-style-name="T31"><text:span text:style-name="T14">Mas</text:span><text:span text:style-name="T19">ł</text:span><text:span text:style-name="T14">o</text:span><text:span text:style-name="T41"> </text:span><text:span text:style-name="T14">15g.</text:span><text:span text:style-name="T43"> (7</text:span><text:span text:style-name="T28"> )</text:span></text:p>
            <text:p text:style-name="P40" loext:marker-style-name="T22"><text:span text:style-name="T28">Sa</text:span><text:span text:style-name="T30">ł</text:span><text:span text:style-name="T28">atka</text:span><text:span text:style-name="T47"> </text:span><text:span text:style-name="T28">jarzynowa</text:span><text:span text:style-name="T64"> </text:span><text:span text:style-name="T28">100g.(3,9)</text:span><text:span text:style-name="T14"> </text:span></text:p>
            <text:p text:style-name="P40" loext:marker-style-name="T22"><text:span text:style-name="T14">Ser</text:span><text:span text:style-name="T41"> </text:span><text:span text:style-name="T14">grani</text:span><text:span text:style-name="T43"> </text:span><text:span text:style-name="T14">100g.</text:span><text:span text:style-name="T43"> (7</text:span><text:span text:style-name="T14">)</text:span></text:p>
            <text:p text:style-name="P40" loext:marker-style-name="T22"><text:span text:style-name="T14">Herbata</text:span><text:span text:style-name="T25"> </text:span><text:span text:style-name="T28">250ml</text:span></text:p>
          </table:table-cell>
          <table:table-cell table:style-name="Tabela10.C5" office:value-type="string">
            <text:p text:style-name="P40" loext:marker-style-name="T45"><text:span text:style-name="T14">Angielka</text:span><text:span text:style-name="T52"> </text:span><text:span text:style-name="T14">150g.</text:span><text:span text:style-name="T38"> </text:span><text:span text:style-name="T43">(1)</text:span></text:p>
            <text:p text:style-name="P40" loext:marker-style-name="T31"><text:span text:style-name="T14">Mas</text:span><text:span text:style-name="T19">ł</text:span><text:span text:style-name="T14">o</text:span><text:span text:style-name="T41"> </text:span><text:span text:style-name="T14">15g.</text:span><text:span text:style-name="T43"> (7)</text:span><text:span text:style-name="T28"> </text:span></text:p>
            <text:p text:style-name="P9" loext:marker-style-name="T31"><text:span text:style-name="T27">Sa</text:span><text:span text:style-name="T29">ł</text:span><text:span text:style-name="T27">atka jarzynowa 100g.(3,9)</text:span></text:p>
            <text:p text:style-name="P9" loext:marker-style-name="T22"><text:span text:style-name="T17">Ser</text:span><text:span text:style-name="T40"> </text:span><text:span text:style-name="T17">grani</text:span><text:span text:style-name="T42"> </text:span><text:span text:style-name="T27">100g (7)</text:span></text:p>
            <text:p text:style-name="P40" loext:marker-style-name="T22"><text:span text:style-name="T28">Herbata 250ml.</text:span><text:span text:style-name="T28"/></text:p>
          </table:table-cell>
          <table:table-cell table:style-name="Tabela10.D5" office:value-type="string">
            <text:p text:style-name="P40" loext:marker-style-name="T22"><text:span text:style-name="T14">Chleb</text:span><text:span text:style-name="T38"> </text:span><text:span text:style-name="T19">ż</text:span><text:span text:style-name="T14">ytni</text:span><text:span text:style-name="T41"> </text:span><text:span text:style-name="T14">razowy</text:span><text:span text:style-name="T41"> </text:span><text:span text:style-name="T14">150g.</text:span><text:span text:style-name="T41"> </text:span><text:span text:style-name="T43">(1)</text:span><text:span text:style-name="T14"> </text:span></text:p>
            <text:p text:style-name="P40" loext:marker-style-name="T45"><text:span text:style-name="T14">Mas</text:span><text:span text:style-name="T19">ł</text:span><text:span text:style-name="T14">o</text:span><text:span text:style-name="T41"> </text:span><text:span text:style-name="T14">15g.</text:span><text:span text:style-name="T43"> (7)</text:span></text:p>
            <text:p text:style-name="P9" loext:marker-style-name="T31"><text:span text:style-name="T27">Sa</text:span><text:span text:style-name="T29">ł</text:span><text:span text:style-name="T27">atka jarzynowa 100g.(3,9)</text:span></text:p>
            <text:p text:style-name="P40" loext:marker-style-name="T45"><text:span text:style-name="T14">Ser</text:span><text:span text:style-name="T41"> </text:span><text:span text:style-name="T14">grani</text:span><text:span text:style-name="T43"> </text:span><text:span text:style-name="T14">100g.</text:span><text:span text:style-name="T43"> (7) </text:span></text:p>
            <text:p text:style-name="P40" loext:marker-style-name="T22"><text:span text:style-name="T14">Herbata</text:span><text:span text:style-name="T25"> </text:span><text:span text:style-name="T28">250ml</text:span></text:p>
          </table:table-cell>
          <table:table-cell table:style-name="Tabela10.E5" office:value-type="string">
            <text:p text:style-name="P40" loext:marker-style-name="T45"><text:span text:style-name="T14">Angielka</text:span><text:span text:style-name="T52"> </text:span><text:span text:style-name="T14">150g.</text:span><text:span text:style-name="T38"> </text:span><text:span text:style-name="T43">(1)</text:span></text:p>
            <text:p text:style-name="P40" loext:marker-style-name="T45"><text:span text:style-name="T14">Mas</text:span><text:span text:style-name="T19">ł</text:span><text:span text:style-name="T14">o</text:span><text:span text:style-name="T41"> </text:span><text:span text:style-name="T14">15g.</text:span><text:span text:style-name="T43"> (7)</text:span></text:p>
            <text:p text:style-name="P40" loext:marker-style-name="T22"><text:span text:style-name="T28"><text:s/>Sa</text:span><text:span text:style-name="T30">ł</text:span><text:span text:style-name="T28">atka</text:span><text:span text:style-name="T66"> </text:span><text:span text:style-name="T28">jarzynowa</text:span><text:span text:style-name="T55"> </text:span><text:span text:style-name="T28">100g.(3,9)</text:span><text:span text:style-name="T14"> </text:span></text:p>
            <text:p text:style-name="P40" loext:marker-style-name="T22"><text:span text:style-name="T14">Ser</text:span><text:span text:style-name="T41"> </text:span><text:span text:style-name="T14">grani</text:span><text:span text:style-name="T43"> </text:span><text:span text:style-name="T14">120g.</text:span><text:span text:style-name="T43"> (7)</text:span><text:span text:style-name="T14"> </text:span></text:p>
            <text:p text:style-name="P40" loext:marker-style-name="T22"><text:span text:style-name="T14">Herbata</text:span><text:span text:style-name="T25"> </text:span><text:span text:style-name="T28">250ml</text:span></text:p>
          </table:table-cell>
        </table:table-row>
        <table:table-row table:style-name="Tabela10.6">
          <table:table-cell table:style-name="Tabela10.A6" office:value-type="string">
            <text:p text:style-name="P44" loext:marker-style-name="T10"><text:span text:style-name="T5">II kolacja</text:span><text:span text:style-name="T7"/></text:p>
          </table:table-cell>
          <table:table-cell table:style-name="Tabela10.B6" office:value-type="string">
            <text:p text:style-name="P40" loext:marker-style-name="T22"><text:span text:style-name="T14">Drożdżówka 100g</text:span><text:span text:style-name="T43"> </text:span><text:span text:style-name="T28">(1,3,7)</text:span></text:p>
          </table:table-cell>
          <table:table-cell table:style-name="Tabela10.C6" office:value-type="string">
            <text:p text:style-name="P40" loext:marker-style-name="T22"><text:span text:style-name="T43">Drożdżówka 100g </text:span><text:span text:style-name="T28">(1,3,7)</text:span></text:p>
          </table:table-cell>
          <table:table-cell table:style-name="Tabela10.D6" office:value-type="string">
            <text:p text:style-name="P9" loext:marker-style-name="T22"><text:span text:style-name="T17">II</text:span><text:span text:style-name="T23"> </text:span><text:span text:style-name="T17">kolacja:</text:span><text:span text:style-name="T23"> </text:span><text:span text:style-name="T17">Chleb</text:span><text:span text:style-name="T23"> </text:span><text:span text:style-name="T18">ż</text:span><text:span text:style-name="T17">ytni</text:span><text:span text:style-name="T23"> </text:span><text:span text:style-name="T17">razowy</text:span><text:span text:style-name="T23"> </text:span><text:span text:style-name="T17">8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0g. (7)</text:span></text:p>
            <text:p text:style-name="P40" loext:marker-style-name="T22"><text:span text:style-name="T14">Mozzarella</text:span><text:span text:style-name="T33"> </text:span><text:span text:style-name="T14">light</text:span><text:span text:style-name="T25"> </text:span><text:span text:style-name="T14">40g.</text:span><text:span text:style-name="T25"> </text:span><text:span text:style-name="T14">(7)</text:span><text:span text:style-name="T36"> </text:span><text:span text:style-name="T14">Pomidor 2 plasterki</text:span></text:p>
          </table:table-cell>
          <table:table-cell table:style-name="Tabela10.E6" office:value-type="string">
            <text:p text:style-name="P40" loext:marker-style-name="T22"><text:span text:style-name="T43">Drożdżówka 100g <text:s/></text:span><text:span text:style-name="T28">(1,3,7)</text:span></text:p>
          </table:table-cell>
        </table:table-row>
        <table:table-row table:style-name="Tabela10.7">
          <table:table-cell table:style-name="Tabela10.A7" office:value-type="string">
            <text:p text:style-name="P44" loext:marker-style-name="T10"><text:span text:style-name="T5">Wartość energetyczna dzienna jadłospisu</text:span><text:span text:style-name="T7"/></text:p>
          </table:table-cell>
          <table:table-cell table:style-name="Tabela10.B7" office:value-type="string">
            <text:p text:style-name="P40" loext:marker-style-name="T22"><text:span text:style-name="T80">Wartość energetyczna: 2542.40 kcal. Białko ogółem: 92.50 g. Tłuszcz: 88.60 g. Kw. tł. nasycone 31.40 g. Węglowodany ogółem: 352.80 g. w tym cukry: 104.50 g; Błonnik pok.: 29.80 g; Sól: 5.15 g; Sód: 2 020 mg</text:span><text:span text:style-name="T79"/></text:p>
          </table:table-cell>
          <table:table-cell table:style-name="Tabela10.C7" office:value-type="string">
            <text:p text:style-name="P40" loext:marker-style-name="T22"><text:span text:style-name="T14">Wartość energetyczna: 2486.20 kcal. Białko ogółem: 88.40 g. Tłuszcz: 84.50 g. Kw. tł. nasycone 29.80 g. Węglowodany ogółem: 348.60 g. w tym cukry: 102.10 g; Błonnik pok.: 23.40 g; Sól: 4.90 g; Sód: 1 930 mg</text:span><text:span text:style-name="T14"/></text:p>
          </table:table-cell>
          <table:table-cell table:style-name="Tabela10.D7" office:value-type="string">
            <text:p text:style-name="P40" loext:marker-style-name="T22"><text:span text:style-name="T14">Wartość energetyczna: 2615.80 kcal. Białko ogółem: 114.60 g. Tłuszcz: 98.40 g. Kw. tł. nasycone 28.50 g. Węglowodany ogółem: 322.40 g. w tym cukry: 48.60 g; Błonnik pok.: 54.20 g; Sól: 5.20 g; Sód: 2 040 mg</text:span><text:span text:style-name="T14"/></text:p>
          </table:table-cell>
          <table:table-cell table:style-name="Tabela10.E7" office:value-type="string">
            <text:p text:style-name="P39" loext:marker-style-name="T22"><text:span text:style-name="T14">Wartość energetyczna: 2712.50 kcal. Białko ogółem: 136.20 g. Tłuszcz: 96.80 g. Kw. tł. nasycone 34.60 g. Węglowodany ogółem: 334.50 g. w tym cukry: 98.40 g; Błonnik pok.: 27.20 g; Sól: 5.10 g; Sód: 2 010 mg</text:span><text:span text:style-name="T14"/></text:p>
            <text:p text:style-name="P40" loext:marker-style-name="T22"><draw:custom-shape text:anchor-type="as-char" style:rel-width="100%" draw:z-index="0" draw:name="Kształt1" draw:style-name="gr1" draw:text-style-name="P56" svg:width="0.003cm" svg:height="0.0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52" loext:marker-style-name="T22"/>
          </table:table-cell>
        </table:table-row>
      </table:table>
      <text:p text:style-name="Standard"><text:soft-page-break/></text:p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44" loext:marker-style-name="T10"><text:span text:style-name="T8">MSW Szpital 16.04.2026 r.</text:span><text:span text:style-name="T7"/></text:p>
            <text:p text:style-name="P44" loext:marker-style-name="T10"><text:span text:style-name="T8">Czwartek</text:span><text:span text:style-name="T7"/></text:p>
          </table:table-cell>
          <table:table-cell table:style-name="Tabela11.A1" office:value-type="string">
            <text:p text:style-name="P44" loext:marker-style-name="T13"><text:span text:style-name="T9">Dieta Podstawowa</text:span><text:span text:style-name="T4"/></text:p>
          </table:table-cell>
          <table:table-cell table:style-name="Tabela11.A1" office:value-type="string">
            <text:p text:style-name="P44" loext:marker-style-name="T13"><text:span text:style-name="T9">Dieta Lekkostrawna</text:span><text:span text:style-name="T4"/></text:p>
          </table:table-cell>
          <table:table-cell table:style-name="Tabela11.A1" office:value-type="string">
            <text:p text:style-name="P44" loext:marker-style-name="T13"><text:span text:style-name="T9">Dieta z ograniczeniem łatwoprzyswajalnych węglowodanów</text:span><text:span text:style-name="T4"/></text:p>
          </table:table-cell>
          <table:table-cell table:style-name="Tabela11.A1" office:value-type="string">
            <text:p text:style-name="P44" loext:marker-style-name="T12"><text:span text:style-name="T8">Dieta bogatobiałkowa</text:span><text:span text:style-name="T3"/></text:p>
          </table:table-cell>
        </table:table-row>
        <table:table-row table:style-name="Tabela11.2">
          <table:table-cell table:style-name="Tabela11.A2" office:value-type="string">
            <text:p text:style-name="P44" loext:marker-style-name="T11"><text:span text:style-name="T6">Śniadanie </text:span><text:span text:style-name="T6"/></text:p>
          </table:table-cell>
          <table:table-cell table:style-name="Tabela11.B2" office:value-type="string">
            <text:p text:style-name="P40" loext:marker-style-name="T22"><text:span text:style-name="T14">Herbata 250ml.</text:span><text:span text:style-name="T14"/></text:p>
            <text:p text:style-name="P9" loext:marker-style-name="T22"><text:span text:style-name="T17">Pieczywo</text:span><text:span text:style-name="T32"> </text:span><text:span text:style-name="T17">mieszane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5g. (7)</text:span></text:p>
            <text:p text:style-name="P9" loext:marker-style-name="T22"><text:span text:style-name="T17">Pasta</text:span><text:span text:style-name="T32"> </text:span><text:span text:style-name="T17">kanapkowa</text:span><text:span text:style-name="T23"> </text:span><text:span text:style-name="T17">z</text:span><text:span text:style-name="T23"> </text:span><text:span text:style-name="T17">soczewicy</text:span><text:span text:style-name="T23"> </text:span><text:span text:style-name="T17">100g.</text:span><text:span text:style-name="T35"> </text:span><text:span text:style-name="T27">(9,10)</text:span></text:p>
            <text:p text:style-name="P9" loext:marker-style-name="T22"><text:span text:style-name="T27">Ser kanapkowy 50g</text:span><text:span text:style-name="T27"/></text:p>
            <text:p text:style-name="P9" loext:marker-style-name="T22"><text:span text:style-name="T27">Pomidor</text:span><text:span text:style-name="T65"> </text:span><text:span text:style-name="T48">100g</text:span></text:p>
            <text:p text:style-name="P40" loext:marker-style-name="T22"><text:span text:style-name="T28">Ogórek</text:span><text:span text:style-name="T71"> </text:span><text:span text:style-name="T28">zielony</text:span><text:span text:style-name="T66"> </text:span><text:span text:style-name="T49">50g.</text:span></text:p>
          </table:table-cell>
          <table:table-cell table:style-name="Tabela11.C2" office:value-type="string">
            <text:p text:style-name="P40" loext:marker-style-name="T22"><text:span text:style-name="T14">Herbata 250ml.</text:span><text:span text:style-name="T14"/></text:p>
            <text:p text:style-name="P9" loext:marker-style-name="T22"><text:span text:style-name="T17">Angielka</text:span><text:span text:style-name="T53"> </text:span><text:span text:style-name="T17">150g.</text:span><text:span text:style-name="T39"> </text:span><text:span text:style-name="T42">(1)</text:span></text:p>
            <text:p text:style-name="P9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9" loext:marker-style-name="T22"><text:span text:style-name="T27">Pasta</text:span><text:span text:style-name="T72"> </text:span><text:span text:style-name="T27">kanapkowa</text:span><text:span text:style-name="T72"> </text:span><text:span text:style-name="T27">z</text:span><text:span text:style-name="T72"> </text:span><text:span text:style-name="T27">warzyw</text:span><text:span text:style-name="T72"> </text:span><text:span text:style-name="T27">gotowanych</text:span><text:span text:style-name="T35"> </text:span><text:span text:style-name="T17">100g.</text:span><text:span text:style-name="T35"> </text:span><text:span text:style-name="T17">(9,10)</text:span></text:p>
            <text:p text:style-name="P9" loext:marker-style-name="T22"><text:span text:style-name="T17">ser kanapkowy 50g </text:span><text:span text:style-name="T17"/></text:p>
            <text:p text:style-name="P9" loext:marker-style-name="T22"><text:span text:style-name="T27">Pomidor</text:span><text:span text:style-name="T65"> </text:span><text:span text:style-name="T48">100g</text:span></text:p>
            <text:p text:style-name="P40" loext:marker-style-name="T22"><text:span text:style-name="T14">Ogórek</text:span><text:span text:style-name="T25"> </text:span><text:span text:style-name="T14">zielony</text:span><text:span text:style-name="T52"> </text:span><text:span text:style-name="T14">b/z</text:span><text:span text:style-name="T52"> </text:span><text:span text:style-name="T14">skórki</text:span><text:span text:style-name="T52"> </text:span><text:span text:style-name="T49">50g.</text:span></text:p>
          </table:table-cell>
          <table:table-cell table:style-name="Tabela11.D2" office:value-type="string">
            <text:p text:style-name="P9" loext:marker-style-name="T22"><text:span text:style-name="T17">Herbata 250ml. Pieczywo razowe 150g. (1)</text:span><text:span text:style-name="T35"> </text:span><text:span text:style-name="T17">Mas</text:span><text:span text:style-name="T18">ł</text:span><text:span text:style-name="T17">o 15g. (7)</text:span></text:p>
            <text:p text:style-name="P9" loext:marker-style-name="T22"><text:span text:style-name="T17">Pasta</text:span><text:span text:style-name="T32"> </text:span><text:span text:style-name="T17">kanapkowa</text:span><text:span text:style-name="T23"> </text:span><text:span text:style-name="T17">z</text:span><text:span text:style-name="T23"> </text:span><text:span text:style-name="T17">soczewicy</text:span><text:span text:style-name="T23"> </text:span><text:span text:style-name="T17">100g.</text:span><text:span text:style-name="T35"> </text:span><text:span text:style-name="T27">(9,10)</text:span></text:p>
            <text:p text:style-name="P9" loext:marker-style-name="T22"><text:span text:style-name="T27">ser kanapkowy 50g </text:span><text:span text:style-name="T27"/></text:p>
            <text:p text:style-name="P9" loext:marker-style-name="T22"><text:span text:style-name="T27">Pomidor</text:span><text:span text:style-name="T65"> </text:span><text:span text:style-name="T48">100g</text:span></text:p>
            <text:p text:style-name="P40" loext:marker-style-name="T22"><text:span text:style-name="T28">Ogórek</text:span><text:span text:style-name="T71"> </text:span><text:span text:style-name="T28">zielony</text:span><text:span text:style-name="T66"> </text:span><text:span text:style-name="T49">50g.</text:span></text:p>
          </table:table-cell>
          <table:table-cell table:style-name="Tabela11.E2" office:value-type="string">
            <text:p text:style-name="P9" loext:marker-style-name="T22"><text:span text:style-name="T17">Zupa mleczna manna 300 ml Angielka</text:span><text:span text:style-name="T53"> </text:span><text:span text:style-name="T17">150g.</text:span><text:span text:style-name="T39"> </text:span><text:span text:style-name="T42">(1)</text:span></text:p>
            <text:p text:style-name="P9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9" loext:marker-style-name="T22"><text:span text:style-name="T27">Pasta</text:span><text:span text:style-name="T72"> </text:span><text:span text:style-name="T27">kanapkowa</text:span><text:span text:style-name="T72"> </text:span><text:span text:style-name="T27">z</text:span><text:span text:style-name="T72"> </text:span><text:span text:style-name="T27">warzyw</text:span><text:span text:style-name="T72"> </text:span><text:span text:style-name="T27">gotowanych</text:span><text:span text:style-name="T35"> </text:span><text:span text:style-name="T17">100g.</text:span><text:span text:style-name="T35"> </text:span><text:span text:style-name="T17">(9,10) ser kanapkowy50g</text:span></text:p>
            <text:p text:style-name="P9" loext:marker-style-name="T22"><text:span text:style-name="T17">Filet</text:span><text:span text:style-name="T32"> </text:span><text:span text:style-name="T17">ma</text:span><text:span text:style-name="T18">ś</text:span><text:span text:style-name="T17">lany</text:span><text:span text:style-name="T23"> </text:span><text:span text:style-name="T17">30g.</text:span><text:span text:style-name="T23"> </text:span><text:span text:style-name="T17">(1,9,10)</text:span><text:span text:style-name="T35"> </text:span><text:span text:style-name="T17">Pomidor</text:span><text:span text:style-name="T39"> </text:span><text:span text:style-name="T17">50g.</text:span></text:p>
            <text:p text:style-name="P40" loext:marker-style-name="T22"><text:span text:style-name="T14">Ogórek</text:span><text:span text:style-name="T25"> </text:span><text:span text:style-name="T14">zielony</text:span><text:span text:style-name="T52"> </text:span><text:span text:style-name="T14">b/z</text:span><text:span text:style-name="T52"> </text:span><text:span text:style-name="T14">skórki</text:span><text:span text:style-name="T52"> </text:span><text:span text:style-name="T49">100g</text:span></text:p>
          </table:table-cell>
        </table:table-row>
        <table:table-row table:style-name="Tabela11.3">
          <table:table-cell table:style-name="Tabela11.A3" office:value-type="string">
            <text:p text:style-name="P44" loext:marker-style-name="T10"><text:span text:style-name="T5">Śniadanie II</text:span><text:span text:style-name="T7"/></text:p>
          </table:table-cell>
          <table:table-cell table:style-name="Tabela11.B3" office:value-type="string">
            <text:p text:style-name="P52" loext:marker-style-name="T22"/>
          </table:table-cell>
          <table:table-cell table:style-name="Tabela11.C3" office:value-type="string">
            <text:p text:style-name="P52" loext:marker-style-name="T22"/>
          </table:table-cell>
          <table:table-cell table:style-name="Tabela11.D3" office:value-type="string">
            <text:p text:style-name="P40" loext:marker-style-name="T22"><text:span text:style-name="T14">Jogurt</text:span><text:span text:style-name="T25"> </text:span><text:span text:style-name="T14">naturalny</text:span><text:span text:style-name="T25"> </text:span><text:span text:style-name="T14">150g.</text:span><text:span text:style-name="T25"> </text:span><text:span text:style-name="T43">(7)</text:span></text:p>
          </table:table-cell>
          <table:table-cell table:style-name="Tabela11.E3" office:value-type="string">
            <text:p text:style-name="P40" loext:marker-style-name="T22"><text:span text:style-name="T14">Jogurt</text:span><text:span text:style-name="T25"> </text:span><text:span text:style-name="T14">naturalny</text:span><text:span text:style-name="T25"> </text:span><text:span text:style-name="T14">150g.</text:span><text:span text:style-name="T25"> </text:span><text:span text:style-name="T43">(7)</text:span></text:p>
          </table:table-cell>
        </table:table-row>
        <table:table-row table:style-name="Tabela11.4">
          <table:table-cell table:style-name="Tabela11.A4" office:value-type="string">
            <text:p text:style-name="P44" loext:marker-style-name="T10"><text:span text:style-name="T5">Obiad</text:span><text:span text:style-name="T7"/></text:p>
          </table:table-cell>
          <table:table-cell table:style-name="Tabela11.B4" office:value-type="string">
            <text:p text:style-name="P9" loext:marker-style-name="T22"><text:span text:style-name="T17">Zupa</text:span><text:span text:style-name="T32"> </text:span><text:span text:style-name="T17">pomidorowa z</text:span><text:span text:style-name="T23"> </text:span><text:span text:style-name="T17">makaronem</text:span><text:span text:style-name="T35"> </text:span><text:span text:style-name="T17">400ml.</text:span><text:span text:style-name="T39"> </text:span><text:span text:style-name="T17">(1,7,9)</text:span></text:p>
            <text:p text:style-name="P9" loext:marker-style-name="T22"><text:span text:style-name="T17">Kasza</text:span><text:span text:style-name="T32"> </text:span><text:span text:style-name="T17">gryczana</text:span><text:span text:style-name="T23"> </text:span><text:span text:style-name="T17">gotowana</text:span><text:span text:style-name="T23"> </text:span><text:span text:style-name="T17">200g.</text:span></text:p>
            <text:p text:style-name="P9" loext:marker-style-name="T22"><text:span text:style-name="T17">Karkówka duszona w sosie</text:span><text:span text:style-name="T35"> </text:span><text:span text:style-name="T17">cyga</text:span><text:span text:style-name="T18">ń</text:span><text:span text:style-name="T17">skim</text:span><text:span text:style-name="T35"> </text:span><text:span text:style-name="T17">100g/50ml. (1,9)</text:span></text:p>
            <text:p text:style-name="P40" loext:marker-style-name="T22"><text:span text:style-name="T14">Surówka</text:span><text:span text:style-name="T73"> </text:span><text:span text:style-name="T14">z</text:span><text:span text:style-name="T73"> </text:span><text:span text:style-name="T14">marchewki</text:span><text:span text:style-name="T73"> </text:span><text:span text:style-name="T14">100g.</text:span><text:span text:style-name="T73"> </text:span><text:span text:style-name="T14">(9)</text:span><text:span text:style-name="T36"> </text:span><text:span text:style-name="T14">Kompot owocowy 250ml.</text:span></text:p>
          </table:table-cell>
          <table:table-cell table:style-name="Tabela11.C4" office:value-type="string">
            <text:p text:style-name="P9" loext:marker-style-name="T22"><text:span text:style-name="T17">Zupa</text:span><text:span text:style-name="T32"> </text:span><text:span text:style-name="T17">pomidorowa</text:span><text:span text:style-name="T23"> </text:span><text:span text:style-name="T17">z</text:span><text:span text:style-name="T23"> </text:span><text:span text:style-name="T17">makaronem</text:span><text:span text:style-name="T35"> </text:span><text:span text:style-name="T17">400ml.</text:span><text:span text:style-name="T39"> </text:span><text:span text:style-name="T17">(1,7,9)</text:span></text:p>
            <text:p text:style-name="P9" loext:marker-style-name="T22"><text:span text:style-name="T27">Ziemniaki</text:span><text:span text:style-name="T70"> </text:span><text:span text:style-name="T27">gotowane</text:span><text:span text:style-name="T70"> </text:span><text:span text:style-name="T27">200g.</text:span></text:p>
            <text:p text:style-name="P40" loext:marker-style-name="T22"><text:span text:style-name="T14">Schab duszony w sosie</text:span><text:span text:style-name="T36"> </text:span><text:span text:style-name="T14">pietruszkowym</text:span><text:span text:style-name="T74"> </text:span><text:span text:style-name="T14">100g/50ml.</text:span><text:span text:style-name="T25"> </text:span><text:span text:style-name="T14">(1,9)</text:span><text:span text:style-name="T36"> </text:span><text:span text:style-name="T14">Jarzyny gotowane 100g. (9)</text:span><text:span text:style-name="T36"> </text:span><text:span text:style-name="T14">Kompot owocowy 250ml.</text:span></text:p>
          </table:table-cell>
          <table:table-cell table:style-name="Tabela11.D4" office:value-type="string">
            <text:p text:style-name="P9" loext:marker-style-name="T22"><text:span text:style-name="T17">Zupa</text:span><text:span text:style-name="T32"> pomidorowa </text:span><text:span text:style-name="T23"><text:s/></text:span><text:span text:style-name="T17">z</text:span><text:span text:style-name="T23"> </text:span><text:span text:style-name="T17">makaronem</text:span><text:span text:style-name="T23"> </text:span><text:span text:style-name="T17">400ml.</text:span><text:span text:style-name="T35"> </text:span><text:span text:style-name="T27">(1,7,9)</text:span></text:p>
            <text:p text:style-name="P9" loext:marker-style-name="T22"><text:span text:style-name="T27">Kasza</text:span><text:span text:style-name="T63"> </text:span><text:span text:style-name="T27">gryczana</text:span><text:span text:style-name="T63"> </text:span><text:span text:style-name="T27">gotowana</text:span><text:span text:style-name="T65"> </text:span><text:span text:style-name="T27">200g.</text:span></text:p>
            <text:p text:style-name="P9" loext:marker-style-name="T22"><text:span text:style-name="T17">Karkówka</text:span><text:span text:style-name="T32"> </text:span><text:span text:style-name="T17">duszona</text:span><text:span text:style-name="T23"> </text:span><text:span text:style-name="T17">w</text:span><text:span text:style-name="T23"> </text:span><text:span text:style-name="T17">sosie</text:span><text:span text:style-name="T23"> </text:span><text:span text:style-name="T17">cyga</text:span><text:span text:style-name="T18">ń</text:span><text:span text:style-name="T17">skim</text:span><text:span text:style-name="T35"> </text:span><text:span text:style-name="T17">100g/50ml.</text:span><text:span text:style-name="T39"> </text:span><text:span text:style-name="T17">(1,9)</text:span></text:p>
            <text:p text:style-name="P40" loext:marker-style-name="T22"><text:span text:style-name="T14">Surówka</text:span><text:span text:style-name="T33"> </text:span><text:span text:style-name="T14">z</text:span><text:span text:style-name="T25"> </text:span><text:span text:style-name="T14">marchewki</text:span><text:span text:style-name="T25"> </text:span><text:span text:style-name="T14">100g.</text:span><text:span text:style-name="T25"> </text:span><text:span text:style-name="T14">(9)</text:span><text:span text:style-name="T36"> </text:span><text:span text:style-name="T14">Kompot owocowy 250ml.</text:span></text:p>
          </table:table-cell>
          <table:table-cell table:style-name="Tabela11.E4" office:value-type="string">
            <text:p text:style-name="P9" loext:marker-style-name="T22"><text:span text:style-name="T17">Zupa</text:span><text:span text:style-name="T32"> </text:span><text:span text:style-name="T17">pomidorowa</text:span><text:span text:style-name="T23"> </text:span><text:span text:style-name="T17">z</text:span><text:span text:style-name="T23"> </text:span><text:span text:style-name="T17">makaronem</text:span><text:span text:style-name="T23"> </text:span><text:span text:style-name="T17">400ml.</text:span><text:span text:style-name="T35"> </text:span><text:span text:style-name="T27">(1,7,9)</text:span></text:p>
            <text:p text:style-name="P9" loext:marker-style-name="T22"><text:span text:style-name="T27">Ziemniaki</text:span><text:span text:style-name="T70"> </text:span><text:span text:style-name="T27">gotowane</text:span><text:span text:style-name="T70"> </text:span><text:span text:style-name="T27">200g.</text:span></text:p>
            <text:p text:style-name="P40" loext:marker-style-name="T22"><text:span text:style-name="T14">Schab duszony w sosie</text:span><text:span text:style-name="T36"> </text:span><text:span text:style-name="T14">pietruszkowym</text:span><text:span text:style-name="T74"> </text:span><text:span text:style-name="T14">100g/50ml.</text:span><text:span text:style-name="T25"> </text:span><text:span text:style-name="T14">(1,9)</text:span><text:span text:style-name="T36"> </text:span><text:span text:style-name="T14">Jarzyny gotowane 100g. (9)</text:span><text:span text:style-name="T36"> </text:span><text:span text:style-name="T14">Kompot owocowy 250ml.</text:span></text:p>
          </table:table-cell>
        </table:table-row>
        <table:table-row table:style-name="Tabela11.4">
          <table:table-cell table:style-name="Tabela11.A5" office:value-type="string">
            <text:p text:style-name="P44" loext:marker-style-name="T10"><text:span text:style-name="T5">Kolacja</text:span><text:span text:style-name="T7"/></text:p>
          </table:table-cell>
          <table:table-cell table:style-name="Tabela11.B5" office:value-type="string">
            <text:p text:style-name="P9" loext:marker-style-name="T22"><text:span text:style-name="T17">Chleb</text:span><text:span text:style-name="T32"> </text:span><text:span text:style-name="T17">mieszany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5g. (7)</text:span></text:p>
            <text:p text:style-name="P9" loext:marker-style-name="T22"><text:span text:style-name="T17">Parówka</text:span><text:span text:style-name="T32"> </text:span><text:span text:style-name="T17">drobiowa</text:span><text:span text:style-name="T23"> </text:span><text:span text:style-name="T17">na</text:span><text:span text:style-name="T23"> </text:span><text:span text:style-name="T17">ciep</text:span><text:span text:style-name="T18">ł</text:span><text:span text:style-name="T17">o</text:span><text:span text:style-name="T23"> </text:span><text:span text:style-name="T17">70g.</text:span><text:span text:style-name="T35"> </text:span><text:span text:style-name="T27">(1,3,9,10)</text:span></text:p>
            <text:p text:style-name="P9" loext:marker-style-name="T22"><text:span text:style-name="T17">Ketchup</text:span><text:span text:style-name="T39"> </text:span><text:span text:style-name="T17">10g.</text:span><text:span text:style-name="T39"> </text:span><text:span text:style-name="T42">(9)</text:span></text:p>
            <text:p text:style-name="P40" loext:marker-style-name="T22"><text:span text:style-name="T14">Sa</text:span><text:span text:style-name="T19">ł</text:span><text:span text:style-name="T14">ata</text:span><text:span text:style-name="T38"> </text:span><text:span text:style-name="T14">30g.</text:span><text:span text:style-name="T36"> </text:span><text:span text:style-name="T14">Rzodkiewka</text:span><text:span text:style-name="T33"> </text:span><text:span text:style-name="T14">70g.</text:span><text:span text:style-name="T36"> </text:span><text:span text:style-name="T14">Ogonówka</text:span><text:span text:style-name="T38"> </text:span><text:span text:style-name="T14">30g.</text:span><text:span text:style-name="T36"> </text:span><text:span text:style-name="T14">Herbata</text:span><text:span text:style-name="T38"> </text:span><text:span text:style-name="T14">250ml.</text:span></text:p>
          </table:table-cell>
          <table:table-cell table:style-name="Tabela11.C5" office:value-type="string">
            <text:p text:style-name="P9" loext:marker-style-name="T22"><text:span text:style-name="T17">Angielka</text:span><text:span text:style-name="T53"> </text:span><text:span text:style-name="T17">150g.</text:span><text:span text:style-name="T39"> </text:span><text:span text:style-name="T42">(1)</text:span></text:p>
            <text:p text:style-name="P9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9" loext:marker-style-name="T22"><text:span text:style-name="T17">Parówka</text:span><text:span text:style-name="T32"> </text:span><text:span text:style-name="T17">drobiowa</text:span><text:span text:style-name="T23"> </text:span><text:span text:style-name="T17">na</text:span><text:span text:style-name="T23"> </text:span><text:span text:style-name="T17">ciep</text:span><text:span text:style-name="T18">ł</text:span><text:span text:style-name="T17">o</text:span><text:span text:style-name="T23"> </text:span><text:span text:style-name="T17">70g.</text:span><text:span text:style-name="T35"> </text:span><text:span text:style-name="T27">(1,3,9,10)</text:span></text:p>
            <text:p text:style-name="P9" loext:marker-style-name="T22"><text:span text:style-name="T17">Ser</text:span><text:span text:style-name="T53"> </text:span><text:span text:style-name="T17">mozzarella</text:span><text:span text:style-name="T39"> </text:span><text:span text:style-name="T17">light</text:span><text:span text:style-name="T39"> </text:span><text:span text:style-name="T17">30g.</text:span><text:span text:style-name="T39"> </text:span><text:span text:style-name="T42">(7)</text:span></text:p>
            <text:p text:style-name="P40" loext:marker-style-name="T22"><text:span text:style-name="T14">Sa</text:span><text:span text:style-name="T19">ł</text:span><text:span text:style-name="T14">ata</text:span><text:span text:style-name="T38"> </text:span><text:span text:style-name="T14">30g.</text:span><text:span text:style-name="T36"> </text:span><text:span text:style-name="T14">Pomidor</text:span><text:span text:style-name="T38"> </text:span><text:span text:style-name="T14">70g.</text:span><text:span text:style-name="T36"> </text:span><text:span text:style-name="T28">Herbata</text:span><text:span text:style-name="T52"> </text:span><text:span text:style-name="T28">250ml.</text:span></text:p>
          </table:table-cell>
          <table:table-cell table:style-name="Tabela11.D5" office:value-type="string">
            <text:p text:style-name="P9" loext:marker-style-name="T22"><text:span text:style-name="T17">Chleb</text:span><text:span text:style-name="T32"> </text:span><text:span text:style-name="T18">ż</text:span><text:span text:style-name="T17">ytni</text:span><text:span text:style-name="T23"> </text:span><text:span text:style-name="T17">razowy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5g. (7)</text:span></text:p>
            <text:p text:style-name="P9" loext:marker-style-name="T22"><text:span text:style-name="T17">Parówka</text:span><text:span text:style-name="T32"> </text:span><text:span text:style-name="T17">drobiowa</text:span><text:span text:style-name="T23"> </text:span><text:span text:style-name="T17">na</text:span><text:span text:style-name="T23"> </text:span><text:span text:style-name="T17">ciep</text:span><text:span text:style-name="T18">ł</text:span><text:span text:style-name="T17">o</text:span><text:span text:style-name="T23"> </text:span><text:span text:style-name="T17">70g.</text:span><text:span text:style-name="T35"> </text:span><text:span text:style-name="T27">(1,3,9,10)</text:span></text:p>
            <text:p text:style-name="P9" loext:marker-style-name="T22"><text:span text:style-name="T17">Ser</text:span><text:span text:style-name="T53"> </text:span><text:span text:style-name="T17">mozzarella</text:span><text:span text:style-name="T39"> </text:span><text:span text:style-name="T17">light</text:span><text:span text:style-name="T39"> </text:span><text:span text:style-name="T17">30g.</text:span><text:span text:style-name="T39"> </text:span><text:span text:style-name="T42">(7)</text:span></text:p>
            <text:p text:style-name="P40" loext:marker-style-name="T22"><text:span text:style-name="T14">Sa</text:span><text:span text:style-name="T19">ł</text:span><text:span text:style-name="T14">ata</text:span><text:span text:style-name="T38"> </text:span><text:span text:style-name="T14">30g.</text:span><text:span text:style-name="T36"> </text:span><text:span text:style-name="T28">Rzodkiewka</text:span><text:span text:style-name="T52"> </text:span><text:span text:style-name="T28">70g.</text:span><text:span text:style-name="T36"> </text:span><text:span text:style-name="T14">Herbata</text:span><text:span text:style-name="T38"> </text:span><text:span text:style-name="T14">250ml.</text:span></text:p>
          </table:table-cell>
          <table:table-cell table:style-name="Tabela11.E5" office:value-type="string">
            <text:p text:style-name="P9" loext:marker-style-name="T22"><text:span text:style-name="T17">Angielka</text:span><text:span text:style-name="T53"> </text:span><text:span text:style-name="T17">150g.</text:span><text:span text:style-name="T39"> </text:span><text:span text:style-name="T42">(1)</text:span></text:p>
            <text:p text:style-name="P9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9" loext:marker-style-name="T22"><text:span text:style-name="T17">Parówka</text:span><text:span text:style-name="T32"> </text:span><text:span text:style-name="T17">drobiowa</text:span><text:span text:style-name="T23"> </text:span><text:span text:style-name="T17">na</text:span><text:span text:style-name="T23"> </text:span><text:span text:style-name="T17">ciep</text:span><text:span text:style-name="T18">ł</text:span><text:span text:style-name="T17">o</text:span><text:span text:style-name="T23"> </text:span><text:span text:style-name="T17">100g.</text:span><text:span text:style-name="T35"> </text:span><text:span text:style-name="T27">(1,3,9,10)</text:span></text:p>
            <text:p text:style-name="P9" loext:marker-style-name="T22"><text:span text:style-name="T17">Ser</text:span><text:span text:style-name="T53"> </text:span><text:span text:style-name="T17">mozzarella</text:span><text:span text:style-name="T39"> </text:span><text:span text:style-name="T17">light</text:span><text:span text:style-name="T39"> </text:span><text:span text:style-name="T17">30g.</text:span><text:span text:style-name="T39"> </text:span><text:span text:style-name="T42">(7)</text:span></text:p>
            <text:p text:style-name="P40" loext:marker-style-name="T22"><text:span text:style-name="T14">Sa</text:span><text:span text:style-name="T19">ł</text:span><text:span text:style-name="T14">ata</text:span><text:span text:style-name="T38"> </text:span><text:span text:style-name="T14">30g.</text:span><text:span text:style-name="T36"> </text:span><text:span text:style-name="T14">Pomidor</text:span><text:span text:style-name="T38"> </text:span><text:span text:style-name="T14">70g.</text:span><text:span text:style-name="T36"> </text:span><text:span text:style-name="T28">Herbata</text:span><text:span text:style-name="T52"> </text:span><text:span text:style-name="T28">250ml.</text:span></text:p>
          </table:table-cell>
        </table:table-row>
        <table:table-row table:style-name="Tabela11.6">
          <table:table-cell table:style-name="Tabela11.A6" office:value-type="string">
            <text:p text:style-name="P44" loext:marker-style-name="T10"><text:span text:style-name="T5">II kolacja</text:span><text:span text:style-name="T7"/></text:p>
          </table:table-cell>
          <table:table-cell table:style-name="Tabela11.B6" office:value-type="string">
            <text:p text:style-name="P40" loext:marker-style-name="T22"><text:span text:style-name="T14">Mandarynka</text:span><text:span text:style-name="T52"> </text:span><text:span text:style-name="T14">2</text:span><text:span text:style-name="T41"> </text:span><text:span text:style-name="T49">szt.</text:span></text:p>
          </table:table-cell>
          <table:table-cell table:style-name="Tabela11.C6" office:value-type="string">
            <text:p text:style-name="P40" loext:marker-style-name="T22"><text:span text:style-name="T14">Jab</text:span><text:span text:style-name="T19">ł</text:span><text:span text:style-name="T14">ko</text:span><text:span text:style-name="T25"> </text:span><text:span text:style-name="T14">duszone</text:span><text:span text:style-name="T52"> </text:span><text:span text:style-name="T14">1</text:span><text:span text:style-name="T52"> </text:span><text:span text:style-name="T49">szt.</text:span></text:p>
          </table:table-cell>
          <table:table-cell table:style-name="Tabela11.D6" office:value-type="string">
            <text:p text:style-name="P40" loext:marker-style-name="T22"><text:span text:style-name="T14">Mandarynka</text:span><text:span text:style-name="T52"> </text:span><text:span text:style-name="T14">2</text:span><text:span text:style-name="T41"> </text:span><text:span text:style-name="T49">szt.</text:span></text:p>
          </table:table-cell>
          <table:table-cell table:style-name="Tabela11.E6" office:value-type="string">
            <text:p text:style-name="P40" loext:marker-style-name="T22"><text:span text:style-name="T14">Jab</text:span><text:span text:style-name="T19">ł</text:span><text:span text:style-name="T14">ko</text:span><text:span text:style-name="T25"> </text:span><text:span text:style-name="T14">duszone</text:span><text:span text:style-name="T52"> </text:span><text:span text:style-name="T14">1</text:span><text:span text:style-name="T52"> </text:span><text:span text:style-name="T49">szt.</text:span></text:p>
          </table:table-cell>
        </table:table-row>
        <table:table-row table:style-name="Tabela11.7">
          <table:table-cell table:style-name="Tabela11.A7" office:value-type="string">
            <text:p text:style-name="P44" loext:marker-style-name="T10"><text:span text:style-name="T5">Wartość energetyczna dzienna jadłospisu</text:span><text:span text:style-name="T7"/></text:p>
          </table:table-cell>
          <table:table-cell table:style-name="Tabela11.B7" office:value-type="string">
            <text:p text:style-name="P40" loext:marker-style-name="T22"><text:span text:style-name="T14">Wartość energetyczna: 2398.20 kcal. Białko ogółem: 91.40 g. Tłuszcz: 86.50 g. Kw. tł. nasycone 30.20 g. Węglowodany ogółem: 345.60 g. w tym cukry: 88.40 g; Błonnik pok.: 32.40 g; Sól: 5.10 g; Sód: 2 010 mg</text:span><text:span text:style-name="T14"/></text:p>
          </table:table-cell>
          <table:table-cell table:style-name="Tabela11.C7" office:value-type="string">
            <text:p text:style-name="P40" loext:marker-style-name="T22"><text:span text:style-name="T14"> Wartość energetyczna: 2315.40 kcal. Białko ogółem: 86.80 g. Tłuszcz: 82.40 g. Kw. tł. nasycone 28.50 g. Węglowodany ogółem: 338.20 g. w tym cukry: 92.10 g; Błonnik pok.: 24.60 g; Sól: 4.85 g; Sód: 1 910 mg</text:span><text:span text:style-name="T14"/></text:p>
          </table:table-cell>
          <table:table-cell table:style-name="Tabela11.D7" office:value-type="string">
            <text:p text:style-name="P40" loext:marker-style-name="T22"><text:span text:style-name="T14">Wartość energetyczna: 2482.60 kcal. Białko ogółem: 108.20 g. Tłuszcz: 94.60 g. Kw. tł. nasycone 26.80 g. Węglowodany ogółem: 315.40 g. w tym cukry: 44.20 g; Błonnik pok.: 52.80 g; Sól: 5.20 g; Sód: 2 050 mg</text:span><text:span text:style-name="T14"/></text:p>
          </table:table-cell>
          <table:table-cell table:style-name="Tabela11.E7" office:value-type="string">
            <text:p text:style-name="P40" loext:marker-style-name="T22"><text:span text:style-name="T14">Wartość energetyczna: 2594.80 kcal. Białko ogółem: 124.60 g. Tłuszcz: 96.20 g. Kw. tł. nasycone 33.40 g. Węglowodany ogółem: 332.40 g. w tym cukry: 89.60 g; Błonnik pok.: 28.50 g; Sól: 5.15 g; Sód: 2 020 mg</text:span><text:span text:style-name="T14"/></text:p>
          </table:table-cell>
        </table:table-row>
      </table:table>
      <text:p text:style-name="Standard"/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44" loext:marker-style-name="T10"><text:span text:style-name="T8">MSW Szpital 17.04.2026 r.</text:span><text:span text:style-name="T7"/></text:p>
            <text:p text:style-name="P44" loext:marker-style-name="T10"><text:span text:style-name="T8">Piątek</text:span><text:span text:style-name="T7"/></text:p>
          </table:table-cell>
          <table:table-cell table:style-name="Tabela12.A1" office:value-type="string">
            <text:p text:style-name="P44" loext:marker-style-name="T13"><text:span text:style-name="T9">Dieta Podstawowa</text:span><text:span text:style-name="T4"/></text:p>
          </table:table-cell>
          <table:table-cell table:style-name="Tabela12.A1" office:value-type="string">
            <text:p text:style-name="P44" loext:marker-style-name="T13"><text:span text:style-name="T9">Dieta Lekkostrawna</text:span><text:span text:style-name="T4"/></text:p>
          </table:table-cell>
          <table:table-cell table:style-name="Tabela12.A1" office:value-type="string">
            <text:p text:style-name="P44" loext:marker-style-name="T13"><text:span text:style-name="T9">Dieta z ograniczeniem łatwoprzyswajalnych węglowodanów</text:span><text:span text:style-name="T4"/></text:p>
          </table:table-cell>
          <table:table-cell table:style-name="Tabela12.A1" office:value-type="string">
            <text:p text:style-name="P44" loext:marker-style-name="T12"><text:span text:style-name="T8">Dieta bogatobiałkowa</text:span><text:span text:style-name="T3"/></text:p>
          </table:table-cell>
        </table:table-row>
        <table:table-row table:style-name="Tabela12.2">
          <table:table-cell table:style-name="Tabela12.A2" office:value-type="string">
            <text:p text:style-name="P44" loext:marker-style-name="T11"><text:span text:style-name="T6">Śniadanie </text:span><text:span text:style-name="T6"/></text:p>
          </table:table-cell>
          <table:table-cell table:style-name="Tabela12.B2" office:value-type="string">
            <text:p text:style-name="P9" loext:marker-style-name="T22"><text:span text:style-name="T17">Herbata</text:span><text:span text:style-name="T23"> </text:span><text:span text:style-name="T27">250ml.</text:span></text:p>
            <text:p text:style-name="P9" loext:marker-style-name="T22"><text:span text:style-name="T17">Pieczywo</text:span><text:span text:style-name="T32"> </text:span><text:span text:style-name="T17">mieszane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5g. (7)</text:span></text:p>
            <text:p text:style-name="P9" loext:marker-style-name="T22"><text:span text:style-name="T17">Jajko</text:span><text:span text:style-name="T40"> </text:span><text:span text:style-name="T17">1</text:span><text:span text:style-name="T42"> </text:span><text:span text:style-name="T17">szt.</text:span><text:span text:style-name="T42"> (3)</text:span></text:p>
            <text:p text:style-name="P9" loext:marker-style-name="T22"><text:span text:style-name="T17">Pol</text:span><text:span text:style-name="T18">ę</text:span><text:span text:style-name="T17">dwica</text:span><text:span text:style-name="T32"> </text:span><text:span text:style-name="T17">sopocka</text:span><text:span text:style-name="T23"> </text:span><text:span text:style-name="T17">50g.(1,6,10)</text:span></text:p>
            <text:p text:style-name="P9" loext:marker-style-name="T22"><text:span text:style-name="T17">Sa</text:span><text:span text:style-name="T18">ł</text:span><text:span text:style-name="T17">ata</text:span><text:span text:style-name="T39"> </text:span><text:span text:style-name="T17">30g.</text:span></text:p>
            <text:p text:style-name="P40" loext:marker-style-name="T22"><text:span text:style-name="T28">Ogórek</text:span><text:span text:style-name="T71"> </text:span><text:span text:style-name="T28">zielony</text:span><text:span text:style-name="T66"> </text:span><text:span text:style-name="T49">70g.</text:span></text:p>
          </table:table-cell>
          <table:table-cell table:style-name="Tabela12.C2" office:value-type="string">
            <text:p text:style-name="P9" loext:marker-style-name="T22"><text:span text:style-name="T17">Herbata</text:span><text:span text:style-name="T39"> </text:span><text:span text:style-name="T17">250ml.</text:span><text:span text:style-name="T35"> </text:span><text:span text:style-name="T17">Angielka</text:span><text:span text:style-name="T32"> </text:span><text:span text:style-name="T17">150g.</text:span><text:span text:style-name="T23"> </text:span><text:span text:style-name="T17">(1)</text:span></text:p>
            <text:p text:style-name="P9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9" loext:marker-style-name="T22"><text:span text:style-name="T17">Jajko</text:span><text:span text:style-name="T40"> </text:span><text:span text:style-name="T17">1</text:span><text:span text:style-name="T42"> </text:span><text:span text:style-name="T17">szt.</text:span><text:span text:style-name="T42"> (3)</text:span></text:p>
            <text:p text:style-name="P9" loext:marker-style-name="T22"><text:span text:style-name="T17">Pol</text:span><text:span text:style-name="T18">ę</text:span><text:span text:style-name="T17">dwica</text:span><text:span text:style-name="T32"> </text:span><text:span text:style-name="T17">sopocka</text:span><text:span text:style-name="T23"> </text:span><text:span text:style-name="T17">50g.</text:span><text:span text:style-name="T60"> </text:span><text:span text:style-name="T17">(1,6,10)</text:span><text:span text:style-name="T35"> </text:span><text:span text:style-name="T17">Sa</text:span><text:span text:style-name="T18">ł</text:span><text:span text:style-name="T17">ata</text:span><text:span text:style-name="T39"> </text:span><text:span text:style-name="T17">30g.</text:span></text:p>
            <text:p text:style-name="P40" loext:marker-style-name="T22"><text:span text:style-name="T14">Ogórek</text:span><text:span text:style-name="T25"> </text:span><text:span text:style-name="T14">zielony</text:span><text:span text:style-name="T52"> </text:span><text:span text:style-name="T14">b/z</text:span><text:span text:style-name="T52"> </text:span><text:span text:style-name="T14">skórki</text:span><text:span text:style-name="T52"> </text:span><text:span text:style-name="T49">70g.</text:span></text:p>
          </table:table-cell>
          <table:table-cell table:style-name="Tabela12.D2" office:value-type="string">
            <text:p text:style-name="P9" loext:marker-style-name="T22"><text:span text:style-name="T17">Herbata</text:span><text:span text:style-name="T23"> </text:span><text:span text:style-name="T27">250ml.</text:span></text:p>
            <text:p text:style-name="P9" loext:marker-style-name="T22"><text:span text:style-name="T17">Pieczywo</text:span><text:span text:style-name="T32"> </text:span><text:span text:style-name="T17">razowe</text:span><text:span text:style-name="T23"> </text:span><text:span text:style-name="T17">150g.(1)</text:span></text:p>
            <text:p text:style-name="P9" loext:marker-style-name="T22"><text:span text:style-name="T17">Mas</text:span><text:span text:style-name="T18">ł</text:span><text:span text:style-name="T17">o 15g. (7)</text:span></text:p>
            <text:p text:style-name="P9" loext:marker-style-name="T22"><text:span text:style-name="T17">Jajko</text:span><text:span text:style-name="T40"> </text:span><text:span text:style-name="T17">1</text:span><text:span text:style-name="T42"> </text:span><text:span text:style-name="T17">szt.</text:span><text:span text:style-name="T42"> (3)</text:span></text:p>
            <text:p text:style-name="P9" loext:marker-style-name="T22"><text:span text:style-name="T17">Pol</text:span><text:span text:style-name="T18">ę</text:span><text:span text:style-name="T17">dwica</text:span><text:span text:style-name="T32"> </text:span><text:span text:style-name="T17">sopocka</text:span><text:span text:style-name="T23"> </text:span><text:span text:style-name="T17">50g.</text:span><text:span text:style-name="T60"> </text:span><text:span text:style-name="T17">(1,6,10)</text:span><text:span text:style-name="T35"> </text:span><text:span text:style-name="T17">Sa</text:span><text:span text:style-name="T18">ł</text:span><text:span text:style-name="T17">ata</text:span><text:span text:style-name="T39"> </text:span><text:span text:style-name="T17">30g.</text:span></text:p>
            <text:p text:style-name="P40" loext:marker-style-name="T22"><text:span text:style-name="T28">Ogórek</text:span><text:span text:style-name="T71"> </text:span><text:span text:style-name="T28">zielony</text:span><text:span text:style-name="T66"> </text:span><text:span text:style-name="T49">70g.</text:span></text:p>
          </table:table-cell>
          <table:table-cell table:style-name="Tabela12.E2" office:value-type="string">
            <text:p text:style-name="P9" loext:marker-style-name="T22"><text:span text:style-name="T17">Herbata</text:span><text:span text:style-name="T39"> </text:span><text:span text:style-name="T17">250ml.</text:span><text:span text:style-name="T35"> </text:span><text:span text:style-name="T17">Angielka</text:span><text:span text:style-name="T32"> </text:span><text:span text:style-name="T17">150g.</text:span><text:span text:style-name="T23"> </text:span><text:span text:style-name="T17">(1)</text:span></text:p>
            <text:p text:style-name="P9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9" loext:marker-style-name="T22"><text:span text:style-name="T17">Jajko</text:span><text:span text:style-name="T40"> </text:span><text:span text:style-name="T17">1</text:span><text:span text:style-name="T42"> </text:span><text:span text:style-name="T17">szt.</text:span><text:span text:style-name="T42"> (3)</text:span></text:p>
            <text:p text:style-name="P9" loext:marker-style-name="T22"><text:span text:style-name="T17">Pol</text:span><text:span text:style-name="T18">ę</text:span><text:span text:style-name="T17">dwica</text:span><text:span text:style-name="T32"> </text:span><text:span text:style-name="T17">sopocka</text:span><text:span text:style-name="T23"> </text:span><text:span text:style-name="T17">70g.</text:span><text:span text:style-name="T60"> </text:span><text:span text:style-name="T17">(1,6,10)</text:span><text:span text:style-name="T35"> </text:span><text:span text:style-name="T17">Sa</text:span><text:span text:style-name="T18">ł</text:span><text:span text:style-name="T17">ata</text:span><text:span text:style-name="T39"> </text:span><text:span text:style-name="T17">30g.</text:span></text:p>
            <text:p text:style-name="P40" loext:marker-style-name="T22"><text:span text:style-name="T14">Ogórek</text:span><text:span text:style-name="T25"> </text:span><text:span text:style-name="T14">zielony</text:span><text:span text:style-name="T52"> </text:span><text:span text:style-name="T14">b/z</text:span><text:span text:style-name="T52"> </text:span><text:span text:style-name="T14">skórki</text:span><text:span text:style-name="T52"> </text:span><text:span text:style-name="T49">70g.</text:span></text:p>
          </table:table-cell>
        </table:table-row>
        <table:table-row table:style-name="Tabela12.3">
          <table:table-cell table:style-name="Tabela12.A3" office:value-type="string">
            <text:p text:style-name="P44" loext:marker-style-name="T10"><text:span text:style-name="T5">Śniadanie II</text:span><text:span text:style-name="T7"/></text:p>
          </table:table-cell>
          <table:table-cell table:style-name="Tabela12.B3" office:value-type="string">
            <text:p text:style-name="P52" loext:marker-style-name="T22"/>
          </table:table-cell>
          <table:table-cell table:style-name="Tabela12.C3" office:value-type="string">
            <text:p text:style-name="P52" loext:marker-style-name="T22"/>
          </table:table-cell>
          <table:table-cell table:style-name="Tabela12.D3" office:value-type="string">
            <text:p text:style-name="P9" loext:marker-style-name="T22"><text:span text:style-name="T17">Chleb</text:span><text:span text:style-name="T32"> </text:span><text:span text:style-name="T18">ż</text:span><text:span text:style-name="T17">ytni</text:span><text:span text:style-name="T23"> </text:span><text:span text:style-name="T17">razowy</text:span><text:span text:style-name="T23"> </text:span><text:span text:style-name="T17">8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0g. (7)</text:span></text:p>
            <text:p text:style-name="P40" loext:marker-style-name="T22"><text:span text:style-name="T14">Ser kanapkowy 20g. (7)</text:span><text:span text:style-name="T36"> </text:span><text:span text:style-name="T14">Ogórek</text:span><text:span text:style-name="T33"> </text:span><text:span text:style-name="T14">zielony</text:span><text:span text:style-name="T25"> </text:span><text:span text:style-name="T14">2</text:span><text:span text:style-name="T25"> </text:span><text:span text:style-name="T14">plasterki</text:span></text:p>
          </table:table-cell>
          <table:table-cell table:style-name="Tabela12.E3" office:value-type="string">
            <text:p text:style-name="P40" loext:marker-style-name="T22"><text:span text:style-name="T14">Ma</text:span><text:span text:style-name="T19">ś</text:span><text:span text:style-name="T14">lanka</text:span><text:span text:style-name="T38"> </text:span><text:span text:style-name="T14">120g</text:span><text:span text:style-name="T38"> </text:span><text:span text:style-name="T43">(7)</text:span></text:p>
          </table:table-cell>
        </table:table-row>
        <table:table-row table:style-name="Tabela12.4">
          <table:table-cell table:style-name="Tabela12.A4" office:value-type="string">
            <text:p text:style-name="P44" loext:marker-style-name="T10"><text:span text:style-name="T5">Obiad</text:span><text:span text:style-name="T7"/></text:p>
          </table:table-cell>
          <table:table-cell table:style-name="Tabela12.B4" office:value-type="string">
            <text:p text:style-name="P9" loext:marker-style-name="T22"><text:span text:style-name="T17">Zupa Brokułowa 400 ml (1,3,9)</text:span><text:span text:style-name="T17"/></text:p>
            <text:p text:style-name="P9" loext:marker-style-name="T22"><text:span text:style-name="T17">Ryba</text:span><text:span text:style-name="T32"> </text:span><text:span text:style-name="T17">duszona</text:span><text:span text:style-name="T23"> </text:span><text:span text:style-name="T17">w</text:span><text:span text:style-name="T23"> </text:span><text:span text:style-name="T17">sosie</text:span><text:span text:style-name="T23"> </text:span><text:span text:style-name="T17">koperkowym</text:span><text:span text:style-name="T35"> </text:span><text:span text:style-name="T17">120/50g.</text:span><text:span text:style-name="T35"> </text:span><text:span text:style-name="T17">(1,4,7,9)</text:span></text:p>
            <text:p text:style-name="P9" loext:marker-style-name="T22"><text:span text:style-name="T17">Marchew gotowana 100g</text:span><text:span text:style-name="T17"/></text:p>
            <text:p text:style-name="P9" loext:marker-style-name="T22"><text:span text:style-name="T17">Ziemniaki gotowane 200g.</text:span><text:span text:style-name="T35"> <text:s/></text:span></text:p>
            <text:p text:style-name="P40" loext:marker-style-name="T22"><text:span text:style-name="T14">Kompot owocowy 250 ml</text:span><text:span text:style-name="T14"/></text:p>
          </table:table-cell>
          <table:table-cell table:style-name="Tabela12.C4" office:value-type="string">
            <text:p text:style-name="P9" loext:marker-style-name="T22"><text:span text:style-name="T17">Zupa Brokułowa 400 ml (1,3,9)</text:span><text:span text:style-name="T17"/></text:p>
            <text:p text:style-name="P9" loext:marker-style-name="T22"><text:span text:style-name="T17">Ryba</text:span><text:span text:style-name="T32"> </text:span><text:span text:style-name="T17">duszona</text:span><text:span text:style-name="T23"> </text:span><text:span text:style-name="T17">w</text:span><text:span text:style-name="T23"> </text:span><text:span text:style-name="T17">sosie</text:span><text:span text:style-name="T23"> </text:span><text:span text:style-name="T17">koperkowym</text:span><text:span text:style-name="T35"> </text:span><text:span text:style-name="T17">120/50g.</text:span><text:span text:style-name="T35"> </text:span><text:span text:style-name="T17">(1,4,7,9)</text:span></text:p>
            <text:p text:style-name="P32" loext:marker-style-name="T22"><text:span text:style-name="T17">Ziemniaki</text:span><text:span text:style-name="T32"> </text:span><text:span text:style-name="T17">gotowane200g.</text:span></text:p>
            <text:p text:style-name="P40" loext:marker-style-name="T22"><text:span text:style-name="T14">Marchew</text:span><text:span text:style-name="T33"> </text:span><text:span text:style-name="T14">gotowana</text:span><text:span text:style-name="T25"> </text:span><text:span text:style-name="T14">100g.</text:span><text:span text:style-name="T36"> </text:span><text:span text:style-name="T14">Kompot owocowy 250 ml</text:span></text:p>
          </table:table-cell>
          <table:table-cell table:style-name="Tabela12.D4" office:value-type="string">
            <text:p text:style-name="P9" loext:marker-style-name="T22"><text:span text:style-name="T17">Zupa Brokułowa 400 ml (1,3,9)</text:span><text:span text:style-name="T17"/></text:p>
            <text:p text:style-name="P9" loext:marker-style-name="T22"><text:span text:style-name="T17">Ryba</text:span><text:span text:style-name="T32"> </text:span><text:span text:style-name="T17">duszona</text:span><text:span text:style-name="T23"> </text:span><text:span text:style-name="T17">w</text:span><text:span text:style-name="T23"> </text:span><text:span text:style-name="T17">sosie</text:span><text:span text:style-name="T23"> </text:span><text:span text:style-name="T17">koperkowym</text:span><text:span text:style-name="T35"> </text:span><text:span text:style-name="T17">120/50g.</text:span><text:span text:style-name="T35"> </text:span><text:span text:style-name="T17">(1,4,7,9)</text:span></text:p>
            <text:p text:style-name="P9" loext:marker-style-name="T22"><text:span text:style-name="T17">Ziemniaki gotowane 200g</text:span><text:span text:style-name="T17"/></text:p>
            <text:p text:style-name="P9" loext:marker-style-name="T22"><text:span text:style-name="T17">marchew gotowana 100g</text:span><text:span text:style-name="T17"/></text:p>
            <text:p text:style-name="P40" loext:marker-style-name="T22"><text:span text:style-name="T14">Kompot</text:span><text:span text:style-name="T41"> </text:span><text:span text:style-name="T14">owocowy</text:span><text:span text:style-name="T41"> </text:span><text:span text:style-name="T14">b/z</text:span><text:span text:style-name="T41"> </text:span><text:span text:style-name="T14">cukru</text:span><text:span text:style-name="T41"> </text:span><text:span text:style-name="T28">250ml.</text:span></text:p>
          </table:table-cell>
          <table:table-cell table:style-name="Tabela12.E4" office:value-type="string">
            <text:p text:style-name="P9" loext:marker-style-name="T22"><text:span text:style-name="T17">Zupa Brokułowa 400 ml (1,3,9)</text:span><text:span text:style-name="T17"/></text:p>
            <text:p text:style-name="P9" loext:marker-style-name="T22"><text:span text:style-name="T32">Ryba </text:span><text:span text:style-name="T17">duszona</text:span><text:span text:style-name="T23"> </text:span><text:span text:style-name="T17">w</text:span><text:span text:style-name="T23"> </text:span><text:span text:style-name="T17">sosie</text:span><text:span text:style-name="T23"> </text:span><text:span text:style-name="T17">koperkowym</text:span><text:span text:style-name="T35"> </text:span><text:span text:style-name="T17">120/100g.</text:span><text:span text:style-name="T35"> </text:span><text:span text:style-name="T17">(1,4,7,9)</text:span></text:p>
            <text:p text:style-name="P32" loext:marker-style-name="T22"><text:span text:style-name="T17">Ziemniaki</text:span><text:span text:style-name="T32"> </text:span><text:span text:style-name="T17">gotowane200g.</text:span></text:p>
            <text:p text:style-name="P40" loext:marker-style-name="T22"><text:span text:style-name="T14">Marchew</text:span><text:span text:style-name="T33"> </text:span><text:span text:style-name="T14">gotowana</text:span><text:span text:style-name="T25"> </text:span><text:span text:style-name="T14">100g.</text:span><text:span text:style-name="T36"> </text:span><text:span text:style-name="T14">Kompot owocowy 250 ml</text:span></text:p>
          </table:table-cell>
        </table:table-row>
        <table:table-row table:style-name="Tabela12.4">
          <table:table-cell table:style-name="Tabela12.A5" office:value-type="string">
            <text:p text:style-name="P44" loext:marker-style-name="T10"><text:span text:style-name="T5">Kolacja</text:span><text:span text:style-name="T7"/></text:p>
          </table:table-cell>
          <table:table-cell table:style-name="Tabela12.B5" office:value-type="string">
            <text:p text:style-name="P9" loext:marker-style-name="T22"><text:span text:style-name="T17">Pieczywo</text:span><text:span text:style-name="T32"> </text:span><text:span text:style-name="T17">mieszane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5g. (7)</text:span></text:p>
            <text:p text:style-name="P9" loext:marker-style-name="T22"><text:span text:style-name="T17">Ser</text:span><text:span text:style-name="T42"> </text:span><text:span text:style-name="T17">grani</text:span><text:span text:style-name="T42"> </text:span><text:span text:style-name="T17">50g.</text:span><text:span text:style-name="T42"> (7)</text:span></text:p>
            <text:p text:style-name="P9" loext:marker-style-name="T22"><text:span text:style-name="T17">Pol</text:span><text:span text:style-name="T18">ę</text:span><text:span text:style-name="T17">dwica</text:span><text:span text:style-name="T32"> </text:span><text:span text:style-name="T17">sopocka</text:span><text:span text:style-name="T23"> </text:span><text:span text:style-name="T17">50g.</text:span><text:span text:style-name="T60"> </text:span><text:span text:style-name="T17">(1,9,10)</text:span><text:span text:style-name="T35"> </text:span><text:span text:style-name="T17">Sa</text:span><text:span text:style-name="T18">ł</text:span><text:span text:style-name="T17">atka z pomidorem 100g.</text:span></text:p>
            <text:p text:style-name="P40" loext:marker-style-name="T22"><text:span text:style-name="T14">Banan 1 szt.</text:span><text:span text:style-name="T36"> </text:span><text:span text:style-name="T28">Herbata</text:span><text:span text:style-name="T52"> </text:span><text:span text:style-name="T28">250ml.</text:span></text:p>
          </table:table-cell>
          <table:table-cell table:style-name="Tabela12.C5" office:value-type="string">
            <text:p text:style-name="P9" loext:marker-style-name="T22"><text:span text:style-name="T17">Angielka</text:span><text:span text:style-name="T53"> </text:span><text:span text:style-name="T17">150g.</text:span><text:span text:style-name="T39"> </text:span><text:span text:style-name="T42">(1)</text:span></text:p>
            <text:p text:style-name="P9" loext:marker-style-name="T22"><text:span text:style-name="T17">Mas</text:span><text:span text:style-name="T18">ł</text:span><text:span text:style-name="T17">o 15g. (7)</text:span><text:span text:style-name="T35"> </text:span><text:span text:style-name="T17">Ser</text:span><text:span text:style-name="T32"> </text:span><text:span text:style-name="T17">grani</text:span><text:span text:style-name="T23"> </text:span><text:span text:style-name="T17">50g.</text:span><text:span text:style-name="T23"> </text:span><text:span text:style-name="T17">(7)</text:span></text:p>
            <text:p text:style-name="P9" loext:marker-style-name="T22"><text:span text:style-name="T17">Pol</text:span><text:span text:style-name="T18">ę</text:span><text:span text:style-name="T17">dwica</text:span><text:span text:style-name="T32"> </text:span><text:span text:style-name="T17">sopocka</text:span><text:span text:style-name="T23"> </text:span><text:span text:style-name="T17">50g.</text:span><text:span text:style-name="T60"> </text:span><text:span text:style-name="T17">(1,9,10)</text:span><text:span text:style-name="T35"> </text:span><text:span text:style-name="T17">Sa</text:span><text:span text:style-name="T18">ł</text:span><text:span text:style-name="T17">atka z pomidorem 100g.</text:span></text:p>
            <text:p text:style-name="P40" loext:marker-style-name="T22"><text:span text:style-name="T14">Banan 1 szt.</text:span><text:span text:style-name="T36"> </text:span><text:span text:style-name="T28">Herbata</text:span><text:span text:style-name="T52"> </text:span><text:span text:style-name="T28">250ml.</text:span></text:p>
          </table:table-cell>
          <table:table-cell table:style-name="Tabela12.D5" office:value-type="string">
            <text:p text:style-name="P9" loext:marker-style-name="T22"><text:span text:style-name="T17">Pieczywo</text:span><text:span text:style-name="T32"> </text:span><text:span text:style-name="T17">razowe</text:span><text:span text:style-name="T23"> </text:span><text:span text:style-name="T17">150g.(1)</text:span><text:span text:style-name="T35"> </text:span><text:span text:style-name="T17">Mas</text:span><text:span text:style-name="T18">ł</text:span><text:span text:style-name="T17">o 15g. (7)</text:span></text:p>
            <text:p text:style-name="P9" loext:marker-style-name="T22"><text:span text:style-name="T17">Ser</text:span><text:span text:style-name="T42"> </text:span><text:span text:style-name="T17">grani</text:span><text:span text:style-name="T42"> </text:span><text:span text:style-name="T17">50g.</text:span><text:span text:style-name="T42"> (7)</text:span></text:p>
            <text:p text:style-name="P9" loext:marker-style-name="T22"><text:span text:style-name="T17">Pol</text:span><text:span text:style-name="T18">ę</text:span><text:span text:style-name="T17">dwica</text:span><text:span text:style-name="T32"> </text:span><text:span text:style-name="T17">sopocka</text:span><text:span text:style-name="T23"> </text:span><text:span text:style-name="T17">50g.(1,9,10)</text:span></text:p>
            <text:p text:style-name="P9" loext:marker-style-name="T22"><text:span text:style-name="T17">Sa</text:span><text:span text:style-name="T18">ł</text:span><text:span text:style-name="T17">atka z pomidorem 100g.</text:span></text:p>
            <text:p text:style-name="P40" loext:marker-style-name="T22"><text:span text:style-name="T28">Herbata</text:span><text:span text:style-name="T52"> </text:span><text:span text:style-name="T28">250ml.</text:span><text:span text:style-name="T36"> </text:span><text:span text:style-name="T14">Jab</text:span><text:span text:style-name="T19">ł</text:span><text:span text:style-name="T14">ko 1 szt.</text:span></text:p>
          </table:table-cell>
          <table:table-cell table:style-name="Tabela12.E5" office:value-type="string">
            <text:p text:style-name="P9" loext:marker-style-name="T22"><text:span text:style-name="T17">Angielka</text:span><text:span text:style-name="T53"> </text:span><text:span text:style-name="T17">150g.</text:span><text:span text:style-name="T39"> </text:span><text:span text:style-name="T42">(1)</text:span></text:p>
            <text:p text:style-name="P9" loext:marker-style-name="T22"><text:span text:style-name="T17">Mas</text:span><text:span text:style-name="T18">ł</text:span><text:span text:style-name="T17">o 15g. (7)</text:span><text:span text:style-name="T35"> </text:span><text:span text:style-name="T17">Ser</text:span><text:span text:style-name="T32"> </text:span><text:span text:style-name="T17">grani</text:span><text:span text:style-name="T23"> </text:span><text:span text:style-name="T17">70g.</text:span><text:span text:style-name="T23"> </text:span><text:span text:style-name="T17">(7)</text:span></text:p>
            <text:p text:style-name="P9" loext:marker-style-name="T22"><text:span text:style-name="T17">Pol</text:span><text:span text:style-name="T18">ę</text:span><text:span text:style-name="T17">dwica</text:span><text:span text:style-name="T32"> </text:span><text:span text:style-name="T17">sopocka</text:span><text:span text:style-name="T23"> </text:span><text:span text:style-name="T17">50g.</text:span><text:span text:style-name="T60"> </text:span><text:span text:style-name="T17">(1,9,10)</text:span><text:span text:style-name="T35"> </text:span><text:span text:style-name="T17">Sa</text:span><text:span text:style-name="T18">ł</text:span><text:span text:style-name="T17">atka z pomidorem 100g.</text:span></text:p>
            <text:p text:style-name="P40" loext:marker-style-name="T22"><text:span text:style-name="T14">Banan 1 szt.</text:span><text:span text:style-name="T36"> </text:span><text:span text:style-name="T28">Herbata</text:span><text:span text:style-name="T52"> </text:span><text:span text:style-name="T28">250ml.</text:span></text:p>
          </table:table-cell>
        </table:table-row>
        <table:table-row table:style-name="Tabela12.6">
          <table:table-cell table:style-name="Tabela12.A6" office:value-type="string">
            <text:p text:style-name="P44" loext:marker-style-name="T10"><text:span text:style-name="T5">II kolacja</text:span><text:span text:style-name="T7"/></text:p>
          </table:table-cell>
          <table:table-cell table:style-name="Tabela12.B6" office:value-type="string">
            <text:p text:style-name="P40" loext:marker-style-name="T22"><text:span text:style-name="T14">Serek</text:span><text:span text:style-name="T38"> </text:span><text:span text:style-name="T14">waniliowy</text:span><text:span text:style-name="T38"> </text:span><text:span text:style-name="T14">120g.</text:span><text:span text:style-name="T38"> </text:span><text:span text:style-name="T43">(7)</text:span></text:p>
          </table:table-cell>
          <table:table-cell table:style-name="Tabela12.C6" office:value-type="string">
            <text:p text:style-name="P40" loext:marker-style-name="T22"><text:span text:style-name="T14">Serek</text:span><text:span text:style-name="T38"> </text:span><text:span text:style-name="T14">waniliowy</text:span><text:span text:style-name="T38"> </text:span><text:span text:style-name="T14">120g.</text:span><text:span text:style-name="T38"> </text:span><text:span text:style-name="T43">(7)</text:span></text:p>
          </table:table-cell>
          <table:table-cell table:style-name="Tabela12.D6" office:value-type="string">
            <text:p text:style-name="P40" loext:marker-style-name="T22"><text:span text:style-name="T14">II</text:span><text:span text:style-name="T25"> </text:span><text:span text:style-name="T14">kolacja:</text:span><text:span text:style-name="T52"> </text:span><text:span text:style-name="T14">jogurt</text:span><text:span text:style-name="T25"> </text:span><text:span text:style-name="T14">naturalny</text:span><text:span text:style-name="T52"> </text:span><text:span text:style-name="T14">120g.</text:span><text:span text:style-name="T52"> </text:span><text:span text:style-name="T43">(7)</text:span></text:p>
          </table:table-cell>
          <table:table-cell table:style-name="Tabela12.E6" office:value-type="string">
            <text:p text:style-name="P40" loext:marker-style-name="T22"><text:span text:style-name="T14">Serek</text:span><text:span text:style-name="T38"> </text:span><text:span text:style-name="T14">waniliowy</text:span><text:span text:style-name="T38"> </text:span><text:span text:style-name="T14">120g.</text:span><text:span text:style-name="T38"> </text:span><text:span text:style-name="T43">(7)</text:span></text:p>
          </table:table-cell>
        </table:table-row>
        <table:table-row table:style-name="Tabela12.7">
          <table:table-cell table:style-name="Tabela12.A7" office:value-type="string">
            <text:p text:style-name="P44" loext:marker-style-name="T10"><text:span text:style-name="T5">Wartość energetyczna dzienna jadłospisu</text:span><text:span text:style-name="T7"/></text:p>
          </table:table-cell>
          <table:table-cell table:style-name="Tabela12.B7" office:value-type="string">
            <text:p text:style-name="P53" loext:marker-style-name="T22"><text:span text:style-name="T14"> Wartość energetyczna: 2285.60 kcal. Białko ogółem: 94.20 g. Tłuszcz: 72.80 g. Kw. tł. nasycone 26.40 g. Węglowodany ogółem: 322.40 g. w tym cukry: 96.50 g; Błonnik pok.: 28.40 g; Sól: 5.10 g; Sód: 2 010 mg</text:span><text:span text:style-name="T14"/></text:p>
          </table:table-cell>
          <table:table-cell table:style-name="Tabela12.C7" office:value-type="string">
            <text:p text:style-name="P53" loext:marker-style-name="T22"><text:span text:style-name="T14">Wartość energetyczna: 2212.40 kcal. Białko ogółem: 89.60 g. Tłuszcz: 68.50 g. Kw. tł. nasycone 24.20 g. Węglowodany ogółem: 318.60 g. w tym cukry: 98.20 g; Błonnik pok.: 21.80 g; Sól: 4.80 g; Sód: 1 890 mg</text:span><text:span text:style-name="T14"/></text:p>
          </table:table-cell>
          <table:table-cell table:style-name="Tabela12.D7" office:value-type="string">
            <text:p text:style-name="P53" loext:marker-style-name="T22"><text:span text:style-name="T14">Wartość energetyczna: 2368.50 kcal. Białko ogółem: 112.40 g. Tłuszcz: 84.60 g. Kw. tł. nasycone 22.80 g. Węglowodany ogółem: 298.50 g. w tym cukry: 36.40 g; Błonnik pok.: 52.60 g; Sól: 5.20 g; Sód: 2 050 mg</text:span><text:span text:style-name="T14"/></text:p>
          </table:table-cell>
          <table:table-cell table:style-name="Tabela12.E7" office:value-type="string">
            <text:p text:style-name="P53" loext:marker-style-name="T22"><text:span text:style-name="T14"> Wartość energetyczna: 2482.10 kcal. Białko ogółem: 134.60 g. Tłuszcz: 86.40 g. Kw. tł. nasycone 31.20 g. Węglowodany ogółem: 308.20 g. w tym cukry: 94.80 g; Błonnik pok.: 24.20 g; Sól: 5.15 g; Sód: 2 020 mg</text:span><text:span text:style-name="T14"/></text:p>
            <text:p text:style-name="P53" loext:marker-style-name="T22"><draw:custom-shape text:anchor-type="as-char" style:rel-width="100%" draw:z-index="1" draw:name="Kształt2" draw:style-name="gr1" draw:text-style-name="P56" svg:width="0.003cm" svg:height="0.0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8" loext:marker-style-name="T22"/>
          </table:table-cell>
        </table:table-row>
      </table:table>
      <text:p text:style-name="Standard"/>
      <text:p text:style-name="Standard"><text:soft-pag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44" loext:marker-style-name="T10"><text:span text:style-name="T8">MSW Szpital 18.04.2026 r.</text:span><text:span text:style-name="T7"/></text:p>
            <text:p text:style-name="P44" loext:marker-style-name="T10"><text:span text:style-name="T8">Sobota</text:span><text:span text:style-name="T7"/></text:p>
          </table:table-cell>
          <table:table-cell table:style-name="Tabela13.A1" office:value-type="string">
            <text:p text:style-name="P44" loext:marker-style-name="T13"><text:span text:style-name="T9">Dieta Podstawowa</text:span><text:span text:style-name="T4"/></text:p>
          </table:table-cell>
          <table:table-cell table:style-name="Tabela13.A1" office:value-type="string">
            <text:p text:style-name="P44" loext:marker-style-name="T13"><text:span text:style-name="T9">Dieta Lekkostrawna</text:span><text:span text:style-name="T4"/></text:p>
          </table:table-cell>
          <table:table-cell table:style-name="Tabela13.A1" office:value-type="string">
            <text:p text:style-name="P44" loext:marker-style-name="T13"><text:span text:style-name="T9">Dieta z ograniczeniem łatwoprzyswajalnych węglowodanów</text:span><text:span text:style-name="T4"/></text:p>
          </table:table-cell>
          <table:table-cell table:style-name="Tabela13.A1" office:value-type="string">
            <text:p text:style-name="P44" loext:marker-style-name="T12"><text:span text:style-name="T8">Dieta bogatobiałkowa</text:span><text:span text:style-name="T3"/></text:p>
          </table:table-cell>
        </table:table-row>
        <table:table-row table:style-name="Tabela13.2">
          <table:table-cell table:style-name="Tabela13.A2" office:value-type="string">
            <text:p text:style-name="P44" loext:marker-style-name="T11"><text:span text:style-name="T6">Śniadanie </text:span><text:span text:style-name="T6"/></text:p>
          </table:table-cell>
          <table:table-cell table:style-name="Tabela13.B2" office:value-type="string">
            <text:p text:style-name="P9" loext:marker-style-name="T22"><text:span text:style-name="T17">Herbata</text:span><text:span text:style-name="T23"> </text:span><text:span text:style-name="T27">250ml.</text:span></text:p>
            <text:p text:style-name="P9" loext:marker-style-name="T22"><text:span text:style-name="T17">Pieczywo</text:span><text:span text:style-name="T32"> </text:span><text:span text:style-name="T17">mieszane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5g. (7)</text:span></text:p>
            <text:p text:style-name="P40" loext:marker-style-name="T22"><text:span text:style-name="T14">Pasta</text:span><text:span text:style-name="T33"> </text:span><text:span text:style-name="T14">drobiowa</text:span><text:span text:style-name="T25"> </text:span><text:span text:style-name="T14">z</text:span><text:span text:style-name="T25"> </text:span><text:span text:style-name="T14">warzywami</text:span><text:span text:style-name="T25"> </text:span><text:span text:style-name="T14">100g.</text:span><text:span text:style-name="T25"> </text:span><text:span text:style-name="T14">(9)</text:span><text:span text:style-name="T36"> </text:span><text:span text:style-name="T14">Ogórek zielony z rzodkiewk</text:span><text:span text:style-name="T19">ą </text:span><text:span text:style-name="T14">100g.</text:span></text:p>
          </table:table-cell>
          <table:table-cell table:style-name="Tabela13.C2" office:value-type="string">
            <text:p text:style-name="P9" loext:marker-style-name="T22"><text:span text:style-name="T17">Herbata</text:span><text:span text:style-name="T39"> </text:span><text:span text:style-name="T17">250ml.</text:span><text:span text:style-name="T35"> </text:span><text:span text:style-name="T17">Angielka</text:span><text:span text:style-name="T32"> </text:span><text:span text:style-name="T17">150g.</text:span><text:span text:style-name="T23"> </text:span><text:span text:style-name="T17">(1)</text:span></text:p>
            <text:p text:style-name="P9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9" loext:marker-style-name="T22"><text:span text:style-name="T17">Pasta</text:span><text:span text:style-name="T32"> </text:span><text:span text:style-name="T17">drobiowa</text:span><text:span text:style-name="T23"> </text:span><text:span text:style-name="T17">z</text:span><text:span text:style-name="T23"> </text:span><text:span text:style-name="T17">warzywami</text:span><text:span text:style-name="T23"> </text:span><text:span text:style-name="T17">100g.</text:span><text:span text:style-name="T23"> </text:span><text:span text:style-name="T17">(9)</text:span><text:span text:style-name="T35"> </text:span><text:span text:style-name="T17">Pomidor</text:span><text:span text:style-name="T39"> </text:span><text:span text:style-name="T17">70g.</text:span></text:p>
            <text:p text:style-name="P40" loext:marker-style-name="T22"><text:span text:style-name="T28">Sa</text:span><text:span text:style-name="T30">ł</text:span><text:span text:style-name="T28">ata</text:span><text:span text:style-name="T47"> </text:span><text:span text:style-name="T49">30g.</text:span></text:p>
          </table:table-cell>
          <table:table-cell table:style-name="Tabela13.D2" office:value-type="string">
            <text:p text:style-name="P9" loext:marker-style-name="T22"><text:span text:style-name="T17">Herbata</text:span><text:span text:style-name="T23"> </text:span><text:span text:style-name="T27">250ml.</text:span></text:p>
            <text:p text:style-name="P9" loext:marker-style-name="T22"><text:span text:style-name="T17">Pieczywo</text:span><text:span text:style-name="T32"> </text:span><text:span text:style-name="T17">razowe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5g. (7)</text:span></text:p>
            <text:p text:style-name="P40" loext:marker-style-name="T22"><text:span text:style-name="T14">Pasta</text:span><text:span text:style-name="T33"> </text:span><text:span text:style-name="T14">drobiowa</text:span><text:span text:style-name="T25"> </text:span><text:span text:style-name="T14">z</text:span><text:span text:style-name="T25"> </text:span><text:span text:style-name="T14">warzywami</text:span><text:span text:style-name="T25"> </text:span><text:span text:style-name="T14">100g.</text:span><text:span text:style-name="T25"> </text:span><text:span text:style-name="T14">(9)</text:span><text:span text:style-name="T36"> </text:span><text:span text:style-name="T14">Ogórek zielony z rzodkiewk</text:span><text:span text:style-name="T19">ą </text:span><text:span text:style-name="T14">100g.</text:span></text:p>
          </table:table-cell>
          <table:table-cell table:style-name="Tabela13.E2" office:value-type="string">
            <text:p text:style-name="P9" loext:marker-style-name="T22"><text:span text:style-name="T17">Herbata</text:span><text:span text:style-name="T39"> </text:span><text:span text:style-name="T17">250ml.</text:span><text:span text:style-name="T35"> </text:span><text:span text:style-name="T17">Angielka</text:span><text:span text:style-name="T32"> </text:span><text:span text:style-name="T17">150g.</text:span><text:span text:style-name="T23"> </text:span><text:span text:style-name="T17">(1)</text:span></text:p>
            <text:p text:style-name="P9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9" loext:marker-style-name="T22"><text:span text:style-name="T17">Pasta</text:span><text:span text:style-name="T32"> </text:span><text:span text:style-name="T17">drobiowa</text:span><text:span text:style-name="T23"> </text:span><text:span text:style-name="T17">z</text:span><text:span text:style-name="T23"> </text:span><text:span text:style-name="T17">warzywami</text:span><text:span text:style-name="T23"> </text:span><text:span text:style-name="T17">100g.</text:span><text:span text:style-name="T23"> </text:span><text:span text:style-name="T17">(9)</text:span><text:span text:style-name="T35"> </text:span><text:span text:style-name="T17">Ser mozzarella 20g. (7)</text:span></text:p>
            <text:p text:style-name="P40" loext:marker-style-name="T22"><text:span text:style-name="T28">Pomidor</text:span><text:span text:style-name="T52"> </text:span><text:span text:style-name="T28">70g.</text:span><text:span text:style-name="T36"> </text:span><text:span text:style-name="T14">Sa</text:span><text:span text:style-name="T19">ł</text:span><text:span text:style-name="T14">ata</text:span><text:span text:style-name="T38"> </text:span><text:span text:style-name="T14">30g.</text:span></text:p>
          </table:table-cell>
        </table:table-row>
        <table:table-row table:style-name="Tabela13.3">
          <table:table-cell table:style-name="Tabela13.A3" office:value-type="string">
            <text:p text:style-name="P44" loext:marker-style-name="T10"><text:span text:style-name="T5">Śniadanie II</text:span><text:span text:style-name="T7"/></text:p>
          </table:table-cell>
          <table:table-cell table:style-name="Tabela13.B3" office:value-type="string">
            <text:p text:style-name="P52" loext:marker-style-name="T22"/>
          </table:table-cell>
          <table:table-cell table:style-name="Tabela13.C3" office:value-type="string">
            <text:p text:style-name="P52" loext:marker-style-name="T22"/>
          </table:table-cell>
          <table:table-cell table:style-name="Tabela13.D3" office:value-type="string">
            <text:p text:style-name="P52" loext:marker-style-name="T22"/>
          </table:table-cell>
          <table:table-cell table:style-name="Tabela13.E3" office:value-type="string">
            <text:p text:style-name="P52" loext:marker-style-name="T22"/>
          </table:table-cell>
        </table:table-row>
        <table:table-row table:style-name="Tabela13.4">
          <table:table-cell table:style-name="Tabela13.A4" office:value-type="string">
            <text:p text:style-name="P44" loext:marker-style-name="T10"><text:span text:style-name="T5">Obiad</text:span><text:span text:style-name="T7"/></text:p>
          </table:table-cell>
          <table:table-cell table:style-name="Tabela13.B4" office:value-type="string">
            <text:p text:style-name="P40" loext:marker-style-name="T22"><text:span text:style-name="T14">Zupa Krupnik 400ml. (1,3,7)</text:span><text:span text:style-name="T14"/></text:p>
            <text:p text:style-name="P9" loext:marker-style-name="T22"><text:span text:style-name="T18">Ł</text:span><text:span text:style-name="T17">opatka duszona w sosie</text:span><text:span text:style-name="T35"> </text:span><text:span text:style-name="T17">pieczeniowym</text:span><text:span text:style-name="T35"> </text:span><text:span text:style-name="T17">100/50g. (1)</text:span><text:span text:style-name="T35"> </text:span><text:span text:style-name="T17">Kluski na parze 200g. (1)</text:span></text:p>
            <text:p text:style-name="P40" loext:marker-style-name="T22"><text:span text:style-name="T14">Surówka</text:span><text:span text:style-name="T33"> </text:span><text:span text:style-name="T14">z</text:span><text:span text:style-name="T25"> </text:span><text:span text:style-name="T14">kapusty</text:span><text:span text:style-name="T25"> </text:span><text:span text:style-name="T14">peki</text:span><text:span text:style-name="T19">ń</text:span><text:span text:style-name="T14">skiej</text:span><text:span text:style-name="T25"> </text:span><text:span text:style-name="T14">100g.</text:span><text:span text:style-name="T36"> </text:span><text:span text:style-name="T14">Kompot owocowy 250 ml</text:span></text:p>
          </table:table-cell>
          <table:table-cell table:style-name="Tabela13.C4" office:value-type="string">
            <text:p text:style-name="P9" loext:marker-style-name="T22"><text:span text:style-name="T17">Zupa Krupnik <text:s/>400ml. (1,3,7) Schab</text:span><text:span text:style-name="T32"> </text:span><text:span text:style-name="T17">duszony</text:span><text:span text:style-name="T23"> </text:span><text:span text:style-name="T17">w</text:span><text:span text:style-name="T23"> </text:span><text:span text:style-name="T17">sosie</text:span><text:span text:style-name="T23"> </text:span><text:span text:style-name="T17">mlecznym</text:span><text:span text:style-name="T23"> </text:span><text:span text:style-name="T17">100/50g.</text:span><text:span text:style-name="T35"> </text:span><text:span text:style-name="T48">(1)</text:span></text:p>
            <text:p text:style-name="P9" loext:marker-style-name="T22"><text:span text:style-name="T17">Kluski</text:span><text:span text:style-name="T40"> </text:span><text:span text:style-name="T17">na</text:span><text:span text:style-name="T42"> </text:span><text:span text:style-name="T17">parze</text:span><text:span text:style-name="T42"> </text:span><text:span text:style-name="T17">200g.</text:span><text:span text:style-name="T42"> (1)</text:span></text:p>
            <text:p text:style-name="P40" loext:marker-style-name="T22"><text:span text:style-name="T14">Marchew</text:span><text:span text:style-name="T33"> </text:span><text:span text:style-name="T14">gotowana</text:span><text:span text:style-name="T25"> </text:span><text:span text:style-name="T14">100g.</text:span><text:span text:style-name="T36"> </text:span><text:span text:style-name="T14">Kompot</text:span><text:span text:style-name="T38"> </text:span><text:span text:style-name="T14">owocowy</text:span><text:span text:style-name="T41"> </text:span><text:span text:style-name="T14">250</text:span><text:span text:style-name="T41"> </text:span><text:span text:style-name="T43">ml</text:span></text:p>
          </table:table-cell>
          <table:table-cell table:style-name="Tabela13.D4" office:value-type="string">
            <text:p text:style-name="P40" loext:marker-style-name="T75"><text:span text:style-name="T14">Zupa Krupnik <text:s/>400ml. (1,3,7)</text:span><text:span text:style-name="T19"> </text:span></text:p>
            <text:p text:style-name="P40" loext:marker-style-name="T22"><text:span text:style-name="T19">Ł</text:span><text:span text:style-name="T14">opatka duszona w sosie</text:span><text:span text:style-name="T36"> </text:span><text:span text:style-name="T14">pieczeniowym</text:span><text:span text:style-name="T36"> </text:span><text:span text:style-name="T14">100/50g. (1)</text:span><text:span text:style-name="T36"> </text:span><text:span text:style-name="T14">Ziemniaki gotowane 200g. (1)</text:span><text:span text:style-name="T36"> </text:span><text:span text:style-name="T14">Surówka</text:span><text:span text:style-name="T38"> </text:span><text:span text:style-name="T14">z</text:span><text:span text:style-name="T38"> </text:span><text:span text:style-name="T14">kapusty</text:span><text:span text:style-name="T38"> </text:span><text:span text:style-name="T14">peki</text:span><text:span text:style-name="T19">ń</text:span><text:span text:style-name="T14">skiej</text:span><text:span text:style-name="T38"> </text:span><text:span text:style-name="T14">100g.</text:span><text:span text:style-name="T36"> </text:span><text:span text:style-name="T14">Kompot</text:span><text:span text:style-name="T41"> </text:span><text:span text:style-name="T14">owocowy</text:span><text:span text:style-name="T41"> </text:span><text:span text:style-name="T14">b/z</text:span><text:span text:style-name="T41"> </text:span><text:span text:style-name="T14">cukru</text:span><text:span text:style-name="T41"> </text:span><text:span text:style-name="T28">250ml.</text:span></text:p>
          </table:table-cell>
          <table:table-cell table:style-name="Tabela13.E4" office:value-type="string">
            <text:p text:style-name="P9" loext:marker-style-name="T22"><text:span text:style-name="T17">Zupa krupnik 400ml. (1,3,7) </text:span><text:span text:style-name="T17"/></text:p>
            <text:p text:style-name="P9" loext:marker-style-name="T22"><text:span text:style-name="T17">Schab</text:span><text:span text:style-name="T32"> </text:span><text:span text:style-name="T17">duszony</text:span><text:span text:style-name="T23"> </text:span><text:span text:style-name="T17">w</text:span><text:span text:style-name="T23"> </text:span><text:span text:style-name="T17">sosie</text:span><text:span text:style-name="T23"> </text:span><text:span text:style-name="T17">mlecznym</text:span><text:span text:style-name="T23"> </text:span><text:span text:style-name="T17">100/50g.</text:span><text:span text:style-name="T35"> </text:span><text:span text:style-name="T48">(1)</text:span></text:p>
            <text:p text:style-name="P9" loext:marker-style-name="T22"><text:span text:style-name="T17">Kluski</text:span><text:span text:style-name="T40"> </text:span><text:span text:style-name="T17">na</text:span><text:span text:style-name="T42"> </text:span><text:span text:style-name="T17">parze</text:span><text:span text:style-name="T42"> </text:span><text:span text:style-name="T17">200g.</text:span><text:span text:style-name="T42"> (1)</text:span></text:p>
            <text:p text:style-name="P40" loext:marker-style-name="T22"><text:span text:style-name="T14">Marchew</text:span><text:span text:style-name="T33"> </text:span><text:span text:style-name="T14">gotowana</text:span><text:span text:style-name="T25"> </text:span><text:span text:style-name="T14">100g.</text:span><text:span text:style-name="T36"> </text:span><text:span text:style-name="T14">Kompot</text:span><text:span text:style-name="T38"> </text:span><text:span text:style-name="T14">owocowy</text:span><text:span text:style-name="T41"> </text:span><text:span text:style-name="T14">250</text:span><text:span text:style-name="T41"> </text:span><text:span text:style-name="T43">ml</text:span></text:p>
          </table:table-cell>
        </table:table-row>
        <table:table-row table:style-name="Tabela13.4">
          <table:table-cell table:style-name="Tabela13.A5" office:value-type="string">
            <text:p text:style-name="P44" loext:marker-style-name="T10"><text:span text:style-name="T5">Kolacja</text:span><text:span text:style-name="T7"/></text:p>
          </table:table-cell>
          <table:table-cell table:style-name="Tabela13.B5" office:value-type="string">
            <text:p text:style-name="P9" loext:marker-style-name="T22"><text:span text:style-name="T17">Pieczywo</text:span><text:span text:style-name="T32"> </text:span><text:span text:style-name="T17">mieszane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5g. (7)</text:span></text:p>
            <text:p text:style-name="P9" loext:marker-style-name="T22"><text:span text:style-name="T17">Pasztet</text:span><text:span text:style-name="T32"> </text:span><text:span text:style-name="T17">drobiowy</text:span><text:span text:style-name="T23"> </text:span><text:span text:style-name="T17">60g.</text:span><text:span text:style-name="T23"> </text:span><text:span text:style-name="T17">(1,3,6,9)</text:span></text:p>
            <text:p text:style-name="P9" loext:marker-style-name="T22"><text:span text:style-name="T17">Ser </text:span><text:span text:style-name="T18">ż</text:span><text:span text:style-name="T17">ó</text:span><text:span text:style-name="T18">ł</text:span><text:span text:style-name="T17">ty 40g. (7)</text:span></text:p>
            <text:p text:style-name="P40" loext:marker-style-name="T22"><text:span text:style-name="T14">Ogórek kiszony 50g.</text:span><text:span text:style-name="T36"> </text:span><text:span text:style-name="T28">Papryka</text:span><text:span text:style-name="T41"> </text:span><text:span text:style-name="T28">czerwona</text:span><text:span text:style-name="T41"> </text:span><text:span text:style-name="T28">50g.</text:span><text:span text:style-name="T36"> </text:span><text:span text:style-name="T14">Herbata</text:span><text:span text:style-name="T38"> </text:span><text:span text:style-name="T14">250ml.</text:span></text:p>
          </table:table-cell>
          <table:table-cell table:style-name="Tabela13.C5" office:value-type="string">
            <text:p text:style-name="P9" loext:marker-style-name="T22"><text:span text:style-name="T17">Angielka</text:span><text:span text:style-name="T53"> </text:span><text:span text:style-name="T17">150g.</text:span><text:span text:style-name="T39"> </text:span><text:span text:style-name="T42">(1)</text:span></text:p>
            <text:p text:style-name="P9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9" loext:marker-style-name="T22"><text:span text:style-name="T17">Pasztet</text:span><text:span text:style-name="T32"> </text:span><text:span text:style-name="T17">drobiowy</text:span><text:span text:style-name="T23"> </text:span><text:span text:style-name="T17">60g.</text:span><text:span text:style-name="T23"> </text:span><text:span text:style-name="T17">(1,3,6,9)</text:span></text:p>
            <text:p text:style-name="P9" loext:marker-style-name="T22"><text:span text:style-name="T17">Ser kanapkowy 40g. (7)</text:span><text:span text:style-name="T35"> </text:span><text:span text:style-name="T17">Pomidor</text:span><text:span text:style-name="T39"> </text:span><text:span text:style-name="T17">50g.</text:span></text:p>
            <text:p text:style-name="P40" loext:marker-style-name="T22"><text:span text:style-name="T14">Ogórek</text:span><text:span text:style-name="T33"> </text:span><text:span text:style-name="T14">zielony</text:span><text:span text:style-name="T25"> </text:span><text:span text:style-name="T14">b/z</text:span><text:span text:style-name="T25"> </text:span><text:span text:style-name="T14">skórki</text:span><text:span text:style-name="T25"> </text:span><text:span text:style-name="T14">50g.</text:span><text:span text:style-name="T36"> </text:span><text:span text:style-name="T14">Herbata</text:span><text:span text:style-name="T38"> </text:span><text:span text:style-name="T14">250ml.</text:span></text:p>
          </table:table-cell>
          <table:table-cell table:style-name="Tabela13.D5" office:value-type="string">
            <text:p text:style-name="P9" loext:marker-style-name="T22"><text:span text:style-name="T17">Pieczywo</text:span><text:span text:style-name="T32"> </text:span><text:span text:style-name="T17">razowe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5g. (7)</text:span></text:p>
            <text:p text:style-name="P9" loext:marker-style-name="T22"><text:span text:style-name="T17">Pasztet</text:span><text:span text:style-name="T32"> </text:span><text:span text:style-name="T17">drobiowy</text:span><text:span text:style-name="T23"> </text:span><text:span text:style-name="T17">60g.</text:span><text:span text:style-name="T23"> </text:span><text:span text:style-name="T17">(1,3,6,9)</text:span></text:p>
            <text:p text:style-name="P9" loext:marker-style-name="T22"><text:span text:style-name="T17">Ser kanapkowy 40g. (7)</text:span><text:span text:style-name="T35"> </text:span><text:span text:style-name="T17">Ogórek kiszony 50g.</text:span></text:p>
            <text:p text:style-name="P40" loext:marker-style-name="T22"><text:span text:style-name="T28">Papryka</text:span><text:span text:style-name="T41"> </text:span><text:span text:style-name="T28">czerwona</text:span><text:span text:style-name="T41"> </text:span><text:span text:style-name="T28">50g.</text:span><text:span text:style-name="T36"> </text:span><text:span text:style-name="T14">Herbata</text:span><text:span text:style-name="T38"> </text:span><text:span text:style-name="T14">250ml.</text:span></text:p>
          </table:table-cell>
          <table:table-cell table:style-name="Tabela13.E5" office:value-type="string">
            <text:p text:style-name="P9" loext:marker-style-name="T22"><text:span text:style-name="T17">Angielka</text:span><text:span text:style-name="T53"> </text:span><text:span text:style-name="T17">150g.</text:span><text:span text:style-name="T39"> </text:span><text:span text:style-name="T42">(1)</text:span></text:p>
            <text:p text:style-name="P9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9" loext:marker-style-name="T22"><text:span text:style-name="T17">Pasztet</text:span><text:span text:style-name="T32"> </text:span><text:span text:style-name="T17">drobiowy</text:span><text:span text:style-name="T23"> </text:span><text:span text:style-name="T17">60g.</text:span><text:span text:style-name="T23"> </text:span><text:span text:style-name="T17">(1,3,6,9)</text:span></text:p>
            <text:p text:style-name="P9" loext:marker-style-name="T22"><text:span text:style-name="T17">Ser kanapkowy 60g. (7)</text:span><text:span text:style-name="T35"> </text:span><text:span text:style-name="T17">Pomidor</text:span><text:span text:style-name="T39"> </text:span><text:span text:style-name="T17">50g.</text:span></text:p>
            <text:p text:style-name="P40" loext:marker-style-name="T22"><text:span text:style-name="T14">Ogórek</text:span><text:span text:style-name="T33"> </text:span><text:span text:style-name="T14">zielony</text:span><text:span text:style-name="T25"> </text:span><text:span text:style-name="T14">b/z</text:span><text:span text:style-name="T25"> </text:span><text:span text:style-name="T14">skórki</text:span><text:span text:style-name="T25"> </text:span><text:span text:style-name="T14">50g.</text:span><text:span text:style-name="T36"> </text:span><text:span text:style-name="T14">Herbata</text:span><text:span text:style-name="T38"> </text:span><text:span text:style-name="T14">250ml.</text:span></text:p>
          </table:table-cell>
        </table:table-row>
        <table:table-row table:style-name="Tabela13.6">
          <table:table-cell table:style-name="Tabela13.A6" office:value-type="string">
            <text:p text:style-name="P44" loext:marker-style-name="T10"><text:span text:style-name="T5">II kolacja</text:span><text:span text:style-name="T7"/></text:p>
          </table:table-cell>
          <table:table-cell table:style-name="Tabela13.B6" office:value-type="string">
            <text:p text:style-name="P40" loext:marker-style-name="T22"><text:span text:style-name="T28">Pomara</text:span><text:span text:style-name="T30">ń</text:span><text:span text:style-name="T28">cza</text:span><text:span text:style-name="T71"> </text:span><text:span text:style-name="T28">1</text:span><text:span text:style-name="T47"> </text:span><text:span text:style-name="T49">szt.</text:span></text:p>
          </table:table-cell>
          <table:table-cell table:style-name="Tabela13.C6" office:value-type="string">
            <text:p text:style-name="P40" loext:marker-style-name="T22"><text:span text:style-name="T14">Banan</text:span><text:span text:style-name="T43"> </text:span><text:span text:style-name="T14">1</text:span><text:span text:style-name="T73"> </text:span><text:span text:style-name="T49">szt.</text:span></text:p>
          </table:table-cell>
          <table:table-cell table:style-name="Tabela13.D6" office:value-type="string">
            <text:p text:style-name="P9" loext:marker-style-name="T22"><text:span text:style-name="T17">Chleb</text:span><text:span text:style-name="T32"> </text:span><text:span text:style-name="T18">ż</text:span><text:span text:style-name="T17">ytni</text:span><text:span text:style-name="T23"> </text:span><text:span text:style-name="T17">razowy</text:span><text:span text:style-name="T23"> </text:span><text:span text:style-name="T17">8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0g. (7)</text:span></text:p>
            <text:p text:style-name="P40" loext:marker-style-name="T22"><text:span text:style-name="T14">Ogonówka 30g. (1,6,9)</text:span><text:span text:style-name="T36"> </text:span><text:span text:style-name="T14">Ogórek</text:span><text:span text:style-name="T33"> </text:span><text:span text:style-name="T14">zielony</text:span><text:span text:style-name="T25"> </text:span><text:span text:style-name="T14">2</text:span><text:span text:style-name="T25"> </text:span><text:span text:style-name="T14">plasterki</text:span></text:p>
          </table:table-cell>
          <table:table-cell table:style-name="Tabela13.E6" office:value-type="string">
            <text:p text:style-name="P40" loext:marker-style-name="T22"><text:span text:style-name="T14">Banan</text:span><text:span text:style-name="T43"> </text:span><text:span text:style-name="T14">1</text:span><text:span text:style-name="T73"> </text:span><text:span text:style-name="T49">szt.</text:span></text:p>
          </table:table-cell>
        </table:table-row>
        <table:table-row table:style-name="Tabela13.7">
          <table:table-cell table:style-name="Tabela13.A7" office:value-type="string">
            <text:p text:style-name="P44" loext:marker-style-name="T10"><text:span text:style-name="T5">Wartość energetyczna dzienna jadłospisu</text:span><text:span text:style-name="T7"/></text:p>
          </table:table-cell>
          <table:table-cell table:style-name="Tabela13.B7" office:value-type="string">
            <text:p text:style-name="P40" loext:marker-style-name="T22"><text:span text:style-name="T14">Wartość energetyczna: 2364.50 kcal. Białko ogółem: 92.40 g. Tłuszcz: 86.20 g. Kw. tł. nasycone 32.40 g. Węglowodany ogółem: 334.80 g. w tym cukry: 88.60 g; Błonnik pok.: 29.40 g; Sól: 5.10 g; Sód: 2 010 mg</text:span><text:span text:style-name="T14"/></text:p>
          </table:table-cell>
          <table:table-cell table:style-name="Tabela13.C7" office:value-type="string">
            <text:p text:style-name="P40" loext:marker-style-name="T22"><text:span text:style-name="T14"> Wartość energetyczna: 2298.40 kcal. Białko ogółem: 88.50 g. Tłuszcz: 82.40 g. Kw. tł. nasycone 31.20 g. Węglowodany ogółem: 326.20 g. w tym cukry: 92.40 g; Błonnik pok.: 22.10 g; Sól: 4.85 g; Sód: 1 910 mg</text:span><text:span text:style-name="T14"/></text:p>
          </table:table-cell>
          <table:table-cell table:style-name="Tabela13.D7" office:value-type="string">
            <text:p text:style-name="P40" loext:marker-style-name="T22"><text:span text:style-name="T14">Wartość energetyczna: 2426.80 kcal. Białko ogółem: 104.60 g. Tłuszcz: 92.40 g. Kw. tł. nasycone 28.50 g. Węglowodany ogółem: 315.40 g. w tym cukry: 42.10 g; Błonnik pok.: 52.60 g; Sól: 5.20 g; Sód: 2 040 mg</text:span><text:span text:style-name="T14"/></text:p>
          </table:table-cell>
          <table:table-cell table:style-name="Tabela13.E7" office:value-type="string">
            <text:p text:style-name="P40" loext:marker-style-name="T22"><text:span text:style-name="T14">Wartość energetyczna: 2512.20 kcal. Białko ogółem: 122.40 g. Tłuszcz: 94.60 g. Kw. tł. nasycone 34.20 g. Węglowodany ogółem: 324.80 g. w tym cukry: 94.60 g; Błonnik pok.: 25.80 g; Sól: 5.15 g; Sód: 2 020 mg</text:span><text:span text:style-name="T14"/></text:p>
          </table:table-cell>
        </table:table-row>
      </table:table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44" loext:marker-style-name="T10"><text:span text:style-name="T8">MSW Szpital 19.04.2026 r.</text:span><text:span text:style-name="T7"/></text:p>
            <text:p text:style-name="P44" loext:marker-style-name="T10"><text:span text:style-name="T8">Niedziela</text:span><text:span text:style-name="T7"/></text:p>
          </table:table-cell>
          <table:table-cell table:style-name="Tabela14.A1" office:value-type="string">
            <text:p text:style-name="P44" loext:marker-style-name="T13"><text:span text:style-name="T9">Dieta Podstawowa</text:span><text:span text:style-name="T4"/></text:p>
          </table:table-cell>
          <table:table-cell table:style-name="Tabela14.A1" office:value-type="string">
            <text:p text:style-name="P44" loext:marker-style-name="T13"><text:span text:style-name="T9">Dieta Lekkostrawna</text:span><text:span text:style-name="T4"/></text:p>
          </table:table-cell>
          <table:table-cell table:style-name="Tabela14.A1" office:value-type="string">
            <text:p text:style-name="P44" loext:marker-style-name="T13"><text:span text:style-name="T9">Dieta z ograniczeniem łatwoprzyswajalnych węglowodanów</text:span><text:span text:style-name="T4"/></text:p>
          </table:table-cell>
          <table:table-cell table:style-name="Tabela14.A1" office:value-type="string">
            <text:p text:style-name="P44" loext:marker-style-name="T12"><text:span text:style-name="T8">Dieta bogatobiałkowa</text:span><text:span text:style-name="T3"/></text:p>
          </table:table-cell>
        </table:table-row>
        <table:table-row table:style-name="Tabela14.2">
          <table:table-cell table:style-name="Tabela14.A2" office:value-type="string">
            <text:p text:style-name="P44" loext:marker-style-name="T11"><text:span text:style-name="T6">Śniadanie </text:span><text:span text:style-name="T6"/></text:p>
          </table:table-cell>
          <table:table-cell table:style-name="Tabela14.B2" office:value-type="string">
            <text:p text:style-name="P9" loext:marker-style-name="T22"><text:span text:style-name="T17">Kakao</text:span><text:span text:style-name="T53"> </text:span><text:span text:style-name="T17">250ml.</text:span><text:span text:style-name="T39"> </text:span><text:span text:style-name="T42">(7)</text:span></text:p>
            <text:p text:style-name="P9" loext:marker-style-name="T22"><text:span text:style-name="T17">Chleb</text:span><text:span text:style-name="T32"> </text:span><text:span text:style-name="T17">pe</text:span><text:span text:style-name="T18">ł</text:span><text:span text:style-name="T17">noziarnisty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5g. (7)</text:span></text:p>
            <text:p text:style-name="P9" loext:marker-style-name="T22"><text:span text:style-name="T17">Ser</text:span><text:span text:style-name="T32"> </text:span><text:span text:style-name="T17">bia</text:span><text:span text:style-name="T18">ł</text:span><text:span text:style-name="T17">y</text:span><text:span text:style-name="T23"> </text:span><text:span text:style-name="T17">twarogowy</text:span><text:span text:style-name="T23"> </text:span><text:span text:style-name="T17">100g.</text:span><text:span text:style-name="T23"> </text:span><text:span text:style-name="T17">(7)</text:span><text:span text:style-name="T35"> </text:span><text:span text:style-name="T17">D</text:span><text:span text:style-name="T18">ż</text:span><text:span text:style-name="T17">em truskawkowy 25g.</text:span></text:p>
            <text:p text:style-name="P40" loext:marker-style-name="T22"><text:span text:style-name="T14">Pomidor</text:span><text:span text:style-name="T38"> </text:span><text:span text:style-name="T14">50g.</text:span><text:span text:style-name="T36"> </text:span><text:span text:style-name="T14">Ogórek</text:span><text:span text:style-name="T33"> </text:span><text:span text:style-name="T14">zielony</text:span><text:span text:style-name="T25"> </text:span><text:span text:style-name="T14">50g.</text:span></text:p>
          </table:table-cell>
          <table:table-cell table:style-name="Tabela14.C2" office:value-type="string">
            <text:p text:style-name="P9" loext:marker-style-name="T22"><text:span text:style-name="T17">Kakao</text:span><text:span text:style-name="T53"> </text:span><text:span text:style-name="T17">250ml.</text:span><text:span text:style-name="T39"> </text:span><text:span text:style-name="T42">(7)</text:span></text:p>
            <text:p text:style-name="P9" loext:marker-style-name="T22"><text:span text:style-name="T17">Angielka</text:span><text:span text:style-name="T53"> </text:span><text:span text:style-name="T17">120g.</text:span><text:span text:style-name="T39"> </text:span><text:span text:style-name="T42">(1)</text:span></text:p>
            <text:p text:style-name="P9" loext:marker-style-name="T22"><text:span text:style-name="T17">Mas</text:span><text:span text:style-name="T18">ł</text:span><text:span text:style-name="T17">o 15g. (7)</text:span></text:p>
            <text:p text:style-name="P9" loext:marker-style-name="T22"><text:span text:style-name="T17">Ser</text:span><text:span text:style-name="T32"> </text:span><text:span text:style-name="T17">bia</text:span><text:span text:style-name="T18">ł</text:span><text:span text:style-name="T17">y</text:span><text:span text:style-name="T23"> </text:span><text:span text:style-name="T17">100g.</text:span><text:span text:style-name="T23"> </text:span><text:span text:style-name="T17">(7)</text:span><text:span text:style-name="T35"> </text:span><text:span text:style-name="T48">D</text:span><text:span text:style-name="T51">ż</text:span><text:span text:style-name="T48">em</text:span><text:span text:style-name="T35"> </text:span><text:span text:style-name="T27">truskawkowy</text:span><text:span text:style-name="T76"> </text:span><text:span text:style-name="T48">25g.</text:span></text:p>
            <text:p text:style-name="P9" loext:marker-style-name="T22"><text:span text:style-name="T17">Pomidor</text:span><text:span text:style-name="T39"> </text:span><text:span text:style-name="T17">50g.</text:span></text:p>
            <text:p text:style-name="P40" loext:marker-style-name="T22"><text:span text:style-name="T28">Ogórek</text:span><text:span text:style-name="T52"> </text:span><text:span text:style-name="T28">zielony</text:span><text:span text:style-name="T36"> </text:span><text:span text:style-name="T14">b/z</text:span><text:span text:style-name="T77"> </text:span><text:span text:style-name="T28">skórki50g.</text:span></text:p>
          </table:table-cell>
          <table:table-cell table:style-name="Tabela14.D2" office:value-type="string">
            <text:p text:style-name="P9" loext:marker-style-name="T22"><text:span text:style-name="T17">Kakao b/z cukru 250ml (7)</text:span><text:span text:style-name="T17"/></text:p>
            <text:p text:style-name="P9" loext:marker-style-name="T22"><text:span text:style-name="T17">Chleb</text:span><text:span text:style-name="T32"> </text:span><text:span text:style-name="T17">pe</text:span><text:span text:style-name="T18">ł</text:span><text:span text:style-name="T17">noziarnisty</text:span><text:span text:style-name="T23"> </text:span><text:span text:style-name="T17">120g.</text:span><text:span text:style-name="T23"> </text:span><text:span text:style-name="T17">(1)</text:span></text:p>
            <text:p text:style-name="P9" loext:marker-style-name="T22"><text:span text:style-name="T17">Mas</text:span><text:span text:style-name="T18">ł</text:span><text:span text:style-name="T17">o 15g. (7)</text:span></text:p>
            <text:p text:style-name="P9" loext:marker-style-name="T22"><text:span text:style-name="T17">Ser</text:span><text:span text:style-name="T42"> </text:span><text:span text:style-name="T17">bia</text:span><text:span text:style-name="T18">ł</text:span><text:span text:style-name="T17">y</text:span><text:span text:style-name="T48"> </text:span><text:span text:style-name="T17">50g.</text:span><text:span text:style-name="T42"> (7)</text:span></text:p>
            <text:p text:style-name="P9" loext:marker-style-name="T22"><text:span text:style-name="T17">Pol</text:span><text:span text:style-name="T18">ę</text:span><text:span text:style-name="T17">dwica</text:span><text:span text:style-name="T32"> </text:span><text:span text:style-name="T17">sopocka</text:span><text:span text:style-name="T23"> </text:span><text:span text:style-name="T17">50g.</text:span><text:span text:style-name="T23"> </text:span><text:span text:style-name="T17">(1,6,9)</text:span></text:p>
            <text:p text:style-name="P9" loext:marker-style-name="T22"><text:span text:style-name="T17">Pomidor</text:span><text:span text:style-name="T39"> </text:span><text:span text:style-name="T17">50g.</text:span></text:p>
            <text:p text:style-name="P40" loext:marker-style-name="T22"><text:span text:style-name="T28">Ogórek</text:span><text:span text:style-name="T71"> </text:span><text:span text:style-name="T28">zielony</text:span><text:span text:style-name="T66"> </text:span><text:span text:style-name="T49">50g.</text:span></text:p>
          </table:table-cell>
          <table:table-cell table:style-name="Tabela14.E2" office:value-type="string">
            <text:p text:style-name="P9" loext:marker-style-name="T22"><text:span text:style-name="T17">Kakao</text:span><text:span text:style-name="T53"> </text:span><text:span text:style-name="T17">250ml.</text:span><text:span text:style-name="T39"> </text:span><text:span text:style-name="T42">(7)</text:span></text:p>
            <text:p text:style-name="P9" loext:marker-style-name="T22"><text:span text:style-name="T17">Angielka</text:span><text:span text:style-name="T53"> </text:span><text:span text:style-name="T17">120g.</text:span><text:span text:style-name="T39"> </text:span><text:span text:style-name="T42">(1)</text:span></text:p>
            <text:p text:style-name="P9" loext:marker-style-name="T22"><text:span text:style-name="T17">Mas</text:span><text:span text:style-name="T18">ł</text:span><text:span text:style-name="T17">o 15g. (7)</text:span><text:span text:style-name="T35"> </text:span><text:span text:style-name="T17">Ser</text:span><text:span text:style-name="T32"> </text:span><text:span text:style-name="T17">bia</text:span><text:span text:style-name="T18">ł</text:span><text:span text:style-name="T17">y</text:span><text:span text:style-name="T23"> </text:span><text:span text:style-name="T17">70g.</text:span><text:span text:style-name="T23"> </text:span><text:span text:style-name="T17">(7)</text:span></text:p>
            <text:p text:style-name="P9" loext:marker-style-name="T22"><text:span text:style-name="T17">Pol</text:span><text:span text:style-name="T18">ę</text:span><text:span text:style-name="T17">dwica</text:span><text:span text:style-name="T32"> </text:span><text:span text:style-name="T17">sopocka</text:span><text:span text:style-name="T23"> </text:span><text:span text:style-name="T17">50g.</text:span><text:span text:style-name="T23"> </text:span><text:span text:style-name="T17">(1,6,9)</text:span><text:span text:style-name="T35"> </text:span><text:span text:style-name="T17">Pomidor</text:span><text:span text:style-name="T39"> </text:span><text:span text:style-name="T17">50g.</text:span></text:p>
            <text:p text:style-name="P40" loext:marker-style-name="T22"><text:span text:style-name="T14">Ogórek</text:span><text:span text:style-name="T25"> </text:span><text:span text:style-name="T14">zielony</text:span><text:span text:style-name="T52"> </text:span><text:span text:style-name="T14">b/z</text:span><text:span text:style-name="T52"> </text:span><text:span text:style-name="T14">skórki</text:span><text:span text:style-name="T52"> </text:span><text:span text:style-name="T49">50g.</text:span></text:p>
          </table:table-cell>
        </table:table-row>
        <table:table-row table:style-name="Tabela14.3">
          <table:table-cell table:style-name="Tabela14.A3" office:value-type="string">
            <text:p text:style-name="P44" loext:marker-style-name="T10"><text:span text:style-name="T5">Śniadanie II</text:span><text:span text:style-name="T7"/></text:p>
          </table:table-cell>
          <table:table-cell table:style-name="Tabela14.B3" office:value-type="string">
            <text:p text:style-name="P52" loext:marker-style-name="T22"/>
          </table:table-cell>
          <table:table-cell table:style-name="Tabela14.C3" office:value-type="string">
            <text:p text:style-name="P52" loext:marker-style-name="T22"/>
          </table:table-cell>
          <table:table-cell table:style-name="Tabela14.D3" office:value-type="string">
            <text:p text:style-name="P9" loext:marker-style-name="T37"><text:span text:style-name="T17">Chleb</text:span><text:span text:style-name="T32"> </text:span><text:span text:style-name="T18">ż</text:span><text:span text:style-name="T17">ytni</text:span><text:span text:style-name="T23"> </text:span><text:span text:style-name="T17">razowy</text:span><text:span text:style-name="T23"> </text:span><text:span text:style-name="T17">80g.</text:span><text:span text:style-name="T23"> </text:span><text:span text:style-name="T17">(1)</text:span><text:span text:style-name="T35"> </text:span></text:p>
            <text:p text:style-name="P9" loext:marker-style-name="T22"><text:span text:style-name="T17">Mas</text:span><text:span text:style-name="T18">ł</text:span><text:span text:style-name="T17">o 10g.(7)</text:span></text:p>
            <text:p text:style-name="P40" loext:marker-style-name="T22"><text:span text:style-name="T14">W</text:span><text:span text:style-name="T19">ę</text:span><text:span text:style-name="T14">dlina</text:span><text:span text:style-name="T33"> </text:span><text:span text:style-name="T14">drobiowa</text:span><text:span text:style-name="T25"> </text:span><text:span text:style-name="T14">20g.</text:span><text:span text:style-name="T25"> </text:span><text:span text:style-name="T14">(7)</text:span><text:span text:style-name="T36"> </text:span><text:span text:style-name="T14">Listek</text:span><text:span text:style-name="T38"> </text:span><text:span text:style-name="T14">sa</text:span><text:span text:style-name="T19">ł</text:span><text:span text:style-name="T14">aty</text:span></text:p>
          </table:table-cell>
          <table:table-cell table:style-name="Tabela14.E3" office:value-type="string">
            <text:p text:style-name="P40" loext:marker-style-name="T22"><text:span text:style-name="T14">Jogurt</text:span><text:span text:style-name="T41"> </text:span><text:span text:style-name="T14">owocowy</text:span><text:span text:style-name="T41"> </text:span><text:span text:style-name="T14">120g</text:span><text:span text:style-name="T41"> </text:span><text:span text:style-name="T43">(7)</text:span></text:p>
          </table:table-cell>
        </table:table-row>
        <table:table-row table:style-name="Tabela14.4">
          <table:table-cell table:style-name="Tabela14.A4" office:value-type="string">
            <text:p text:style-name="P44" loext:marker-style-name="T10"><text:span text:style-name="T5">Obiad</text:span><text:span text:style-name="T7"/></text:p>
          </table:table-cell>
          <table:table-cell table:style-name="Tabela14.B4" office:value-type="string">
            <text:p text:style-name="P32" loext:marker-style-name="T22"><text:span text:style-name="T17">Zupa krem z zielonych warzyw 400ml.</text:span><text:span text:style-name="T23"> </text:span><text:span text:style-name="T17">(1,3,9)</text:span></text:p>
            <text:p text:style-name="P32" loext:marker-style-name="T22"><text:span text:style-name="T17">Kotlet</text:span><text:span text:style-name="T42"> </text:span><text:span text:style-name="T17">schabowy</text:span><text:span text:style-name="T42"> </text:span><text:span text:style-name="T17">panierowany</text:span><text:span text:style-name="T42"> </text:span><text:span text:style-name="T17">100g.</text:span><text:span text:style-name="T42"> </text:span><text:span text:style-name="T17">(1,3)</text:span><text:span text:style-name="T35"> </text:span><text:span text:style-name="T17">Ziemniaki</text:span><text:span text:style-name="T39"> </text:span><text:span text:style-name="T17">200g.</text:span></text:p>
            <text:p text:style-name="P40" loext:marker-style-name="T22"><text:span text:style-name="T14">Surówka</text:span><text:span text:style-name="T38"> </text:span><text:span text:style-name="T14">z</text:span><text:span text:style-name="T38"> </text:span><text:span text:style-name="T14">selera</text:span><text:span text:style-name="T38"> </text:span><text:span text:style-name="T14">100g</text:span><text:span text:style-name="T38"> </text:span><text:span text:style-name="T14">(9)</text:span><text:span text:style-name="T36"> </text:span><text:span text:style-name="T14">Kompot</text:span><text:span text:style-name="T52"> </text:span><text:span text:style-name="T14">owocowy</text:span><text:span text:style-name="T52"> </text:span><text:span text:style-name="T28">250ml.</text:span></text:p>
          </table:table-cell>
          <table:table-cell table:style-name="Tabela14.C4" office:value-type="string">
            <text:p text:style-name="P32" loext:marker-style-name="T22"><text:span text:style-name="T17">Zupa krem z zielonych warzyw 400 ml (1,3,9)</text:span><text:span text:style-name="T17"/></text:p>
            <text:p text:style-name="P32" loext:marker-style-name="T22"><text:span text:style-name="T27">Schab</text:span><text:span text:style-name="T53"> </text:span><text:span text:style-name="T27">duszony</text:span><text:span text:style-name="T35"> </text:span><text:span text:style-name="T17">100g.</text:span><text:span text:style-name="T39"> </text:span><text:span text:style-name="T17">(1)</text:span></text:p>
            <text:p text:style-name="P9" loext:marker-style-name="T22"><text:span text:style-name="T27">Sos</text:span><text:span text:style-name="T53"> </text:span><text:span text:style-name="T27">pietruszkowy</text:span><text:span text:style-name="T35"> </text:span><text:span text:style-name="T17">50ml.</text:span><text:span text:style-name="T39"> </text:span><text:span text:style-name="T17">(1,3)</text:span></text:p>
            <text:p text:style-name="P9" loext:marker-style-name="T22"><text:span text:style-name="T17">Ziemniaki</text:span><text:span text:style-name="T32"> </text:span><text:span text:style-name="T17">200g.</text:span></text:p>
            <text:p text:style-name="P9" loext:marker-style-name="T22"><text:span text:style-name="T17">Bukiet</text:span><text:span text:style-name="T39"> </text:span><text:span text:style-name="T17">warzyw</text:span><text:span text:style-name="T35"> </text:span><text:span text:style-name="T27">gotowany</text:span><text:span text:style-name="T53"> </text:span><text:span text:style-name="T27">100g.</text:span><text:span text:style-name="T35"> </text:span><text:span text:style-name="T48">(9)</text:span></text:p>
            <text:p text:style-name="P40" loext:marker-style-name="T22"><text:span text:style-name="T28">Kompot</text:span><text:span text:style-name="T36"> </text:span><text:span text:style-name="T28">owocowy</text:span><text:span text:style-name="T36"> </text:span><text:span text:style-name="T28">250ml.</text:span></text:p>
          </table:table-cell>
          <table:table-cell table:style-name="Tabela14.D4" office:value-type="string">
            <text:p text:style-name="P32" loext:marker-style-name="T22"><text:span text:style-name="T17">Zupa krem z zielonych warzyw 400ml.</text:span><text:span text:style-name="T23"> </text:span><text:span text:style-name="T17">(1,3,9)</text:span></text:p>
            <text:p text:style-name="P9" loext:marker-style-name="T22"><text:span text:style-name="T17">Schab</text:span><text:span text:style-name="T32"> </text:span><text:span text:style-name="T17">duszony</text:span><text:span text:style-name="T23"> </text:span><text:span text:style-name="T17">100g.</text:span><text:span text:style-name="T23"> </text:span><text:span text:style-name="T17">(1)</text:span><text:span text:style-name="T35"> </text:span><text:span text:style-name="T17">Ziemniaki</text:span><text:span text:style-name="T39"> </text:span><text:span text:style-name="T17">200g.</text:span></text:p>
            <text:p text:style-name="P9" loext:marker-style-name="T22"><text:span text:style-name="T17">Sos</text:span><text:span text:style-name="T32"> </text:span><text:span text:style-name="T17">koperkowy</text:span><text:span text:style-name="T23"> </text:span><text:span text:style-name="T17">50ml.</text:span><text:span text:style-name="T23"> </text:span><text:span text:style-name="T17">(1,3)</text:span></text:p>
            <text:p text:style-name="P9" loext:marker-style-name="T22"><text:span text:style-name="T17">Surówka</text:span><text:span text:style-name="T40"> </text:span><text:span text:style-name="T17">z</text:span><text:span text:style-name="T42"> </text:span><text:span text:style-name="T17">selera</text:span><text:span text:style-name="T40"> </text:span><text:span text:style-name="T17">100g</text:span><text:span text:style-name="T42"> 9)</text:span></text:p>
            <text:p text:style-name="P40" loext:marker-style-name="T22"><text:span text:style-name="T14">Kompot</text:span><text:span text:style-name="T41"> </text:span><text:span text:style-name="T14">owocowy</text:span><text:span text:style-name="T41"> </text:span><text:span text:style-name="T14">b/z</text:span><text:span text:style-name="T41"> </text:span><text:span text:style-name="T14">cukru</text:span><text:span text:style-name="T41"> </text:span><text:span text:style-name="T28">250ml.</text:span></text:p>
          </table:table-cell>
          <table:table-cell table:style-name="Tabela14.E4" office:value-type="string">
            <text:p text:style-name="P9" loext:marker-style-name="T22"><text:span text:style-name="T17">Zupa krem z zielonych warzyw 400ml.</text:span><text:span text:style-name="T23"> </text:span><text:span text:style-name="T17">(1,3,9)</text:span></text:p>
            <text:p text:style-name="P9" loext:marker-style-name="T22"><text:span text:style-name="T17">Schab duszony 100g. (1)</text:span><text:span text:style-name="T17"/></text:p>
            <text:p text:style-name="P9" loext:marker-style-name="T22"><text:span text:style-name="T17">Sos</text:span><text:span text:style-name="T32"> </text:span><text:span text:style-name="T17">pietruszkowy</text:span><text:span text:style-name="T23"> </text:span><text:span text:style-name="T17">50ml.</text:span><text:span text:style-name="T23"> </text:span><text:span text:style-name="T17">(1,3)</text:span><text:span text:style-name="T35"> </text:span><text:span text:style-name="T17">Ziemniaki</text:span><text:span text:style-name="T39"> </text:span><text:span text:style-name="T17">200g.</text:span></text:p>
            <text:p text:style-name="P40" loext:marker-style-name="T22"><text:span text:style-name="T14">Bukiet</text:span><text:span text:style-name="T33"> </text:span><text:span text:style-name="T14">warzyw</text:span><text:span text:style-name="T25"> </text:span><text:span text:style-name="T14">gotowany</text:span><text:span text:style-name="T25"> </text:span><text:span text:style-name="T14">100g.</text:span><text:span text:style-name="T25"> </text:span><text:span text:style-name="T14">(9)</text:span><text:span text:style-name="T36"> </text:span><text:span text:style-name="T14">Kompot owocowy 250ml.</text:span></text:p>
          </table:table-cell>
        </table:table-row>
        <table:table-row table:style-name="Tabela14.4">
          <table:table-cell table:style-name="Tabela14.A5" office:value-type="string">
            <text:p text:style-name="P44" loext:marker-style-name="T10"><text:span text:style-name="T5">Kolacja</text:span><text:span text:style-name="T7"/></text:p>
          </table:table-cell>
          <table:table-cell table:style-name="Tabela14.B5" office:value-type="string">
            <text:p text:style-name="P9" loext:marker-style-name="T22"><text:span text:style-name="T17">Pieczywo</text:span><text:span text:style-name="T32"> </text:span><text:span text:style-name="T17">mieszane</text:span><text:span text:style-name="T23"> </text:span><text:span text:style-name="T17">150g.</text:span><text:span text:style-name="T23"> </text:span><text:span text:style-name="T17">(1)</text:span><text:span text:style-name="T35"> </text:span><text:span text:style-name="T17">Mas</text:span><text:span text:style-name="T18">ł</text:span><text:span text:style-name="T17">o 15g. (7)</text:span></text:p>
            <text:p text:style-name="P9" loext:marker-style-name="T22"><text:span text:style-name="T17">Serdelki</text:span><text:span text:style-name="T32"> </text:span><text:span text:style-name="T17">drobiowe</text:span><text:span text:style-name="T23"> </text:span><text:span text:style-name="T17">70g.(1,6,9,10)</text:span><text:span text:style-name="T35"> </text:span><text:span text:style-name="T17">Ser grani 30g. (7)</text:span></text:p>
            <text:p text:style-name="P9" loext:marker-style-name="T22"><text:span text:style-name="T17">Ketchup</text:span><text:span text:style-name="T32"> </text:span><text:span text:style-name="T17">10g.</text:span><text:span text:style-name="T23"> </text:span><text:span text:style-name="T17">(9)</text:span><text:span text:style-name="T35"> </text:span><text:span text:style-name="T17">Sa</text:span><text:span text:style-name="T18">ł</text:span><text:span text:style-name="T17">ata</text:span><text:span text:style-name="T39"> </text:span><text:span text:style-name="T17">20g.</text:span></text:p>
            <text:p text:style-name="P40" loext:marker-style-name="T22"><text:span text:style-name="T14">Ogórek</text:span><text:span text:style-name="T33"> </text:span><text:span text:style-name="T14">zielony</text:span><text:span text:style-name="T25"> </text:span><text:span text:style-name="T14">80g.</text:span><text:span text:style-name="T36"> </text:span><text:span text:style-name="T14">Herbata</text:span><text:span text:style-name="T38"> </text:span><text:span text:style-name="T14">250ml.</text:span></text:p>
          </table:table-cell>
          <table:table-cell table:style-name="Tabela14.C5" office:value-type="string">
            <text:p text:style-name="P9" loext:marker-style-name="T22"><text:span text:style-name="T17">Angielka</text:span><text:span text:style-name="T53"> </text:span><text:span text:style-name="T17">150g.</text:span><text:span text:style-name="T39"> </text:span><text:span text:style-name="T42">(1)</text:span></text:p>
            <text:p text:style-name="P9" loext:marker-style-name="T22"><text:span text:style-name="T17">Mas</text:span><text:span text:style-name="T18">ł</text:span><text:span text:style-name="T17">o 15g. (7)</text:span><text:span text:style-name="T35"> </text:span><text:span text:style-name="T27">Serdelki</text:span><text:span text:style-name="T35"> </text:span><text:span text:style-name="T17">drobiowe</text:span><text:span text:style-name="T35"> </text:span><text:span text:style-name="T17">70g.</text:span></text:p>
            <text:p text:style-name="P9" loext:marker-style-name="T22"><text:span text:style-name="T17">Ser</text:span><text:span text:style-name="T32"> </text:span><text:span text:style-name="T17">grani</text:span><text:span text:style-name="T23"> </text:span><text:span text:style-name="T17">30g.</text:span><text:span text:style-name="T23"> </text:span><text:span text:style-name="T17">(7)</text:span><text:span text:style-name="T35"> </text:span><text:span text:style-name="T17">Sa</text:span><text:span text:style-name="T18">ł</text:span><text:span text:style-name="T17">ata</text:span><text:span text:style-name="T39"> </text:span><text:span text:style-name="T17">20g.</text:span></text:p>
            <text:p text:style-name="P9" loext:marker-style-name="T22"><text:span text:style-name="T17">Pomidor</text:span><text:span text:style-name="T39"> </text:span><text:span text:style-name="T17">80g.</text:span></text:p>
            <text:p text:style-name="P40" loext:marker-style-name="T22"><text:span text:style-name="T28">Herbata</text:span><text:span text:style-name="T52"> </text:span><text:span text:style-name="T28">250ml.</text:span></text:p>
          </table:table-cell>
          <table:table-cell table:style-name="Tabela14.D5" office:value-type="string">
            <text:p text:style-name="P9" loext:marker-style-name="T22"><text:span text:style-name="T17">Pieczywo</text:span><text:span text:style-name="T32"> </text:span><text:span text:style-name="T17">razowe</text:span><text:span text:style-name="T23"> </text:span><text:span text:style-name="T17">150g.</text:span><text:span text:style-name="T23"> </text:span><text:span text:style-name="T17">(1)</text:span></text:p>
            <text:p text:style-name="P9" loext:marker-style-name="T22"><text:span text:style-name="T17">Mas</text:span><text:span text:style-name="T18">ł</text:span><text:span text:style-name="T17">o 15g. (7)</text:span></text:p>
            <text:p text:style-name="P9" loext:marker-style-name="T22"><text:span text:style-name="T17">Serdelki</text:span><text:span text:style-name="T32"> </text:span><text:span text:style-name="T17">drobiowe</text:span><text:span text:style-name="T23"> </text:span><text:span text:style-name="T17">70g.</text:span><text:span text:style-name="T23"> </text:span><text:span text:style-name="T17">(1,6,9,10)</text:span></text:p>
            <text:p text:style-name="P9" loext:marker-style-name="T22"><text:span text:style-name="T17">Ser grani 30g. (7)</text:span><text:span text:style-name="T17"/></text:p>
            <text:p text:style-name="P9" loext:marker-style-name="T22"><text:span text:style-name="T27">Sa</text:span><text:span text:style-name="T29">ł</text:span><text:span text:style-name="T27">ata</text:span><text:span text:style-name="T46"> </text:span><text:span text:style-name="T48">20g.</text:span></text:p>
            <text:p text:style-name="P40" loext:marker-style-name="T22"><text:span text:style-name="T14">Ogórek</text:span><text:span text:style-name="T33"> </text:span><text:span text:style-name="T14">zielony</text:span><text:span text:style-name="T25"> </text:span><text:span text:style-name="T14">80g.</text:span><text:span text:style-name="T36"> </text:span><text:span text:style-name="T14">Herbata</text:span><text:span text:style-name="T38"> </text:span><text:span text:style-name="T14">250ml.</text:span></text:p>
          </table:table-cell>
          <table:table-cell table:style-name="Tabela14.E5" office:value-type="string">
            <text:p text:style-name="P9" loext:marker-style-name="T22"><text:span text:style-name="T17">Angielka</text:span><text:span text:style-name="T53"> </text:span><text:span text:style-name="T17">150g.</text:span><text:span text:style-name="T39"> </text:span><text:span text:style-name="T42">(1)</text:span></text:p>
            <text:p text:style-name="P9" loext:marker-style-name="T22"><text:span text:style-name="T17">Mas</text:span><text:span text:style-name="T18">ł</text:span><text:span text:style-name="T17">o</text:span><text:span text:style-name="T40"> </text:span><text:span text:style-name="T17">15g.</text:span><text:span text:style-name="T42"> (7)</text:span></text:p>
            <text:p text:style-name="P9" loext:marker-style-name="T22"><text:span text:style-name="T17">Serdelki</text:span><text:span text:style-name="T32"> </text:span><text:span text:style-name="T17">drobiowe</text:span><text:span text:style-name="T23"> </text:span><text:span text:style-name="T17">70g.</text:span><text:span text:style-name="T23"> </text:span><text:span text:style-name="T17">(1,6,9,10)</text:span><text:span text:style-name="T35"> </text:span><text:span text:style-name="T17">Ser grani 30g. (7)</text:span></text:p>
            <text:p text:style-name="P40" loext:marker-style-name="T22"><text:span text:style-name="T14">Sa</text:span><text:span text:style-name="T19">ł</text:span><text:span text:style-name="T14">ata</text:span><text:span text:style-name="T38"> </text:span><text:span text:style-name="T14">20g.</text:span><text:span text:style-name="T36"> </text:span><text:span text:style-name="T14">Pomidor</text:span><text:span text:style-name="T38"> </text:span><text:span text:style-name="T14">80g.</text:span><text:span text:style-name="T36"> </text:span><text:span text:style-name="T28">Herbata</text:span><text:span text:style-name="T52"> </text:span><text:span text:style-name="T28">250ml.</text:span></text:p>
          </table:table-cell>
        </table:table-row>
        <table:table-row table:style-name="Tabela14.6">
          <table:table-cell table:style-name="Tabela14.A6" office:value-type="string">
            <text:p text:style-name="P44" loext:marker-style-name="T10"><text:span text:style-name="T5">II kolacja</text:span><text:span text:style-name="T7"/></text:p>
          </table:table-cell>
          <table:table-cell table:style-name="Tabela14.B6" office:value-type="string">
            <text:p text:style-name="P40" loext:marker-style-name="T22"><text:span text:style-name="T14">Babka</text:span><text:span text:style-name="T25"> </text:span><text:span text:style-name="T14">piaskowa</text:span><text:span text:style-name="T52"> </text:span><text:span text:style-name="T14">60g.</text:span><text:span text:style-name="T52"> </text:span><text:span text:style-name="T28">(1,3,7)</text:span></text:p>
          </table:table-cell>
          <table:table-cell table:style-name="Tabela14.C6" office:value-type="string">
            <text:p text:style-name="P40" loext:marker-style-name="T22"><text:span text:style-name="T28">Babka</text:span><text:span text:style-name="T52"> </text:span><text:span text:style-name="T28">piaskowa</text:span><text:span text:style-name="T36"> </text:span><text:span text:style-name="T14">60g.</text:span><text:span text:style-name="T38"> </text:span><text:span text:style-name="T14">(1,3,7)</text:span></text:p>
          </table:table-cell>
          <table:table-cell table:style-name="Tabela14.D6" office:value-type="string">
            <text:p text:style-name="P40" loext:marker-style-name="T22"><text:span text:style-name="T14">II</text:span><text:span text:style-name="T25"> </text:span><text:span text:style-name="T14">kolacja:</text:span><text:span text:style-name="T52"> </text:span><text:span text:style-name="T14">jogurt</text:span><text:span text:style-name="T25"> </text:span><text:span text:style-name="T14">naturalny</text:span><text:span text:style-name="T52"> </text:span><text:span text:style-name="T14">120g.</text:span><text:span text:style-name="T52"> </text:span><text:span text:style-name="T43">(7)</text:span></text:p>
          </table:table-cell>
          <table:table-cell table:style-name="Tabela14.E6" office:value-type="string">
            <text:p text:style-name="P40" loext:marker-style-name="T22"><text:span text:style-name="T14">Babka</text:span><text:span text:style-name="T25"> </text:span><text:span text:style-name="T14">piaskowa</text:span><text:span text:style-name="T52"> </text:span><text:span text:style-name="T14">60g.</text:span><text:span text:style-name="T52"> </text:span><text:span text:style-name="T28">(1,3,7)</text:span></text:p>
          </table:table-cell>
        </table:table-row>
        <table:table-row table:style-name="Tabela14.6">
          <table:table-cell table:style-name="Tabela14.A7" office:value-type="string">
            <text:p text:style-name="P44" loext:marker-style-name="T10"><text:span text:style-name="T5">Wartość energetyczna dzienna jadłospisu</text:span><text:span text:style-name="T7"/></text:p>
          </table:table-cell>
          <table:table-cell table:style-name="Tabela14.B7" office:value-type="string">
            <text:p text:style-name="P36" loext:marker-style-name="T22"><text:span text:style-name="T14">Wartość energetyczna: 2452.80 kcal. Białko ogółem: 96.40 g. Tłuszcz: 88.20 g. Kw. tł. nasycone 34.60 g. Węglowodany ogółem: 338.40 g. w tym cukry: 98.20 g; Błonnik pok.: 28.60 g; Sól: 5.15 g; Sód: 2 020 mg</text:span><text:span text:style-name="T14"/></text:p>
          </table:table-cell>
          <table:table-cell table:style-name="Tabela14.C7" office:value-type="string">
            <text:p text:style-name="P36" loext:marker-style-name="T22"><text:span text:style-name="T14">Wartość energetyczna: 2386.40 kcal. Białko ogółem: 92.10 g. Tłuszcz: 84.60 g. Kw. tł. nasycone 32.80 g. Węglowodany ogółem: 326.50 g. w tym cukry: 104.20 g; Błonnik pok.: 21.40 g; Sól: 4.90 g; Sód: 1 930 mg</text:span><text:span text:style-name="T14"/></text:p>
          </table:table-cell>
          <table:table-cell table:style-name="Tabela14.D7" office:value-type="string">
            <text:p text:style-name="P36" loext:marker-style-name="T22"><text:span text:style-name="T14">Wartość energetyczna: 2495.20 kcal. Białko ogółem: 114.80 g. Tłuszcz: 98.40 g. Kw. tł. nasycone 28.50 g. Węglowodany ogółem: 312.40 g. w tym cukry: 41.60 g; Błonnik pok.: 51.20 g; Sól: 5.20 g; Sód: 2 050 mg</text:span><text:span text:style-name="T14"/></text:p>
          </table:table-cell>
          <table:table-cell table:style-name="Tabela14.E7" office:value-type="string">
            <text:p text:style-name="P36" loext:marker-style-name="T22"><text:span text:style-name="T14">Wartość energetyczna: 2584.60 kcal. Białko ogółem: 128.40 g. Tłuszcz: 94.20 g. Kw. tł. nasycone 36.80 g. Węglowodany ogółem: 324.80 g. w tym cukry: 102.50 g; Błonnik pok.: 24.80 g; Sól: 5.10 g; Sód: 2 010 mg</text:span><text:span text:style-name="T14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left="0.353cm" fo:margin-top="0cm" fo:margin-bottom="0cm" style:contextual-spacing="false" fo:line-height="100%" fo:orphans="0" fo:widows="0" fo:hyphenation-ladder-count="no-limit" style:vertical-align="baseline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f3vjf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t286pc" style:family="text" style:parent-style-name="Default_20_Paragraph_20_Font_20__28_WW_29_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</style:style>
    <style:style style:name="MP2" style:family="paragraph" style:parent-style-name="Standard">
      <style:paragraph-properties fo:margin-left="-1cm" fo:margin-top="0cm" fo:margin-bottom="0cm" style:contextual-spacing="false" fo:line-height="100%"/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MT2" style:family="text">
      <style:text-properties style:font-name="Arial" fo:font-size="12pt" style:font-name-asian="Arial1" style:font-size-asian="12pt" style:font-name-complex="Arial1" style:font-size-complex="12pt"/>
    </style:style>
    <style:style style:name="MT3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0.751cm" fo:margin-bottom="0.4cm" fo:margin-left="2cm" fo:margin-right="0.945cm" style:writing-mode="lr-tb" style:layout-grid-color="#c0c0c0" style:layout-grid-lines="3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2.099cm" fo:margin-left="0cm" fo:margin-right="0cm" fo:margin-top="1.9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Jadłospis opracowała mgr Katarzyna Jabłońska – dietetyk kliniczny <text:s/>/ inż. Technologii żywności spec. żywienia człowieka</text:span><text:span text:style-name="MT1"/></text:p>
      </style:header>
      <style:footer>
        <text:p text:style-name="MP2" loext:marker-style-name="MT2"><text:span text:style-name="MT1">Oznaczenie alergenów: 1.</text:span><text:span text:style-name="MT2"> zboża zawierające gluten, tj. żyto, pszenica, jęczmień, owies, orkisz i produkty pochodne, </text:span><text:span text:style-name="MT1">3.</text:span><text:span text:style-name="MT2"> jaja i produkty pochodne, </text:span><text:span text:style-name="MT1">4.</text:span><text:span text:style-name="MT2"> ryby </text:span><text:span text:style-name="MT1">6.</text:span><text:span text:style-name="MT2"> soja i produkty pochodne </text:span><text:span text:style-name="MT1">7.</text:span><text:span text:style-name="MT2"> mleko i produkty pochodne łącznie z laktozą, </text:span><text:span text:style-name="MT1">9.</text:span><text:span text:style-name="MT2"> seler i produkty pochodne </text:span><text:span text:style-name="MT1">10.</text:span><text:span text:style-name="MT2"> nasiona sezamu </text:span></text:p>
        <text:p text:style-name="MP3" loext:marker-style-name="MT3"/>
      </style:footer>
    </style:master-page>
    <style:master-page style:name="First_20_Page" style:display-name="First Page" style:page-layout-name="Mpm2" draw:style-name="Mdp1" style:next-style-name="Standard">
      <style:header>
        <text:p text:style-name="MP1" loext:marker-style-name="MT1"><text:span text:style-name="MT1">Jadłospis opracowała mgr Katarzyna Jabłońska – dietetyk kliniczny <text:s/>/ inż. Technologii żywności spec. żywienia człowieka</text:span><text:span text:style-name="MT1"/></text:p>
      </style:header>
      <style:footer>
        <text:p text:style-name="MP2" loext:marker-style-name="MT2"><text:span text:style-name="MT1">Oznaczenie alergenów: 1.</text:span><text:span text:style-name="MT2"> zboża zawierające gluten, tj. żyto, pszenica, jęczmień, owies, orkisz i produkty pochodne, </text:span><text:span text:style-name="MT1">3.</text:span><text:span text:style-name="MT2"> jaja i produkty pochodne, </text:span><text:span text:style-name="MT1">4.</text:span><text:span text:style-name="MT2"> ryby </text:span><text:span text:style-name="MT1">6.</text:span><text:span text:style-name="MT2"> soja i produkty pochodne </text:span><text:span text:style-name="MT1">7.</text:span><text:span text:style-name="MT2"> mleko i produkty pochodne łącznie z laktozą, </text:span><text:span text:style-name="MT1">9.</text:span><text:span text:style-name="MT2"> seler i produkty pochodne </text:span><text:span text:style-name="MT1">10.</text:span><text:span text:style-name="MT2"> nasiona sezamu </text:span></text:p>
        <text:p text:style-name="MP3" loext:marker-style-name="MT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8T20:45:00</meta:creation-date>
    <meta:initial-creator>Katarzyna Jabłońska</meta:initial-creator>
    <dc:language>pl-PL</dc:language>
    <meta:print-date>2021-07-06T12:08:00</meta:print-date>
    <dc:date>2026-04-07T10:57:38.648000000</dc:date>
    <meta:editing-cycles>20</meta:editing-cycles>
    <meta:editing-duration>PT13H13M6S</meta:editing-duration>
    <meta:generator>LibreOffice/7.6.0.3$Windows_X86_64 LibreOffice_project/69edd8b8ebc41d00b4de3915dc82f8f0fc3b6265</meta:generator>
    <meta:document-statistic meta:table-count="14" meta:image-count="0" meta:object-count="0" meta:page-count="17" meta:paragraph-count="1134" meta:word-count="6572" meta:character-count="40587" meta:non-whitespace-character-count="34975"/>
    <meta:user-defined meta:name="AppVersion">15.0000</meta:user-defined>
    <meta:template xlink:type="simple" xlink:actuate="onRequest" xlink:title="Normal" xlink:href=""/>
  </office:meta>
</office:document-meta>
</file>